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ABD9176EEEC86907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44CEA2ACD8E7E3C0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CDE61ECE630E84D2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2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11mm"/>
    </style:style>
    <style:style style:name="co5" style:family="table-column">
      <style:table-column-properties fo:break-before="auto" style:column-width="19.37mm"/>
    </style:style>
    <style:style style:name="co6" style:family="table-column">
      <style:table-column-properties fo:break-before="auto" style:column-width="17.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5.7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村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36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永靖鄉民國113年1月各村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9" office:value-type="string" calcext:value-type="string" table:number-columns-spanned="1" table:number-rows-spanned="2">
            <text:p>本月底人口數</text:p>
          </table:table-cell>
          <table:table-cell table:style-name="ce10" office:value-type="string" calcext:value-type="string" table:number-columns-spanned="3" table:number-rows-spanned="1">
            <text:p>遷入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遷出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出生</text:p>
          </table:table-cell>
          <table:covered-table-cell table:number-columns-repeated="2" table:style-name="ce15"/>
          <table:table-cell table:style-name="ce17" office:value-type="string" calcext:value-type="string" table:number-columns-spanned="1" table:number-rows-spanned="2">
            <text:p>出生率</text:p>
          </table:table-cell>
          <table:table-cell table:style-name="ce19" office:value-type="string" calcext:value-type="string" table:number-columns-spanned="3" table:number-rows-spanned="1">
            <text:p>死亡</text:p>
          </table:table-cell>
          <table:covered-table-cell table:number-columns-repeated="2" table:style-name="ce19"/>
          <table:table-cell table:style-name="ce17" office:value-type="string" calcext:value-type="string" table:number-columns-spanned="1" table:number-rows-spanned="2">
            <text:p>死亡率</text:p>
          </table:table-cell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17" office:value-type="string" calcext:value-type="string" table:number-columns-spanned="1" table:number-rows-spanned="2">
            <text:p>結婚率</text:p>
          </table:table-cell>
          <table:table-cell table:style-name="ce19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9"/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7"/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7"/>
          <table:covered-table-cell table:style-name="ce19"/>
          <table:covered-table-cell table:style-name="ce17"/>
          <table:covered-table-cell table:style-name="ce19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8])" office:value-type="float" office:value="35166" calcext:value-type="float">
            <text:p>35166</text:p>
          </table:table-cell>
          <table:table-cell table:style-name="ce7" table:formula="of:=SUM([.C5:.C28])" office:value-type="float" office:value="35119" calcext:value-type="float">
            <text:p>35119</text:p>
          </table:table-cell>
          <table:table-cell table:style-name="ce11" table:formula="of:=[.E4]+[.F4]" office:value-type="float" office:value="67" calcext:value-type="float">
            <text:p>67</text:p>
          </table:table-cell>
          <table:table-cell table:style-name="ce7" table:formula="of:=SUM([.E5:.E28])" office:value-type="float" office:value="31" calcext:value-type="float">
            <text:p>31</text:p>
          </table:table-cell>
          <table:table-cell table:style-name="ce7" table:formula="of:=SUM([.F5:.F28])" office:value-type="float" office:value="36" calcext:value-type="float">
            <text:p>36</text:p>
          </table:table-cell>
          <table:table-cell table:style-name="ce11" table:formula="of:=[.H4]+[.I4]" office:value-type="float" office:value="91" calcext:value-type="float">
            <text:p>91</text:p>
          </table:table-cell>
          <table:table-cell table:style-name="ce7" table:formula="of:=SUM([.H5:.H28])" office:value-type="float" office:value="40" calcext:value-type="float">
            <text:p>40</text:p>
          </table:table-cell>
          <table:table-cell table:style-name="ce7" table:formula="of:=SUM([.I5:.I28])" office:value-type="float" office:value="51" calcext:value-type="float">
            <text:p>51</text:p>
          </table:table-cell>
          <table:table-cell table:style-name="ce11" table:formula="of:=[.K4]+[.L4]" office:value-type="float" office:value="22" calcext:value-type="float">
            <text:p>22</text:p>
          </table:table-cell>
          <table:table-cell table:style-name="ce7" table:formula="of:=SUM([.K5:.K28])" office:value-type="float" office:value="13" calcext:value-type="float">
            <text:p>13</text:p>
          </table:table-cell>
          <table:table-cell table:style-name="ce16" table:formula="of:=SUM([.L5:.L28])" office:value-type="float" office:value="9" calcext:value-type="float">
            <text:p>9</text:p>
          </table:table-cell>
          <table:table-cell table:style-name="ce18" table:formula="of:=([.J4]/(([.B4]+[.C4])/2)*1000)" office:value-type="float" office:value="0.62602262218112" calcext:value-type="float">
            <text:p>0.63 </text:p>
          </table:table-cell>
          <table:table-cell table:style-name="ce12" table:formula="of:=[.O4]+[.P4]" office:value-type="float" office:value="45" calcext:value-type="float">
            <text:p>45</text:p>
          </table:table-cell>
          <table:table-cell table:style-name="ce7" table:formula="of:=SUM([.O5:.O28])" office:value-type="float" office:value="25" calcext:value-type="float">
            <text:p>25</text:p>
          </table:table-cell>
          <table:table-cell table:style-name="ce16" table:formula="of:=SUM([.P5:.P28])" office:value-type="float" office:value="20" calcext:value-type="float">
            <text:p>20</text:p>
          </table:table-cell>
          <table:table-cell table:style-name="ce18" table:formula="of:=([.N4]/(([.B4]+[.C4])/2)*1000)" office:value-type="float" office:value="1.28050081809774" calcext:value-type="float">
            <text:p>1.28 </text:p>
          </table:table-cell>
          <table:table-cell table:style-name="ce16" table:formula="of:=SUM([.R5:.R28])" office:value-type="float" office:value="22" calcext:value-type="float">
            <text:p>22</text:p>
          </table:table-cell>
          <table:table-cell table:style-name="ce18" table:formula="of:=([.R4]/(([.B4]+[.C4])/2)*1000)" office:value-type="float" office:value="0.62602262218112" calcext:value-type="float">
            <text:p>0.63 </text:p>
          </table:table-cell>
          <table:table-cell table:style-name="ce16" table:formula="of:=SUM([.T5:.T28])" office:value-type="float" office:value="4" calcext:value-type="float">
            <text:p>4</text:p>
          </table:table-cell>
          <table:table-cell table:style-name="ce21" table:formula="of:=([.T4]/(([.B4]+[.C4])/2)*1000)" office:value-type="float" office:value="0.113822294942022" calcext:value-type="float">
            <text:p>0.1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東村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913" calcext:value-type="float">
            <text:p>913</text:p>
          </table:table-cell>
          <table:table-cell table:style-name="ce11" table:formula="of:=[.E5]+[.F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5]+[.I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K5]+[.L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5]/(([.B5]+[.C5])/2)*1000)" office:value-type="float" office:value="0" calcext:value-type="float">
            <text:p>0.00 </text:p>
          </table:table-cell>
          <table:table-cell table:style-name="ce12" table:formula="of:=[.O5]+[.P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5]/([.B5]+[.C5])/2*1000)" office:value-type="float" office:value="0.273522975929978" calcext:value-type="float">
            <text:p>0.27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5]/(([.B5]+[.C5])/2)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5]/(([.B5]+[.C5])/2)*1000)" office:value-type="float" office:value="1.09409190371991" calcext:value-type="float">
            <text:p>1.0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西村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1768" calcext:value-type="float">
            <text:p>1768</text:p>
          </table:table-cell>
          <table:table-cell table:style-name="ce11" table:formula="of:=[.E6]+[.F6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6]+[.I6]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1" table:formula="of:=[.K6]+[.L6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6]/(([.B6]+[.C6])/2)*1000)" office:value-type="float" office:value="0.563539025077487" calcext:value-type="float">
            <text:p>0.56 </text:p>
          </table:table-cell>
          <table:table-cell table:style-name="ce12" table:formula="of:=[.O6]+[.P6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N6]/([.B6]+[.C6])/2*1000)" office:value-type="float" office:value="0.281769512538743" calcext:value-type="float">
            <text:p>0.28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6]/(([.B6]+[.C6])/2)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6]/(([.B6]+[.C6])/2)*1000)" office:value-type="float" office:value="0.563539025077487" calcext:value-type="float">
            <text:p>0.5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南村</text:p>
          </table:table-cell>
          <table:table-cell table:style-name="ce7" office:value-type="float" office:value="2056" calcext:value-type="float">
            <text:p>2056</text:p>
          </table:table-cell>
          <table:table-cell table:style-name="ce7" office:value-type="float" office:value="2044" calcext:value-type="float">
            <text:p>2044</text:p>
          </table:table-cell>
          <table:table-cell table:style-name="ce11" table:formula="of:=[.E7]+[.F7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H7]+[.I7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1" table:formula="of:=[.K7]+[.L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7]/(([.B7]+[.C7])/2)*1000)" office:value-type="float" office:value="0.487804878048781" calcext:value-type="float">
            <text:p>0.49 </text:p>
          </table:table-cell>
          <table:table-cell table:style-name="ce12" table:formula="of:=[.O7]+[.P7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7]/([.B7]+[.C7])/2*1000)" office:value-type="float" office:value="0.24390243902439" calcext:value-type="float">
            <text:p>0.24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7]/(([.B7]+[.C7])/2)*1000)" office:value-type="float" office:value="0.487804878048781" calcext:value-type="float">
            <text:p>0.49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北村</text:p>
          </table:table-cell>
          <table:table-cell table:style-name="ce7" office:value-type="float" office:value="2551" calcext:value-type="float">
            <text:p>2551</text:p>
          </table:table-cell>
          <table:table-cell table:style-name="ce7" office:value-type="float" office:value="2553" calcext:value-type="float">
            <text:p>2553</text:p>
          </table:table-cell>
          <table:table-cell table:style-name="ce11" table:formula="of:=[.E8]+[.F8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1" table:formula="of:=[.H8]+[.I8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1" table:formula="of:=[.K8]+[.L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8]/(([.B8]+[.C8])/2)*1000)" office:value-type="float" office:value="0.391849529780564" calcext:value-type="float">
            <text:p>0.39 </text:p>
          </table:table-cell>
          <table:table-cell table:style-name="ce12" table:formula="of:=[.O8]+[.P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8]/([.B8]+[.C8])/2*1000)" office:value-type="float" office:value="0.0979623824451411" calcext:value-type="float">
            <text:p>0.10 </text:p>
          </table:table-cell>
          <table:table-cell table:style-name="ce13" office:value-type="float" office:value="4" calcext:value-type="float">
            <text:p>4</text:p>
          </table:table-cell>
          <table:table-cell table:style-name="ce18" table:formula="of:=([.R8]/(([.B8]+[.C8])/2)*1000)" office:value-type="float" office:value="1.56739811912226" calcext:value-type="float">
            <text:p>1.57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8]/(([.B8]+[.C8])/2)*1000)" office:value-type="float" office:value="0.391849529780564" calcext:value-type="float">
            <text:p>0.3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港西村</text:p>
          </table:table-cell>
          <table:table-cell table:style-name="ce7" office:value-type="float" office:value="1855" calcext:value-type="float">
            <text:p>1855</text:p>
          </table:table-cell>
          <table:table-cell table:style-name="ce7" office:value-type="float" office:value="1852" calcext:value-type="float">
            <text:p>1852</text:p>
          </table:table-cell>
          <table:table-cell table:style-name="ce11" table:formula="of:=[.E9]+[.F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9]+[.I9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9]+[.L9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J9]/(([.B9]+[.C9])/2)*1000)" office:value-type="float" office:value="1.07903965470731" calcext:value-type="float">
            <text:p>1.08 </text:p>
          </table:table-cell>
          <table:table-cell table:style-name="ce12" table:formula="of:=[.O9]+[.P9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9]/([.B9]+[.C9])/2*1000)" office:value-type="float" office:value="0.269759913676828" calcext:value-type="float">
            <text:p>0.27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9]/(([.B9]+[.C9])/2)*1000)" office:value-type="float" office:value="0.539519827353655" calcext:value-type="float">
            <text:p>0.54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五福村</text:p>
          </table:table-cell>
          <table:table-cell table:number-columns-repeated="2" table:style-name="ce7" office:value-type="float" office:value="1624" calcext:value-type="float">
            <text:p>1624</text:p>
          </table:table-cell>
          <table:table-cell table:style-name="ce11" table:formula="of:=[.E10]+[.F10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10]+[.I10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10]+[.L10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J10]/(([.B10]+[.C10])/2)*1000)" office:value-type="float" office:value="1.23152709359606" calcext:value-type="float">
            <text:p>1.23 </text:p>
          </table:table-cell>
          <table:table-cell table:style-name="ce12" table:formula="of:=[.O10]+[.P1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0]/([.B10]+[.C10])/2*1000)" office:value-type="float" office:value="0.153940886699507" calcext:value-type="float">
            <text:p>0.15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10]/(([.B10]+[.C10])/2)*1000)" office:value-type="float" office:value="0.61576354679803" calcext:value-type="float">
            <text:p>0.62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0]/(([.B10]+[.C1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湳港村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E11]+[.F11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H11]+[.I11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11]+[.L1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11]/(([.B11]+[.C11])/2)*1000)" office:value-type="float" office:value="0.770712909441233" calcext:value-type="float">
            <text:p>0.77 </text:p>
          </table:table-cell>
          <table:table-cell table:style-name="ce12" table:formula="of:=[.O11]+[.P11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11]/([.B11]+[.C11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1]/(([.B11]+[.C11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莊村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1289" calcext:value-type="float">
            <text:p>1289</text:p>
          </table:table-cell>
          <table:table-cell table:style-name="ce11" table:formula="of:=[.E12]+[.F12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formula="of:=[.H12]+[.I12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1" table:formula="of:=[.K12]+[.L12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table:formula="of:=([.J12]/(([.B12]+[.C12])/2)*1000)" office:value-type="float" office:value="0" calcext:value-type="float">
            <text:p>0.00 </text:p>
          </table:table-cell>
          <table:table-cell table:style-name="ce12" table:formula="of:=[.O12]+[.P12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table:formula="of:=([.N12]/([.B12]+[.C12])/2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R12]/(([.B12]+[.C12])/2)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瑚璉村</text:p>
          </table:table-cell>
          <table:table-cell table:style-name="ce7" office:value-type="float" office:value="3317" calcext:value-type="float">
            <text:p>3317</text:p>
          </table:table-cell>
          <table:table-cell table:style-name="ce7" office:value-type="float" office:value="3319" calcext:value-type="float">
            <text:p>3319</text:p>
          </table:table-cell>
          <table:table-cell table:style-name="ce11" table:formula="of:=[.E13]+[.F13]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1" table:formula="of:=[.K13]+[.L13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table:formula="of:=([.J13]/(([.B13]+[.C13])/2)*1000)" office:value-type="float" office:value="0.904159132007233" calcext:value-type="float">
            <text:p>0.90 </text:p>
          </table:table-cell>
          <table:table-cell table:style-name="ce12" table:formula="of:=[.O13]+[.P13]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table:formula="of:=([.N13]/([.B13]+[.C13])/2*1000)" office:value-type="float" office:value="0.376732971669681" calcext:value-type="float">
            <text:p>0.38 </text:p>
          </table:table-cell>
          <table:table-cell table:style-name="ce14" office:value-type="float" office:value="3" calcext:value-type="float">
            <text:p>3</text:p>
          </table:table-cell>
          <table:table-cell table:style-name="ce18" table:formula="of:=([.R13]/(([.B13]+[.C13])/2)*1000)" office:value-type="float" office:value="0.904159132007233" calcext:value-type="float">
            <text:p>0.90 </text:p>
          </table:table-cell>
          <table:table-cell table:style-name="ce14" office:value-type="float" office:value="1" calcext:value-type="float">
            <text:p>1</text:p>
          </table:table-cell>
          <table:table-cell table:style-name="ce21" table:formula="of:=([.T13]/(([.B13]+[.C13])/2)*1000)" office:value-type="float" office:value="0.301386377335744" calcext:value-type="float">
            <text:p>0.3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五汴村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513" calcext:value-type="float">
            <text:p>1513</text:p>
          </table:table-cell>
          <table:table-cell table:style-name="ce11" table:formula="of:=[.E14]+[.F14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H14]+[.I14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1" table:formula="of:=[.K14]+[.L1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4]/(([.B14]+[.C14])/2)*1000)" office:value-type="float" office:value="0" calcext:value-type="float">
            <text:p>0.00 </text:p>
          </table:table-cell>
          <table:table-cell table:style-name="ce12" table:formula="of:=[.O14]+[.P14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14]/([.B14]+[.C14])/2*1000)" office:value-type="float" office:value="0.660283922086497" calcext:value-type="float">
            <text:p>0.66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14]/(([.B14]+[.C14])/2)*1000)" office:value-type="float" office:value="0.660283922086497" calcext:value-type="float">
            <text:p>0.66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村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314" calcext:value-type="float">
            <text:p>1314</text:p>
          </table:table-cell>
          <table:table-cell table:style-name="ce11" table:formula="of:=[.E15]+[.F15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1" table:formula="of:=[.K15]+[.L1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5]/(([.B15]+[.C15])/2)*1000)" office:value-type="float" office:value="0" calcext:value-type="float">
            <text:p>0.00 </text:p>
          </table:table-cell>
          <table:table-cell table:style-name="ce12" table:formula="of:=[.O15]+[.P1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15]/([.B15]+[.C15])/2*1000)" office:value-type="float" office:value="0.190186382655002" calcext:value-type="float">
            <text:p>0.19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15]/(([.B15]+[.C15])/2)*1000)" office:value-type="float" office:value="0.760745530620008" calcext:value-type="float">
            <text:p>0.76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雲村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1743" calcext:value-type="float">
            <text:p>1743</text:p>
          </table:table-cell>
          <table:table-cell table:style-name="ce11" table:formula="of:=[.E16]+[.F16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H16]+[.I16]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1" table:formula="of:=[.K16]+[.L1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16]/(([.B16]+[.C16])/2)*1000)" office:value-type="float" office:value="0.573065902578797" calcext:value-type="float">
            <text:p>0.57 </text:p>
          </table:table-cell>
          <table:table-cell table:style-name="ce12" table:formula="of:=[.O16]+[.P16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N16]/([.B16]+[.C16])/2*1000)" office:value-type="float" office:value="0.286532951289398" calcext:value-type="float">
            <text:p>0.29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16]/(([.B16]+[.C16])/2)*1000)" office:value-type="float" office:value="0.573065902578797" calcext:value-type="float">
            <text:p>0.57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寧村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2271" calcext:value-type="float">
            <text:p>2271</text:p>
          </table:table-cell>
          <table:table-cell table:style-name="ce11" table:formula="of:=[.E17]+[.F17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17]+[.I1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17]+[.L1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17]/(([.B17]+[.C17])/2)*1000)" office:value-type="float" office:value="0.440722785368004" calcext:value-type="float">
            <text:p>0.44 </text:p>
          </table:table-cell>
          <table:table-cell table:style-name="ce12" table:formula="of:=[.O17]+[.P1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7]/([.B17]+[.C17])/2*1000)" office:value-type="float" office:value="0.110180696342001" calcext:value-type="float">
            <text:p>0.11 </text:p>
          </table:table-cell>
          <table:table-cell table:style-name="ce13" office:value-type="float" office:value="4" calcext:value-type="float">
            <text:p>4</text:p>
          </table:table-cell>
          <table:table-cell table:style-name="ce18" table:formula="of:=([.R17]/(([.B17]+[.C17])/2)*1000)" office:value-type="float" office:value="1.76289114147201" calcext:value-type="float">
            <text:p>1.76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興村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1753" calcext:value-type="float">
            <text:p>1753</text:p>
          </table:table-cell>
          <table:table-cell table:style-name="ce11" table:formula="of:=[.E18]+[.F1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18]+[.I18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18]+[.L18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18]/(([.B18]+[.C18])/2)*1000)" office:value-type="float" office:value="1.71086398631309" calcext:value-type="float">
            <text:p>1.71 </text:p>
          </table:table-cell>
          <table:table-cell table:style-name="ce12" table:formula="of:=[.O18]+[.P18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8]/([.B18]+[.C18])/2*1000)" office:value-type="float" office:value="0.427715996578272" calcext:value-type="float">
            <text:p>0.43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8]/(([.B18]+[.C18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8]/(([.B18]+[.C1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子村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E19]+[.F19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19]+[.I1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K19]+[.L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19]/(([.B19]+[.C19])/2)*1000)" office:value-type="float" office:value="0.64246707356248" calcext:value-type="float">
            <text:p>0.64 </text:p>
          </table:table-cell>
          <table:table-cell table:style-name="ce12" table:formula="of:=[.O19]+[.P19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N19]/([.B19]+[.C19])/2*1000)" office:value-type="float" office:value="0.48185030517186" calcext:value-type="float">
            <text:p>0.48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19]/(([.B19]+[.C19])/2)*1000)" office:value-type="float" office:value="0.64246707356248" calcext:value-type="float">
            <text:p>0.64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獨鰲村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922" calcext:value-type="float">
            <text:p>922</text:p>
          </table:table-cell>
          <table:table-cell table:style-name="ce11" table:formula="of:=[.E20]+[.F20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0]+[.I20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20]+[.L2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20]/(([.B20]+[.C20])/2)*1000)" office:value-type="float" office:value="1.08283703302653" calcext:value-type="float">
            <text:p>1.08 </text:p>
          </table:table-cell>
          <table:table-cell table:style-name="ce12" table:formula="of:=[.O20]+[.P2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20]/([.B20]+[.C20])/2*1000)" office:value-type="float" office:value="0.270709258256632" calcext:value-type="float">
            <text:p>0.27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0]/(([.B20]+[.C20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敦厚村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799" calcext:value-type="float">
            <text:p>799</text:p>
          </table:table-cell>
          <table:table-cell table:style-name="ce11" table:formula="of:=[.E21]+[.F21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table:formula="of:=[.H21]+[.I21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table:formula="of:=[.K21]+[.L21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J21]/(([.B21]+[.C21])/2)*1000)" office:value-type="float" office:value="1.25078173858662" calcext:value-type="float">
            <text:p>1.25 </text:p>
          </table:table-cell>
          <table:table-cell table:style-name="ce12" table:formula="of:=[.O21]+[.P21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table:formula="of:=([.N21]/([.B21]+[.C21])/2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R21]/(([.B21]+[.C21])/2)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21]/(([.B21]+[.C2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美村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842" calcext:value-type="float">
            <text:p>842</text:p>
          </table:table-cell>
          <table:table-cell table:style-name="ce11" table:formula="of:=[.E22]+[.F2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22]+[.I22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K22]+[.L22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2]/(([.B22]+[.C22])/2)*1000)" office:value-type="float" office:value="0" calcext:value-type="float">
            <text:p>0.00 </text:p>
          </table:table-cell>
          <table:table-cell table:style-name="ce12" table:formula="of:=[.O22]+[.P22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N22]/([.B22]+[.C22])/2*1000)" office:value-type="float" office:value="0.888625592417061" calcext:value-type="float">
            <text:p>0.89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2]/(([.B22]+[.C22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2]/(([.B22]+[.C2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同安村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713" calcext:value-type="float">
            <text:p>713</text:p>
          </table:table-cell>
          <table:table-cell table:style-name="ce11" table:formula="of:=[.E23]+[.F23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3]+[.I2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23]+[.L23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23]/(([.B23]+[.C23])/2)*1000)" office:value-type="float" office:value="2.8030833917309" calcext:value-type="float">
            <text:p>2.80 </text:p>
          </table:table-cell>
          <table:table-cell table:style-name="ce12" table:formula="of:=[.O23]+[.P23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23]/([.B23]+[.C23])/2*1000)" office:value-type="float" office:value="0.700770847932726" calcext:value-type="float">
            <text:p>0.7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3]/(([.B23]+[.C23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3]/(([.B23]+[.C2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同仁村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908" calcext:value-type="float">
            <text:p>908</text:p>
          </table:table-cell>
          <table:table-cell table:style-name="ce11" table:formula="of:=[.E24]+[.F2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4]+[.I24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24]+[.L2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4]/(([.B24]+[.C24])/2)*1000)" office:value-type="float" office:value="0" calcext:value-type="float">
            <text:p>0.00 </text:p>
          </table:table-cell>
          <table:table-cell table:style-name="ce12" table:formula="of:=[.O24]+[.P2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4]/([.B24]+[.C24])/2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24]/(([.B24]+[.C24])/2)*1000)" office:value-type="float" office:value="1.09950522264981" calcext:value-type="float">
            <text:p>1.1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4]/(([.B24]+[.C2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湳墘村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876" calcext:value-type="float">
            <text:p>876</text:p>
          </table:table-cell>
          <table:table-cell table:style-name="ce11" table:formula="of:=[.E25]+[.F2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5]+[.I25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K25]+[.L2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25]/(([.B25]+[.C25])/2)*1000)" office:value-type="float" office:value="1.13830392714855" calcext:value-type="float">
            <text:p>1.14 </text:p>
          </table:table-cell>
          <table:table-cell table:style-name="ce12" table:formula="of:=[.O25]+[.P25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8" table:formula="of:=([.N25]/([.B25]+[.C25])/2*1000)" office:value-type="float" office:value="1.13830392714855" calcext:value-type="float">
            <text:p>1.14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5]/(([.B25]+[.C25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5]/(([.B25]+[.C2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四芳村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674" calcext:value-type="float">
            <text:p>674</text:p>
          </table:table-cell>
          <table:table-cell table:style-name="ce11" table:formula="of:=[.E26]+[.F2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26]+[.I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K26]+[.L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6]/(([.B26]+[.C26])/2)*1000)" office:value-type="float" office:value="0" calcext:value-type="float">
            <text:p>0.00 </text:p>
          </table:table-cell>
          <table:table-cell table:style-name="ce12" table:formula="of:=[.O26]+[.P26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26]/([.B26]+[.C26])/2*1000)" office:value-type="float" office:value="0.37147102526003" calcext:value-type="float">
            <text:p>0.37 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R26]/(([.B26]+[.C26])/2)*1000)" office:value-type="float" office:value="2.97176820208024" calcext:value-type="float">
            <text:p>2.97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6]/(([.B26]+[.C2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style-name="ce8" office:value-type="float" office:value="1202" calcext:value-type="float">
            <text:p>1202</text:p>
          </table:table-cell>
          <table:table-cell table:style-name="ce8" office:value-type="float" office:value="1204" calcext:value-type="float">
            <text:p>1204</text:p>
          </table:table-cell>
          <table:table-cell table:style-name="ce12" table:formula="of:=[.E27]+[.F27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1" table:formula="of:=[.H27]+[.I27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K27]+[.L2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7]/(([.B27]+[.C27])/2)*1000)" office:value-type="float" office:value="0" calcext:value-type="float">
            <text:p>0.00 </text:p>
          </table:table-cell>
          <table:table-cell table:style-name="ce12" table:formula="of:=[.O27]+[.P27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N27]/([.B27]+[.C27])/2*1000)" office:value-type="float" office:value="0.415627597672486" calcext:value-type="float">
            <text:p>0.42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27]/(([.B27]+[.C27])/2)*1000)" office:value-type="float" office:value="0.831255195344971" calcext:value-type="float">
            <text:p>0.83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7]/(([.B27]+[.C2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竹子村</text:p>
          </table:table-cell>
          <table:table-cell table:style-name="ce8" office:value-type="float" office:value="1378" calcext:value-type="float">
            <text:p>1378</text:p>
          </table:table-cell>
          <table:table-cell table:style-name="ce8" office:value-type="float" office:value="1373" calcext:value-type="float">
            <text:p>1373</text:p>
          </table:table-cell>
          <table:table-cell table:style-name="ce11" table:formula="of:=[.E28]+[.F2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28]+[.L28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8]/(([.B28]+[.C28])/2)*1000)" office:value-type="float" office:value="0" calcext:value-type="float">
            <text:p>0.00 </text:p>
          </table:table-cell>
          <table:table-cell table:style-name="ce12" table:formula="of:=[.O28]+[.P28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8" table:formula="of:=([.N28]/([.B28]+[.C28])/2*1000)" office:value-type="float" office:value="0.727008360596147" calcext:value-type="float">
            <text:p>0.73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8]/(([.B28]+[.C28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8]/(([.B28]+[.C2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4" table:number-rows-repeated="65490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office:forms form:automatic-focus="false" form:apply-design-mode="false"/>
        <table:table-column table:style-name="co4" table:number-columns-repeated="13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永靖鄉113年遷入、遷出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24" office:value-type="string" calcext:value-type="string">
            <text:p>遷入</text:p>
          </table:table-cell>
          <table:table-cell table:style-name="ce27" office:value-type="float" office:value="67" calcext:value-type="float">
            <text:p>67</text:p>
          </table:table-cell>
          <table:table-cell table:style-name="ce27" table:number-columns-repeated="10"/>
          <table:table-cell table:style-name="ce30"/>
          <table:table-cell table:number-columns-repeated="1011"/>
        </table:table-row>
        <table:table-row table:style-name="ro4">
          <table:table-cell table:style-name="ce25" office:value-type="string" calcext:value-type="string">
            <text:p>遷出</text:p>
          </table:table-cell>
          <table:table-cell table:style-name="ce28" office:value-type="float" office:value="91" calcext:value-type="float">
            <text:p>91</text:p>
          </table:table-cell>
          <table:table-cell table:style-name="ce28" table:number-columns-repeated="10"/>
          <table:table-cell table:style-name="ce3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15mm" table:end-y="3.15mm" draw:z-index="0" draw:name="Chart 1" draw:style-name="gr1" draw:text-style-name="P1" svg:width="173.33mm" svg:height="88.84mm" svg:x="6.15mm" svg:y="0.67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office:forms form:automatic-focus="false" form:apply-design-mode="false"/>
        <table:table-column table:style-name="co5" table:default-cell-style-name="ce5"/>
        <table:table-column table:style-name="co4" table:number-columns-repeated="12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永靖鄉113年出生、死亡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出生</text:p>
          </table:table-cell>
          <table:table-cell table:style-name="ce27" office:value-type="float" office:value="22" calcext:value-type="float">
            <text:p>22</text:p>
          </table:table-cell>
          <table:table-cell table:style-name="ce27" table:number-columns-repeated="10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死亡</text:p>
          </table:table-cell>
          <table:table-cell table:style-name="ce35" office:value-type="float" office:value="45" calcext:value-type="float">
            <text:p>45</text:p>
          </table:table-cell>
          <table:table-cell table:style-name="ce35" table:number-columns-repeated="10"/>
          <table:table-cell table:style-name="ce39"/>
          <table:table-cell table:number-columns-repeated="1011"/>
        </table:table-row>
        <table:table-row table:style-name="ro8">
          <table:table-cell table:style-name="ce33" office:value-type="string" calcext:value-type="string">
            <text:p>粗出生率</text:p>
          </table:table-cell>
          <table:table-cell table:style-name="ce36" office:value-type="float" office:value="0.63" calcext:value-type="float">
            <text:p>0.63 </text:p>
          </table:table-cell>
          <table:table-cell table:style-name="ce36" table:number-columns-repeated="3"/>
          <table:table-cell table:style-name="ce38" table:number-columns-repeated="7"/>
          <table:table-cell table:style-name="ce40"/>
          <table:table-cell table:number-columns-repeated="1011"/>
        </table:table-row>
        <table:table-row table:style-name="ro8">
          <table:table-cell table:style-name="ce34" office:value-type="string" calcext:value-type="string">
            <text:p>粗死亡率</text:p>
          </table:table-cell>
          <table:table-cell table:style-name="ce37" office:value-type="float" office:value="1.28" calcext:value-type="float">
            <text:p>1.28 </text:p>
          </table:table-cell>
          <table:table-cell table:style-name="ce37" table:number-columns-repeated="3"/>
          <table:table-cell table:style-name="ce28" table:number-columns-repeated="7"/>
          <table:table-cell table:style-name="ce41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42mm" table:end-y="2.65mm" draw:z-index="0" draw:name="Chart 1" draw:style-name="gr1" draw:text-style-name="P1" svg:width="182.03mm" svg:height="80.83mm" svg:x="3.99mm" svg:y="2.08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8mm" table:end-y="5.29mm" draw:z-index="1" draw:name="Chart 2" draw:style-name="gr1" draw:text-style-name="P1" svg:width="181.32mm" svg:height="84.69mm" svg:x="4.16mm" svg:y="0.87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6" table:default-cell-style-name="ce5"/>
        <table:table-column table:style-name="co4" table:number-columns-repeated="12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員林市113年結婚、離婚對數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結婚</text:p>
          </table:table-cell>
          <table:table-cell table:style-name="ce27" office:value-type="float" office:value="22" calcext:value-type="float">
            <text:p>22</text:p>
          </table:table-cell>
          <table:table-cell table:style-name="ce27" table:number-columns-repeated="10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離婚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10"/>
          <table:table-cell table:style-name="ce39"/>
          <table:table-cell table:number-columns-repeated="1011"/>
        </table:table-row>
        <table:table-row table:style-name="ro8">
          <table:table-cell table:style-name="ce33" office:value-type="string" calcext:value-type="string">
            <text:p>粗結婚率</text:p>
          </table:table-cell>
          <table:table-cell table:style-name="ce36" office:value-type="float" office:value="0.63" calcext:value-type="float">
            <text:p>0.63 </text:p>
          </table:table-cell>
          <table:table-cell table:style-name="ce43"/>
          <table:table-cell table:style-name="ce36" table:number-columns-repeated="2"/>
          <table:table-cell table:style-name="ce38" table:number-columns-repeated="7"/>
          <table:table-cell table:style-name="ce40"/>
          <table:table-cell table:number-columns-repeated="1011"/>
        </table:table-row>
        <table:table-row table:style-name="ro8">
          <table:table-cell table:style-name="ce42" office:value-type="string" calcext:value-type="string">
            <text:p>粗離婚率</text:p>
          </table:table-cell>
          <table:table-cell table:style-name="ce37" office:value-type="float" office:value="0.11" calcext:value-type="float">
            <text:p>0.11 </text:p>
          </table:table-cell>
          <table:table-cell table:style-name="ce44"/>
          <table:table-cell table:style-name="ce37" table:number-columns-repeated="2"/>
          <table:table-cell table:style-name="ce28" table:number-columns-repeated="7"/>
          <table:table-cell table:style-name="ce4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2mm" table:end-y="3.07mm" draw:z-index="0" draw:name="Chart 1" draw:style-name="gr1" draw:text-style-name="P1" svg:width="181.3mm" svg:height="81.63mm" svg:x="3.44mm" svg:y="1.72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1mm" draw:z-index="1" draw:name="Chart 2" draw:style-name="gr1" draw:text-style-name="P1" svg:width="180.02mm" svg:height="87.4mm" svg:x="4.35mm" svg:y="3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 style:data-style-name="N2" text:time-value="09:03:54.9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動態資料統計表" style:display-name="PageStyle_各村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4-02-01T09:28:36.155000000</dc:date>
    <meta:print-date>2022-11-01T08:16:14</meta:print-date>
    <meta:editing-duration>PT9H26M48S</meta:editing-duration>
    <meta:editing-cycles>145</meta:editing-cycles>
    <meta:generator>NDC_ODF_Application_Tools/1.0.3$Windows_X86_64 LibreOffice_project/8ad3e16aadc5e73175a2d44b1abec8638aa18880</meta:generator>
    <meta:document-statistic meta:table-count="4" meta:cell-count="61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34cm" svg:height="8.889cm" xlink:href=".." xlink:type="simple" chart:class="chart:line" chart:style-name="ch1">
        <chart:title svg:x="6.038cm" svg:y="0.338cm" chart:style-name="ch2">
          <text:p>永靖鄉113年遷入、遷出統計圖</text:p>
        </chart:title>
        <chart:legend svg:x="15.063cm" svg:y="4.246cm" style:legend-expansion="custom" chartooo:width="1.763cm" chartooo:height="1.865cm" style:legend-expansion-aspect-ratio="0.945308310991957" chart:style-name="ch3"/>
        <chart:plot-area chart:style-name="ch4" table:cell-range-address="'遷出、入圖'.A2:'遷出、入圖'.M4" chart:data-source-has-labels="column" svg:x="0.23cm" svg:y="2.228cm" svg:width="14.715cm" svg:height="6.658cm">
          <chartooo:coordinate-region svg:x="0.807cm" svg:y="2.441cm" svg:width="13.977cm" svg:height="5.921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67">
                <text:p>67</text:p>
                <draw:g>
                  <svg:desc>'遷出、入圖'.B3:'遷出、入圖'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91">
                <text:p>91</text:p>
                <draw:g>
                  <svg:desc>'遷出、入圖'.B4:'遷出、入圖'.M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43cm" fo:min-width="1.613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332cm" fo:min-width="1.244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63cm" fo:min-width="6.472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204cm" svg:height="8.088cm" xlink:href=".." xlink:type="simple" chart:class="chart:line" chart:style-name="ch1">
        <chart:legend svg:x="15.06cm" svg:y="0.375cm" style:legend-expansion="custom" chartooo:width="2.504cm" chartooo:height="1.157cm" style:legend-expansion-aspect-ratio="2.16421780466724" chart:style-name="ch2"/>
        <chart:plot-area chart:style-name="ch3" table:cell-range-address="'出生、死亡圖'.A3:'出生、死亡圖'.M4" chart:data-source-has-labels="column" svg:x="1.237cm" svg:y="1.549cm" svg:width="15.321cm" svg:height="6.437cm">
          <chartooo:coordinate-region svg:x="1.726cm" svg:y="1.806cm" svg:width="14.636cm" svg:height="5.568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689cm" svg:height="0.931cm" svg:x="1.078cm" svg:y="1.047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2cm" svg:height="1.42cm" svg:x="2.107cm" svg:y="6.229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548cm" svg:height="0.951cm" svg:x="6.321cm" svg:y="0.768cm">
          <text:p text:style-name="P1"><text:span text:style-name="T1">永靖鄉</text:span><text:span text:style-name="T1">113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22">
                <text:p>22</text:p>
                <draw:g>
                  <svg:desc>'出生、死亡圖'.B3:'出生、死亡圖'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45">
                <text:p>45</text:p>
                <draw:g>
                  <svg:desc>'出生、死亡圖'.B4:'出生、死亡圖'.M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7.75pt" style:font-family-asian="新細明體" style:font-size-asian="7.75pt" style:font-size-complex="7.7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805cm" fo:min-width="1.732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699cm" fo:min-width="1.32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52cm" fo:min-width="6.75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133cm" svg:height="8.47cm" xlink:href=".." xlink:type="simple" chart:class="chart:line" chart:style-name="ch1">
        <chart:legend svg:x="14.579cm" svg:y="0.287cm" style:legend-expansion="custom" chartooo:width="2.716cm" chartooo:height="1.34cm" style:legend-expansion-aspect-ratio="2.02686567164179" chart:style-name="ch2"/>
        <chart:plot-area chart:style-name="ch3" table:cell-range-address="'出生、死亡圖'.A5:'出生、死亡圖'.M6" chart:data-source-has-labels="column" svg:x="1.201cm" svg:y="1.909cm" svg:width="15.387cm" svg:height="6.559cm">
          <chartooo:coordinate-region svg:x="2.096cm" svg:y="2.166cm" svg:width="14.296cm" svg:height="5.691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808cm" svg:height="0.893cm" svg:x="1.981cm" svg:y="1.338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396cm" svg:height="1.787cm" svg:x="2.452cm" svg:y="6.67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826cm" svg:height="0.94cm" svg:x="5.997cm" svg:y="0.953cm">
          <text:p text:style-name="P1"><text:span text:style-name="T1">永靖鄉</text:span><text:span text:style-name="T1">113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63">
                <text:p>0.63</text:p>
                <draw:g>
                  <svg:desc>'出生、死亡圖'.B5:'出生、死亡圖'.M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1.28">
                <text:p>1.28</text:p>
                <draw:g>
                  <svg:desc>'出生、死亡圖'.B6:'出生、死亡圖'.M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44CEA2ACD8E7E3C0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31cm" svg:height="8.168cm" xlink:href=".." xlink:type="simple" chart:class="chart:line" chart:style-name="ch1">
        <chart:title svg:x="5.892cm" svg:y="0.271cm" chart:style-name="ch2">
          <text:p>永靖鄉113年結婚、離婚統計圖</text:p>
        </chart:title>
        <chart:legend svg:x="13.33cm" svg:y="1.286cm" style:legend-expansion="custom" chartooo:width="1.94cm" chartooo:height="1.045cm" style:legend-expansion-aspect-ratio="1.85645933014354" chart:style-name="ch3"/>
        <chart:plot-area chart:style-name="ch4" table:cell-range-address="'結婚、離婚圖'.A3:'結婚、離婚圖'.M4" chart:data-source-has-labels="column" svg:x="0.68cm" svg:y="3.174cm" svg:width="16.782cm" svg:height="4.92cm">
          <chartooo:coordinate-region svg:x="1.169cm" svg:y="3.431cm" svg:width="16.115cm" svg:height="4.122cm"/>
          <chart:axis chart:dimension="x" chart:name="primary-x" chart:style-name="ch5">
            <chart:title svg:x="8.89cm" svg:y="7.404cm" chart:style-name="ch6">
              <text:p>月份</text:p>
            </chart:title>
          </chart:axis>
          <chart:axis chart:dimension="y" chart:name="primary-y" chart:style-name="ch7">
            <chart:title svg:x="0.178cm" svg:y="4.95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22">
                <text:p>22</text:p>
                <draw:g>
                  <svg:desc>'結婚、離婚圖'.B3:'結婚、離婚圖'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4">
                <text:p>4</text:p>
                <draw:g>
                  <svg:desc>'結婚、離婚圖'.B4:'結婚、離婚圖'.M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82cm" fo:min-width="2.152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91cm" fo:min-width="1.455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919cm" fo:min-width="6.765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03cm" svg:height="8.741cm" xlink:href=".." xlink:type="simple" chart:class="chart:line" chart:style-name="ch1">
        <chart:legend svg:x="14.479cm" svg:y="0.705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9cm" svg:y="1.86cm" svg:width="16.85cm" svg:height="6.88cm">
          <chartooo:coordinate-region svg:x="1.796cm" svg:y="2.178cm" svg:width="15.566cm" svg:height="6.021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2.228cm" svg:height="0.97cm" svg:x="0.882cm" svg:y="1.193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31cm" svg:height="0.998cm" svg:x="2.259cm" svg:y="7.21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841cm" svg:height="1.007cm" svg:x="6.364cm" svg:y="1.023cm">
          <text:p text:style-name="P1"><text:span text:style-name="T1">永靖鄉</text:span><text:span text:style-name="T1">113</text:span><text:span text:style-name="T1">年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63">
                <text:p>0.63</text:p>
                <draw:g>
                  <svg:desc>'結婚、離婚圖'.B5:'結婚、離婚圖'.M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11">
                <text:p>0.11</text:p>
                <draw:g>
                  <svg:desc>'結婚、離婚圖'.B6:'結婚、離婚圖'.M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