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7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8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1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8" office:value-type="string" calcext:value-type="string" table:number-columns-spanned="1" table:number-rows-spanned="3">
            <text:p>結 <text:s/>婚 對 <text:s/>數</text:p>
          </table:table-cell>
          <table:table-cell table:style-name="ce18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4" calcext:value-type="float">
            <text:p>9224</text:p>
          </table:table-cell>
          <table:table-cell table:style-name="ce8" table:formula="of:=SUM([.E5:.F5])" office:value-type="float" office:value="28173" calcext:value-type="float">
            <text:p>28173</text:p>
          </table:table-cell>
          <table:table-cell table:style-name="ce9" table:formula="of:=SUM([.E6:.E24])" office:value-type="float" office:value="14657" calcext:value-type="float">
            <text:p>14657</text:p>
          </table:table-cell>
          <table:table-cell table:style-name="ce10" table:formula="of:=SUM([.F6:.F24])" office:value-type="float" office:value="13516" calcext:value-type="float">
            <text:p>13516</text:p>
          </table:table-cell>
          <table:table-cell table:style-name="ce11" table:formula="of:=SUM([.G6:.G24])" office:value-type="float" office:value="47" calcext:value-type="float">
            <text:p>47</text:p>
          </table:table-cell>
          <table:table-cell table:style-name="ce11" table:formula="of:=SUM([.H6:.H24])" office:value-type="float" office:value="95" calcext:value-type="float">
            <text:p>95</text:p>
          </table:table-cell>
          <table:table-cell table:style-name="ce11" table:formula="of:=SUM([.I6:.I24])" office:value-type="float" office:value="13" calcext:value-type="float">
            <text:p>13</text:p>
          </table:table-cell>
          <table:table-cell table:style-name="ce11" table:formula="of:=SUM([.J6:.J24])" office:value-type="float" office:value="40" calcext:value-type="float">
            <text:p>40</text:p>
          </table:table-cell>
          <table:table-cell table:style-name="ce19" table:formula="of:=SUM([.K6:.K24])" office:value-type="float" office:value="13" calcext:value-type="float">
            <text:p>13</text:p>
          </table:table-cell>
          <table:table-cell table:style-name="ce19" table:formula="of:=SUM([.L6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1" calcext:value-type="float">
            <text:p>681</text:p>
          </table:table-cell>
          <table:table-cell table:style-name="ce8" table:formula="of:=SUM([.E6:.F6])" office:value-type="float" office:value="2060" calcext:value-type="float">
            <text:p>2060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994" calcext:value-type="float">
            <text:p>9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68" calcext:value-type="float">
            <text:p>1668</text:p>
          </table:table-cell>
          <table:table-cell table:style-name="ce9" office:value-type="float" office:value="817" calcext:value-type="float">
            <text:p>817</text:p>
          </table:table-cell>
          <table:table-cell table:style-name="ce10" office:value-type="float" office:value="851" calcext:value-type="float">
            <text:p>8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1" calcext:value-type="float">
            <text:p>391</text:p>
          </table:table-cell>
          <table:table-cell table:style-name="ce8" table:formula="of:=SUM([.E8:.F8])" office:value-type="float" office:value="1266" calcext:value-type="float">
            <text:p>1266</text:p>
          </table:table-cell>
          <table:table-cell table:style-name="ce9" office:value-type="float" office:value="657" calcext:value-type="float">
            <text:p>657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8" table:formula="of:=SUM([.E9:.F9])" office:value-type="float" office:value="1722" calcext:value-type="float">
            <text:p>1722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65" calcext:value-type="float">
            <text:p>765</text:p>
          </table:table-cell>
          <table:table-cell table:style-name="ce9" office:value-type="float" office:value="397" calcext:value-type="float">
            <text:p>397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 table:number-columns-spanned="7" table:number-rows-spanned="1">
            <text:p><text:s text:c="1635"/></text:p>
          </table:table-cell>
          <table:covered-table-cell table:number-columns-repeated="6" table:style-name="ce22"/>
          <table:table-cell table:style-name="ce22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5" calcext:value-type="float">
            <text:p>475</text:p>
          </table:table-cell>
          <table:table-cell table:style-name="ce8" table:formula="of:=SUM([.E11:.F11])" office:value-type="float" office:value="1601" calcext:value-type="float">
            <text:p>1601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755" calcext:value-type="float">
            <text:p>7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8" calcext:value-type="float">
            <text:p>288</text:p>
          </table:table-cell>
          <table:table-cell table:style-name="ce8" table:formula="of:=SUM([.E12:.F12])" office:value-type="float" office:value="913" calcext:value-type="float">
            <text:p>913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0" calcext:value-type="float">
            <text:p>380</text:p>
          </table:table-cell>
          <table:table-cell table:style-name="ce8" table:formula="of:=SUM([.E13:.F13])" office:value-type="float" office:value="986" calcext:value-type="float">
            <text:p>986</text:p>
          </table:table-cell>
          <table:table-cell table:style-name="ce9" office:value-type="float" office:value="498" calcext:value-type="float">
            <text:p>498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4" calcext:value-type="float">
            <text:p>684</text:p>
          </table:table-cell>
          <table:table-cell table:style-name="ce8" table:formula="of:=SUM([.E14:.F14])" office:value-type="float" office:value="2192" calcext:value-type="float">
            <text:p>2192</text:p>
          </table:table-cell>
          <table:table-cell table:style-name="ce9" office:value-type="float" office:value="1150" calcext:value-type="float">
            <text:p>1150</text:p>
          </table:table-cell>
          <table:table-cell table:style-name="ce10" office:value-type="float" office:value="1042" calcext:value-type="float">
            <text:p>10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4" calcext:value-type="float">
            <text:p>224</text:p>
          </table:table-cell>
          <table:table-cell table:style-name="ce8" table:formula="of:=SUM([.E15:.F15])" office:value-type="float" office:value="703" calcext:value-type="float">
            <text:p>703</text:p>
          </table:table-cell>
          <table:table-cell table:style-name="ce9" office:value-type="float" office:value="367" calcext:value-type="float">
            <text:p>367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7" calcext:value-type="float">
            <text:p>667</text:p>
          </table:table-cell>
          <table:table-cell table:style-name="ce8" table:formula="of:=SUM([.E16:.F16])" office:value-type="float" office:value="1756" calcext:value-type="float">
            <text:p>1756</text:p>
          </table:table-cell>
          <table:table-cell table:style-name="ce9" office:value-type="float" office:value="897" calcext:value-type="float">
            <text:p>897</text:p>
          </table:table-cell>
          <table:table-cell table:style-name="ce10" office:value-type="float" office:value="859" calcext:value-type="float">
            <text:p>8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5" calcext:value-type="float">
            <text:p>625</text:p>
          </table:table-cell>
          <table:table-cell table:style-name="ce8" table:formula="of:=SUM([.E17:.F17])" office:value-type="float" office:value="2008" calcext:value-type="float">
            <text:p>2008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2" calcext:value-type="float">
            <text:p>302</text:p>
          </table:table-cell>
          <table:table-cell table:style-name="ce8" table:formula="of:=SUM([.E18:.F18])" office:value-type="float" office:value="918" calcext:value-type="float">
            <text:p>918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404" calcext:value-type="float">
            <text:p>4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2" calcext:value-type="float">
            <text:p>712</text:p>
          </table:table-cell>
          <table:table-cell table:style-name="ce8" table:formula="of:=SUM([.E19:.F19])" office:value-type="float" office:value="2140" calcext:value-type="float">
            <text:p>2140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float" office:value="1064" calcext:value-type="float">
            <text:p>106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38" calcext:value-type="float">
            <text:p>638</text:p>
          </table:table-cell>
          <table:table-cell table:style-name="ce8" table:formula="of:=SUM([.E20:.F20])" office:value-type="float" office:value="2017" calcext:value-type="float">
            <text:p>2017</text:p>
          </table:table-cell>
          <table:table-cell table:style-name="ce9" office:value-type="float" office:value="1097" calcext:value-type="float">
            <text:p>1097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0" calcext:value-type="float">
            <text:p>440</text:p>
          </table:table-cell>
          <table:table-cell table:style-name="ce8" table:formula="of:=SUM([.E21:.F21])" office:value-type="float" office:value="1375" calcext:value-type="float">
            <text:p>1375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float" office:value="646" calcext:value-type="float">
            <text:p>6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84" calcext:value-type="float">
            <text:p>784</text:p>
          </table:table-cell>
          <table:table-cell table:style-name="ce8" table:formula="of:=SUM([.E22:.F22])" office:value-type="float" office:value="2293" calcext:value-type="float">
            <text:p>2293</text:p>
          </table:table-cell>
          <table:table-cell table:style-name="ce9" office:value-type="float" office:value="1189" calcext:value-type="float">
            <text:p>1189</text:p>
          </table:table-cell>
          <table:table-cell table:style-name="ce10" office:value-type="float" office:value="1104" calcext:value-type="float">
            <text:p>11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6" calcext:value-type="float">
            <text:p>896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432" calcext:value-type="float">
            <text:p>4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8" table:formula="of:=SUM([.E24:.F24])" office:value-type="float" office:value="894" calcext:value-type="float">
            <text:p>894</text:p>
          </table:table-cell>
          <table:table-cell table:style-name="ce9" office:value-type="float" office:value="472" calcext:value-type="float">
            <text:p>472</text:p>
          </table:table-cell>
          <table:table-cell table:style-name="ce10" office:value-type="float" office:value="422" calcext:value-type="float">
            <text:p>4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4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5"/>
          <table:table-cell table:style-name="ce21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6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4"/>
        <table:table-column table:style-name="co14" table:number-columns-repeated="2" table:default-cell-style-name="ce34"/>
        <table:table-column table:style-name="co15" table:default-cell-style-name="ce34"/>
        <table:table-column table:style-name="co2" table:default-cell-style-name="ce34"/>
        <table:table-column table:style-name="co14" table:number-columns-repeated="1019" table:default-cell-style-name="ce34"/>
        <table:table-row table:style-name="ro3">
          <table:table-cell table:style-name="ce55" office:value-type="string" calcext:value-type="string" table:number-columns-spanned="5" table:number-rows-spanned="1">
            <text:p>彰化縣溪州鄉113年1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5" office:value-type="string" calcext:value-type="string">
            <text:p>村別</text:p>
          </table:table-cell>
          <table:table-cell table:style-name="ce55" office:value-type="string" calcext:value-type="string">
            <text:p>出生</text:p>
          </table:table-cell>
          <table:table-cell table:style-name="ce55" office:value-type="string" calcext:value-type="string">
            <text:p>死亡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厝村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舊眉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柑園村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水尾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99mm" svg:x="11.43mm" svg:y="6.82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6" office:value-type="string" calcext:value-type="string">
            <text:p>坑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圳寮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潮洋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瓦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西畔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張厝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州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成功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菜公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尾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大庄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圳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東州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榮光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總計</text:p>
          </table:table-cell>
          <table:table-cell table:style-name="ce59" table:formula="of:=SUM([.B3:.B21])" office:value-type="float" office:value="13" calcext:value-type="float">
            <text:p>13</text:p>
          </table:table-cell>
          <table:table-cell table:style-name="ce59" table:formula="of:=SUM([.C3:.C21])" office:value-type="float" office:value="40" calcext:value-type="float">
            <text:p>40</text:p>
          </table:table-cell>
          <table:table-cell table:style-name="ce59" table:formula="of:=SUM([.D3:.D21])" office:value-type="float" office:value="13" calcext:value-type="float">
            <text:p>13</text:p>
          </table:table-cell>
          <table:table-cell table:style-name="ce59" table:formula="of:=SUM([.E3:.E21])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4"/>
        <table:table-column table:style-name="co17" table:number-columns-repeated="2" table:default-cell-style-name="ce34"/>
        <table:table-column table:style-name="co14" table:number-columns-repeated="1021" table:default-cell-style-name="ce34"/>
        <table:table-row table:style-name="ro7">
          <table:table-cell table:style-name="ce55" office:value-type="string" calcext:value-type="string" table:number-columns-spanned="3" table:number-rows-spanned="1">
            <text:p>彰化縣溪州鄉113年1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3" office:value-type="string" calcext:value-type="string">
            <text:p>村別</text:p>
          </table:table-cell>
          <table:table-cell table:style-name="ce65" office:value-type="string" calcext:value-type="string">
            <text:p>遷入</text:p>
          </table:table-cell>
          <table:table-cell table:style-name="ce6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舊眉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柑園村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水尾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>
            <draw:frame table:end-cell-address="各村遷徙統計圖表.N22" table:end-x="12.12mm" table:end-y="2.71mm" draw:z-index="0" draw:name="圖表 1" draw:style-name="gr1" svg:width="171.79mm" svg:height="122.69mm" svg:x="9.68mm" svg:y="3.64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3" office:value-type="string" calcext:value-type="string">
            <text:p>坑厝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圳寮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潮洋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瓦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西畔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張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州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成功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菜公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尾厝村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大庄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圳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東州村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榮光村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條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67" table:formula="of:=SUM([.B3:.B21])" office:value-type="float" office:value="47" calcext:value-type="float">
            <text:p>47</text:p>
          </table:table-cell>
          <table:table-cell table:style-name="ce67" table:formula="of:=SUM([.C3:.C21])" office:value-type="float" office:value="95" calcext:value-type="float">
            <text:p>95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4"/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11" table:number-columns-repeated="2" table:default-cell-style-name="ce34"/>
        <table:table-column table:style-name="co19" table:default-cell-style-name="ce34"/>
        <table:table-column table:style-name="co11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011" table:default-cell-style-name="ce34"/>
        <table:table-row table:style-name="ro9">
          <table:table-cell table:style-name="ce70" office:value-type="string" calcext:value-type="string" table:number-columns-spanned="13" table:number-rows-spanned="1">
            <text:p>彰化縣溪州鄉113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1" office:value-type="string" calcext:value-type="string">
            <text:p>區域別</text:p>
          </table:table-cell>
          <table:table-cell table:style-name="ce73" office:value-type="string" calcext:value-type="string">
            <text:p>上月底人口數</text:p>
          </table:table-cell>
          <table:table-cell table:style-name="ce75" office:value-type="string" calcext:value-type="string">
            <text:p>本月底人口數</text:p>
          </table:table-cell>
          <table:table-cell table:style-name="ce77" office:value-type="string" calcext:value-type="string">
            <text:p>月中人口數</text:p>
          </table:table-cell>
          <table:table-cell table:style-name="ce79" office:value-type="string" calcext:value-type="string">
            <text:p>出生人數</text:p>
          </table:table-cell>
          <table:table-cell table:style-name="ce79" office:value-type="string" calcext:value-type="string">
            <text:p>粗出生率(‰)</text:p>
          </table:table-cell>
          <table:table-cell table:style-name="ce82" office:value-type="string" calcext:value-type="string">
            <text:p>死亡人數</text:p>
          </table:table-cell>
          <table:table-cell table:style-name="ce82" office:value-type="string" calcext:value-type="string">
            <text:p>粗死亡率(‰)</text:p>
          </table:table-cell>
          <table:table-cell table:style-name="ce85" office:value-type="string" calcext:value-type="string">
            <text:p>結婚人數</text:p>
          </table:table-cell>
          <table:table-cell table:style-name="ce85" office:value-type="string" calcext:value-type="string">
            <text:p>粗結婚率(‰)</text:p>
          </table:table-cell>
          <table:table-cell table:style-name="ce88" office:value-type="string" calcext:value-type="string">
            <text:p>離婚人數</text:p>
          </table:table-cell>
          <table:table-cell table:style-name="ce88" office:value-type="string" calcext:value-type="string">
            <text:p>粗離婚率(‰)</text:p>
          </table:table-cell>
          <table:table-cell table:style-name="ce9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總計</text:p>
          </table:table-cell>
          <table:table-cell table:style-name="ce74" office:value-type="float" office:value="28248" calcext:value-type="float">
            <text:p>28248</text:p>
          </table:table-cell>
          <table:table-cell table:style-name="ce76" office:value-type="float" office:value="28173" calcext:value-type="float">
            <text:p>28173</text:p>
          </table:table-cell>
          <table:table-cell table:style-name="ce78" table:formula="of:=([.B3]+[.C3])/2" office:value-type="float" office:value="28210.5" calcext:value-type="float">
            <text:p>28211</text:p>
          </table:table-cell>
          <table:table-cell table:style-name="ce80" office:value-type="float" office:value="13" calcext:value-type="float">
            <text:p>13</text:p>
          </table:table-cell>
          <table:table-cell table:style-name="ce81" table:formula="of:=SUM(([.E3]/[.D3])*1000)" office:value-type="float" office:value="0.460821325393027" calcext:value-type="float">
            <text:p>0.46</text:p>
          </table:table-cell>
          <table:table-cell table:style-name="ce83" office:value-type="float" office:value="40" calcext:value-type="float">
            <text:p>40</text:p>
          </table:table-cell>
          <table:table-cell table:style-name="ce84" table:formula="of:=SUM(([.G3]/[.D3])*1000)" office:value-type="float" office:value="1.41791177044008" calcext:value-type="float">
            <text:p>1.42</text:p>
          </table:table-cell>
          <table:table-cell table:style-name="ce86" office:value-type="float" office:value="13" calcext:value-type="float">
            <text:p>13</text:p>
          </table:table-cell>
          <table:table-cell table:style-name="ce87" table:formula="of:=SUM(([.I3]/[.D3])*1000)" office:value-type="float" office:value="0.460821325393027" calcext:value-type="float">
            <text:p>0.46</text:p>
          </table:table-cell>
          <table:table-cell table:style-name="ce89" office:value-type="float" office:value="3" calcext:value-type="float">
            <text:p>3</text:p>
          </table:table-cell>
          <table:table-cell table:style-name="ce90" table:formula="of:=SUM(([.K3]/[.D3])*1000)" office:value-type="float" office:value="0.106343382783006" calcext:value-type="float">
            <text:p>0.11</text:p>
          </table:table-cell>
          <table:table-cell table:style-name="ce92" table:formula="of:=SUM(([.C3]-[.B3])/[.D3]*1000)" office:value-type="float" office:value="-2.65858456957516" calcext:value-type="float">
            <text:p>-2.6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厝村</text:p>
          </table:table-cell>
          <table:table-cell table:style-name="ce74" office:value-type="float" office:value="2069" calcext:value-type="float">
            <text:p>2069</text:p>
          </table:table-cell>
          <table:table-cell table:style-name="ce76" office:value-type="float" office:value="2060" calcext:value-type="float">
            <text:p>2060</text:p>
          </table:table-cell>
          <table:table-cell table:style-name="ce78" table:formula="of:=([.B4]+[.C4])/2" office:value-type="float" office:value="2064.5" calcext:value-type="float">
            <text:p>2065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formula="of:=SUM(([.E4]/[.D4])*1000)" office:value-type="float" office:value="0.968757568418503" calcext:value-type="float">
            <text:p>0.97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4]/[.D4])*1000)" office:value-type="float" office:value="0.968757568418503" calcext:value-type="float">
            <text:p>0.97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4]/[.D4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4]/[.D4])*1000)" office:value-type="float" office:value="0.484378784209252" calcext:value-type="float">
            <text:p>0.48</text:p>
          </table:table-cell>
          <table:table-cell table:style-name="ce92" table:formula="of:=SUM(([.C4]-[.B4])/[.D4]*1000)" office:value-type="float" office:value="-4.35940905788327" calcext:value-type="float">
            <text:p>-4.3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舊眉村</text:p>
          </table:table-cell>
          <table:table-cell table:style-name="ce74" office:value-type="float" office:value="1669" calcext:value-type="float">
            <text:p>1669</text:p>
          </table:table-cell>
          <table:table-cell table:style-name="ce76" office:value-type="float" office:value="1668" calcext:value-type="float">
            <text:p>1668</text:p>
          </table:table-cell>
          <table:table-cell table:style-name="ce78" table:formula="of:=([.B5]+[.C5])/2" office:value-type="float" office:value="1668.5" calcext:value-type="float">
            <text:p>1669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5]/[.D5])*1000)" office:value-type="float" office:value="0.599340725202278" calcext:value-type="float">
            <text:p>0.6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5]/[.D5])*1000)" office:value-type="float" office:value="1.19868145040456" calcext:value-type="float">
            <text:p>1.20</text:p>
          </table:table-cell>
          <table:table-cell table:style-name="ce86" office:value-type="float" office:value="2" calcext:value-type="float">
            <text:p>2</text:p>
          </table:table-cell>
          <table:table-cell table:style-name="ce87" table:formula="of:=SUM(([.I5]/[.D5])*1000)" office:value-type="float" office:value="1.19868145040456" calcext:value-type="float">
            <text:p>1.2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5]/[.D5])*1000)" office:value-type="float" office:value="0" calcext:value-type="float">
            <text:p>0.00</text:p>
          </table:table-cell>
          <table:table-cell table:style-name="ce92" table:formula="of:=SUM(([.C5]-[.B5])/[.D5]*1000)" office:value-type="float" office:value="-0.599340725202278" calcext:value-type="float">
            <text:p>-0.6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柑園村</text:p>
          </table:table-cell>
          <table:table-cell table:style-name="ce74" office:value-type="float" office:value="1268" calcext:value-type="float">
            <text:p>1268</text:p>
          </table:table-cell>
          <table:table-cell table:style-name="ce76" office:value-type="float" office:value="1266" calcext:value-type="float">
            <text:p>1266</text:p>
          </table:table-cell>
          <table:table-cell table:style-name="ce78" table:formula="of:=([.B6]+[.C6])/2" office:value-type="float" office:value="1267" calcext:value-type="float">
            <text:p>1267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formula="of:=SUM(([.E6]/[.D6])*1000)" office:value-type="float" office:value="2.36779794790845" calcext:value-type="float">
            <text:p>2.37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6]/[.D6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6]/[.D6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6]/[.D6])*1000)" office:value-type="float" office:value="0.789265982636148" calcext:value-type="float">
            <text:p>0.79</text:p>
          </table:table-cell>
          <table:table-cell table:style-name="ce92" table:formula="of:=SUM(([.C6]-[.B6])/[.D6]*1000)" office:value-type="float" office:value="-1.5785319652723" calcext:value-type="float">
            <text:p>-1.5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水尾村</text:p>
          </table:table-cell>
          <table:table-cell table:style-name="ce74" office:value-type="float" office:value="1732" calcext:value-type="float">
            <text:p>1732</text:p>
          </table:table-cell>
          <table:table-cell table:style-name="ce76" office:value-type="float" office:value="1722" calcext:value-type="float">
            <text:p>1722</text:p>
          </table:table-cell>
          <table:table-cell table:style-name="ce78" table:formula="of:=([.B7]+[.C7])/2" office:value-type="float" office:value="1727" calcext:value-type="float">
            <text:p>1727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7]/[.D7])*1000)" office:value-type="float" office:value="0.579038795599305" calcext:value-type="float">
            <text:p>0.58</text:p>
          </table:table-cell>
          <table:table-cell table:style-name="ce83" office:value-type="float" office:value="4" calcext:value-type="float">
            <text:p>4</text:p>
          </table:table-cell>
          <table:table-cell table:style-name="ce84" table:formula="of:=SUM(([.G7]/[.D7])*1000)" office:value-type="float" office:value="2.31615518239722" calcext:value-type="float">
            <text:p>2.32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7]/[.D7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7]/[.D7])*1000)" office:value-type="float" office:value="0" calcext:value-type="float">
            <text:p>0.00</text:p>
          </table:table-cell>
          <table:table-cell table:style-name="ce92" table:formula="of:=SUM(([.C7]-[.B7])/[.D7]*1000)" office:value-type="float" office:value="-5.79038795599305" calcext:value-type="float">
            <text:p>-5.7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坑厝村</text:p>
          </table:table-cell>
          <table:table-cell table:style-name="ce74" office:value-type="float" office:value="769" calcext:value-type="float">
            <text:p>769</text:p>
          </table:table-cell>
          <table:table-cell table:style-name="ce76" office:value-type="float" office:value="765" calcext:value-type="float">
            <text:p>765</text:p>
          </table:table-cell>
          <table:table-cell table:style-name="ce78" table:formula="of:=([.B8]+[.C8])/2" office:value-type="float" office:value="767" calcext:value-type="float">
            <text:p>76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8]/[.D8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8]/[.D8])*1000)" office:value-type="float" office:value="2.60756192959583" calcext:value-type="float">
            <text:p>2.61</text:p>
          </table:table-cell>
          <table:table-cell table:style-name="ce86" office:value-type="float" office:value="2" calcext:value-type="float">
            <text:p>2</text:p>
          </table:table-cell>
          <table:table-cell table:style-name="ce87" table:formula="of:=SUM(([.I8]/[.D8])*1000)" office:value-type="float" office:value="2.60756192959583" calcext:value-type="float">
            <text:p>2.61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8]/[.D8])*1000)" office:value-type="float" office:value="0" calcext:value-type="float">
            <text:p>0.00</text:p>
          </table:table-cell>
          <table:table-cell table:style-name="ce92" table:formula="of:=SUM(([.C8]-[.B8])/[.D8]*1000)" office:value-type="float" office:value="-5.21512385919166" calcext:value-type="float">
            <text:p>-5.2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圳寮村</text:p>
          </table:table-cell>
          <table:table-cell table:style-name="ce74" office:value-type="float" office:value="1602" calcext:value-type="float">
            <text:p>1602</text:p>
          </table:table-cell>
          <table:table-cell table:style-name="ce76" office:value-type="float" office:value="1601" calcext:value-type="float">
            <text:p>1601</text:p>
          </table:table-cell>
          <table:table-cell table:style-name="ce78" table:formula="of:=([.B9]+[.C9])/2" office:value-type="float" office:value="1601.5" calcext:value-type="float">
            <text:p>1602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9]/[.D9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9]/[.D9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9]/[.D9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9]/[.D9])*1000)" office:value-type="float" office:value="0" calcext:value-type="float">
            <text:p>0.00</text:p>
          </table:table-cell>
          <table:table-cell table:style-name="ce92" table:formula="of:=SUM(([.C9]-[.B9])/[.D9]*1000)" office:value-type="float" office:value="-0.624414611301904" calcext:value-type="float">
            <text:p>-0.6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潮洋村</text:p>
          </table:table-cell>
          <table:table-cell table:style-name="ce74" office:value-type="float" office:value="913" calcext:value-type="float">
            <text:p>913</text:p>
          </table:table-cell>
          <table:table-cell table:style-name="ce76" office:value-type="float" office:value="913" calcext:value-type="float">
            <text:p>913</text:p>
          </table:table-cell>
          <table:table-cell table:style-name="ce78" table:formula="of:=([.B10]+[.C10])/2" office:value-type="float" office:value="913" calcext:value-type="float">
            <text:p>913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0]/[.D10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0]/[.D10])*1000)" office:value-type="float" office:value="0" calcext:value-type="float">
            <text:p>0.00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0]/[.D10])*1000)" office:value-type="float" office:value="1.09529025191676" calcext:value-type="float">
            <text:p>1.1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0]/[.D10])*1000)" office:value-type="float" office:value="0" calcext:value-type="float">
            <text:p>0.00</text:p>
          </table:table-cell>
          <table:table-cell table:style-name="ce92" table:formula="of:=SUM(([.C10]-[.B10])/[.D1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瓦厝村</text:p>
          </table:table-cell>
          <table:table-cell table:style-name="ce74" office:value-type="float" office:value="987" calcext:value-type="float">
            <text:p>987</text:p>
          </table:table-cell>
          <table:table-cell table:style-name="ce76" office:value-type="float" office:value="986" calcext:value-type="float">
            <text:p>986</text:p>
          </table:table-cell>
          <table:table-cell table:style-name="ce78" table:formula="of:=([.B11]+[.C11])/2" office:value-type="float" office:value="986.5" calcext:value-type="float">
            <text:p>98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1]/[.D11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1]/[.D11])*1000)" office:value-type="float" office:value="1.0136847440446" calcext:value-type="float">
            <text:p>1.01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1]/[.D11])*1000)" office:value-type="float" office:value="1.0136847440446" calcext:value-type="float">
            <text:p>1.01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1]/[.D11])*1000)" office:value-type="float" office:value="0" calcext:value-type="float">
            <text:p>0.00</text:p>
          </table:table-cell>
          <table:table-cell table:style-name="ce92" table:formula="of:=SUM(([.C11]-[.B11])/[.D11]*1000)" office:value-type="float" office:value="-1.0136847440446" calcext:value-type="float">
            <text:p>-1.01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西畔村</text:p>
          </table:table-cell>
          <table:table-cell table:style-name="ce74" office:value-type="float" office:value="2203" calcext:value-type="float">
            <text:p>2203</text:p>
          </table:table-cell>
          <table:table-cell table:style-name="ce76" office:value-type="float" office:value="2192" calcext:value-type="float">
            <text:p>2192</text:p>
          </table:table-cell>
          <table:table-cell table:style-name="ce78" table:formula="of:=([.B12]+[.C12])/2" office:value-type="float" office:value="2197.5" calcext:value-type="float">
            <text:p>2198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2]/[.D12])*1000)" office:value-type="float" office:value="0.455062571103527" calcext:value-type="float">
            <text:p>0.46</text:p>
          </table:table-cell>
          <table:table-cell table:style-name="ce83" office:value-type="float" office:value="6" calcext:value-type="float">
            <text:p>6</text:p>
          </table:table-cell>
          <table:table-cell table:style-name="ce84" table:formula="of:=SUM(([.G12]/[.D12])*1000)" office:value-type="float" office:value="2.73037542662116" calcext:value-type="float">
            <text:p>2.73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2]/[.D12])*1000)" office:value-type="float" office:value="0.455062571103527" calcext:value-type="float">
            <text:p>0.46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2]/[.D12])*1000)" office:value-type="float" office:value="0" calcext:value-type="float">
            <text:p>0.00</text:p>
          </table:table-cell>
          <table:table-cell table:style-name="ce92" table:formula="of:=SUM(([.C12]-[.B12])/[.D12]*1000)" office:value-type="float" office:value="-5.00568828213879" calcext:value-type="float">
            <text:p>-5.01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張厝村</text:p>
          </table:table-cell>
          <table:table-cell table:style-name="ce74" office:value-type="float" office:value="706" calcext:value-type="float">
            <text:p>706</text:p>
          </table:table-cell>
          <table:table-cell table:style-name="ce76" office:value-type="float" office:value="703" calcext:value-type="float">
            <text:p>703</text:p>
          </table:table-cell>
          <table:table-cell table:style-name="ce78" table:formula="of:=([.B13]+[.C13])/2" office:value-type="float" office:value="704.5" calcext:value-type="float">
            <text:p>70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3]/[.D13])*1000)" office:value-type="float" office:value="1.4194464158978" calcext:value-type="float">
            <text:p>1.42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3]/[.D13])*1000)" office:value-type="float" office:value="0" calcext:value-type="float">
            <text:p>0.00</text:p>
          </table:table-cell>
          <table:table-cell table:style-name="ce86" office:value-type="float" office:value="2" calcext:value-type="float">
            <text:p>2</text:p>
          </table:table-cell>
          <table:table-cell table:style-name="ce87" table:formula="of:=SUM(([.I13]/[.D13])*1000)" office:value-type="float" office:value="2.8388928317956" calcext:value-type="float">
            <text:p>2.84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3]/[.D13])*1000)" office:value-type="float" office:value="0" calcext:value-type="float">
            <text:p>0.00</text:p>
          </table:table-cell>
          <table:table-cell table:style-name="ce92" table:formula="of:=SUM(([.C13]-[.B13])/[.D13]*1000)" office:value-type="float" office:value="-4.2583392476934" calcext:value-type="float">
            <text:p>-4.26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州村</text:p>
          </table:table-cell>
          <table:table-cell table:style-name="ce74" office:value-type="float" office:value="1758" calcext:value-type="float">
            <text:p>1758</text:p>
          </table:table-cell>
          <table:table-cell table:style-name="ce76" office:value-type="float" office:value="1756" calcext:value-type="float">
            <text:p>1756</text:p>
          </table:table-cell>
          <table:table-cell table:style-name="ce78" table:formula="of:=([.B14]+[.C14])/2" office:value-type="float" office:value="1757" calcext:value-type="float">
            <text:p>175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4]/[.D14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4]/[.D14])*1000)" office:value-type="float" office:value="0.569151963574274" calcext:value-type="float">
            <text:p>0.57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4]/[.D14])*1000)" office:value-type="float" office:value="0.569151963574274" calcext:value-type="float">
            <text:p>0.57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4]/[.D14])*1000)" office:value-type="float" office:value="0" calcext:value-type="float">
            <text:p>0.00</text:p>
          </table:table-cell>
          <table:table-cell table:style-name="ce92" table:formula="of:=SUM(([.C14]-[.B14])/[.D14]*1000)" office:value-type="float" office:value="-1.13830392714855" calcext:value-type="float">
            <text:p>-1.14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成功村</text:p>
          </table:table-cell>
          <table:table-cell table:style-name="ce74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8" table:formula="of:=([.B15]+[.C15])/2" office:value-type="float" office:value="2008.5" calcext:value-type="float">
            <text:p>2009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5]/[.D15])*1000)" office:value-type="float" office:value="0.497883993029624" calcext:value-type="float">
            <text:p>0.50</text:p>
          </table:table-cell>
          <table:table-cell table:style-name="ce83" office:value-type="float" office:value="5" calcext:value-type="float">
            <text:p>5</text:p>
          </table:table-cell>
          <table:table-cell table:style-name="ce84" table:formula="of:=SUM(([.G15]/[.D15])*1000)" office:value-type="float" office:value="2.48941996514812" calcext:value-type="float">
            <text:p>2.4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5]/[.D15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5]/[.D15])*1000)" office:value-type="float" office:value="0" calcext:value-type="float">
            <text:p>0.00</text:p>
          </table:table-cell>
          <table:table-cell table:style-name="ce92" table:formula="of:=SUM(([.C15]-[.B15])/[.D15]*1000)" office:value-type="float" office:value="-0.497883993029624" calcext:value-type="float">
            <text:p>-0.5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菜公村</text:p>
          </table:table-cell>
          <table:table-cell table:style-name="ce74" office:value-type="float" office:value="920" calcext:value-type="float">
            <text:p>920</text:p>
          </table:table-cell>
          <table:table-cell table:style-name="ce76" office:value-type="float" office:value="918" calcext:value-type="float">
            <text:p>918</text:p>
          </table:table-cell>
          <table:table-cell table:style-name="ce78" table:formula="of:=([.B16]+[.C16])/2" office:value-type="float" office:value="919" calcext:value-type="float">
            <text:p>919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6]/[.D16])*1000)" office:value-type="float" office:value="1.08813928182807" calcext:value-type="float">
            <text:p>1.09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6]/[.D16])*1000)" office:value-type="float" office:value="1.08813928182807" calcext:value-type="float">
            <text:p>1.09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6]/[.D16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6]/[.D16])*1000)" office:value-type="float" office:value="0" calcext:value-type="float">
            <text:p>0.00</text:p>
          </table:table-cell>
          <table:table-cell table:style-name="ce92" table:formula="of:=SUM(([.C16]-[.B16])/[.D16]*1000)" office:value-type="float" office:value="-2.17627856365615" calcext:value-type="float">
            <text:p>-2.1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尾厝村</text:p>
          </table:table-cell>
          <table:table-cell table:style-name="ce74" office:value-type="float" office:value="2145" calcext:value-type="float">
            <text:p>2145</text:p>
          </table:table-cell>
          <table:table-cell table:style-name="ce76" office:value-type="float" office:value="2140" calcext:value-type="float">
            <text:p>2140</text:p>
          </table:table-cell>
          <table:table-cell table:style-name="ce78" table:formula="of:=([.B17]+[.C17])/2" office:value-type="float" office:value="2142.5" calcext:value-type="float">
            <text:p>2143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7]/[.D17])*1000)" office:value-type="float" office:value="0" calcext:value-type="float">
            <text:p>0.00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17]/[.D17])*1000)" office:value-type="float" office:value="1.4002333722287" calcext:value-type="float">
            <text:p>1.4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7]/[.D17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7]/[.D17])*1000)" office:value-type="float" office:value="0" calcext:value-type="float">
            <text:p>0.00</text:p>
          </table:table-cell>
          <table:table-cell table:style-name="ce92" table:formula="of:=SUM(([.C17]-[.B17])/[.D17]*1000)" office:value-type="float" office:value="-2.33372228704784" calcext:value-type="float">
            <text:p>-2.33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大庄村</text:p>
          </table:table-cell>
          <table:table-cell table:style-name="ce74" office:value-type="float" office:value="2027" calcext:value-type="float">
            <text:p>2027</text:p>
          </table:table-cell>
          <table:table-cell table:style-name="ce76" office:value-type="float" office:value="2017" calcext:value-type="float">
            <text:p>2017</text:p>
          </table:table-cell>
          <table:table-cell table:style-name="ce78" table:formula="of:=([.B18]+[.C18])/2" office:value-type="float" office:value="2022" calcext:value-type="float">
            <text:p>2022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8]/[.D18])*1000)" office:value-type="float" office:value="0.494559841740851" calcext:value-type="float">
            <text:p>0.49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18]/[.D18])*1000)" office:value-type="float" office:value="1.48367952522255" calcext:value-type="float">
            <text:p>1.48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8]/[.D18])*1000)" office:value-type="float" office:value="0.494559841740851" calcext:value-type="float">
            <text:p>0.49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8]/[.D18])*1000)" office:value-type="float" office:value="0" calcext:value-type="float">
            <text:p>0.00</text:p>
          </table:table-cell>
          <table:table-cell table:style-name="ce92" table:formula="of:=SUM(([.C18]-[.B18])/[.D18]*1000)" office:value-type="float" office:value="-4.94559841740851" calcext:value-type="float">
            <text:p>-4.95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圳村</text:p>
          </table:table-cell>
          <table:table-cell table:style-name="ce74" office:value-type="float" office:value="1376" calcext:value-type="float">
            <text:p>1376</text:p>
          </table:table-cell>
          <table:table-cell table:style-name="ce76" office:value-type="float" office:value="1375" calcext:value-type="float">
            <text:p>1375</text:p>
          </table:table-cell>
          <table:table-cell table:style-name="ce78" table:formula="of:=([.B19]+[.C19])/2" office:value-type="float" office:value="1375.5" calcext:value-type="float">
            <text:p>1376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9]/[.D19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9]/[.D19])*1000)" office:value-type="float" office:value="1.45401672119229" calcext:value-type="float">
            <text:p>1.45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9]/[.D19])*1000)" office:value-type="float" office:value="0.727008360596147" calcext:value-type="float">
            <text:p>0.73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9]/[.D19])*1000)" office:value-type="float" office:value="0" calcext:value-type="float">
            <text:p>0.00</text:p>
          </table:table-cell>
          <table:table-cell table:style-name="ce92" table:formula="of:=SUM(([.C19]-[.B19])/[.D19]*1000)" office:value-type="float" office:value="-0.727008360596147" calcext:value-type="float">
            <text:p>-0.73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東州村</text:p>
          </table:table-cell>
          <table:table-cell table:style-name="ce74" office:value-type="float" office:value="2297" calcext:value-type="float">
            <text:p>2297</text:p>
          </table:table-cell>
          <table:table-cell table:style-name="ce76" office:value-type="float" office:value="2293" calcext:value-type="float">
            <text:p>2293</text:p>
          </table:table-cell>
          <table:table-cell table:style-name="ce78" table:formula="of:=([.B20]+[.C20])/2" office:value-type="float" office:value="2295" calcext:value-type="float">
            <text:p>229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20]/[.D20])*1000)" office:value-type="float" office:value="0.435729847494553" calcext:value-type="float">
            <text:p>0.44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20]/[.D20])*1000)" office:value-type="float" office:value="1.30718954248366" calcext:value-type="float">
            <text:p>1.31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0]/[.D20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0]/[.D20])*1000)" office:value-type="float" office:value="0" calcext:value-type="float">
            <text:p>0.00</text:p>
          </table:table-cell>
          <table:table-cell table:style-name="ce92" table:formula="of:=SUM(([.C20]-[.B20])/[.D20]*1000)" office:value-type="float" office:value="-1.74291938997821" calcext:value-type="float">
            <text:p>-1.74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榮光村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896" calcext:value-type="float">
            <text:p>896</text:p>
          </table:table-cell>
          <table:table-cell table:style-name="ce78" table:formula="of:=([.B21]+[.C21])/2" office:value-type="float" office:value="897" calcext:value-type="float">
            <text:p>89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1]/[.D21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21]/[.D21])*1000)" office:value-type="float" office:value="2.22965440356745" calcext:value-type="float">
            <text:p>2.23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21]/[.D21])*1000)" office:value-type="float" office:value="1.11482720178372" calcext:value-type="float">
            <text:p>1.11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21]/[.D21])*1000)" office:value-type="float" office:value="1.11482720178372" calcext:value-type="float">
            <text:p>1.11</text:p>
          </table:table-cell>
          <table:table-cell table:style-name="ce92" table:formula="of:=SUM(([.C21]-[.B21])/[.D21]*1000)" office:value-type="float" office:value="-2.22965440356745" calcext:value-type="float">
            <text:p>-2.23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條村</text:p>
          </table:table-cell>
          <table:table-cell table:style-name="ce74" office:value-type="float" office:value="900" calcext:value-type="float">
            <text:p>900</text:p>
          </table:table-cell>
          <table:table-cell table:style-name="ce76" office:value-type="float" office:value="894" calcext:value-type="float">
            <text:p>894</text:p>
          </table:table-cell>
          <table:table-cell table:style-name="ce78" table:formula="of:=([.B22]+[.C22])/2" office:value-type="float" office:value="897" calcext:value-type="float">
            <text:p>89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2]/[.D22])*1000)" office:value-type="float" office:value="0" calcext:value-type="float">
            <text:p>0.00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22]/[.D22])*1000)" office:value-type="float" office:value="3.34448160535117" calcext:value-type="float">
            <text:p>3.34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2]/[.D22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2]/[.D22])*1000)" office:value-type="float" office:value="0" calcext:value-type="float">
            <text:p>0.00</text:p>
          </table:table-cell>
          <table:table-cell table:style-name="ce92" table:formula="of:=SUM(([.C22]-[.B22])/[.D22]*1000)" office:value-type="float" office:value="-6.68896321070234" calcext:value-type="float">
            <text:p>-6.69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0:26:54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1-31T19:18:09.862000000</dc:date>
    <meta:editing-duration>PT7H7M48S</meta:editing-duration>
    <meta:editing-cycles>42</meta:editing-cycles>
    <meta:document-statistic meta:table-count="4" meta:cell-count="7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f2f2f2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204cm" xlink:href=".." xlink:type="simple" chart:class="chart:bar" chart:style-name="ch1">
        <chart:title svg:x="1.637cm" svg:y="0.172cm" chart:style-name="ch2">
          <text:p>彰化縣溪州鄉113年1月份生死結離圖表</text:p>
        </chart:title>
        <chart:legend chart:legend-position="bottom" svg:x="4.862cm" svg:y="12.394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375cm" svg:y="1.717cm" svg:width="13.854cm" svg:height="9.378cm">
          <chartooo:coordinate-region svg:x="1.845cm" svg:y="1.717cm" svg:width="13.384cm" svg:height="7.968cm"/>
          <chart:axis chart:dimension="x" chart:name="primary-x" chart:style-name="ch5" chartooo:axis-type="text">
            <chart:title svg:x="7.927cm" svg:y="11.359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4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2">
                <text:p>2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84cm" svg:height="12.274cm" xlink:href=".." xlink:type="simple" chart:class="chart:bar" chart:style-name="ch1">
        <chart:title svg:x="4.458cm" svg:y="0.381cm" chart:style-name="ch2">
          <text:p>彰化縣溪州鄉113年1月份遷徙圖表</text:p>
        </chart:title>
        <chart:legend chart:legend-position="top" svg:x="7.456cm" svg:y="1.497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4cm" svg:y="1.787cm" svg:width="17.032cm" svg:height="7.946cm">
          <chartooo:coordinate-region svg:x="0.559cm" svg:y="1.973cm" svg:width="16.613cm" svg:height="6.536cm"/>
          <chart:axis chart:dimension="x" chart:name="primary-x" chart:style-name="ch5" chartooo:axis-type="text">
            <chart:title svg:x="8.281cm" svg:y="9.978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94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1</svg:desc>
                </draw:g>
              </table:table-cell>
              <table:table-cell office:value-type="float" office:value="6">
                <text:p>6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16cm" svg:y="0cm" chart:style-name="ch2">
          <text:p>彰化縣溪州鄉113年1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0.185cm" svg:y="0.918cm" svg:width="20.25cm" svg:height="14.58cm">
          <chartooo:coordinate-region svg:x="1.177cm" svg:y="1.117cm" svg:width="19.258cm" svg:height="13.083cm"/>
          <chart:axis chart:dimension="x" chart:name="primary-x" chart:style-name="ch5" chartooo:axis-type="text">
            <chart:title svg:x="9.902cm" svg:y="15.82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.968757568418503">
                <text:p>0.968757568418503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968757568418503">
                <text:p>0.968757568418503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84378784209252">
                <text:p>0.484378784209252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4.35940905788327">
                <text:p>-4.35940905788327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.599340725202278">
                <text:p>0.599340725202278</text:p>
              </table:table-cell>
              <table:table-cell office:value-type="float" office:value="1.19868145040456">
                <text:p>1.19868145040456</text:p>
              </table:table-cell>
              <table:table-cell office:value-type="float" office:value="1.19868145040456">
                <text:p>1.19868145040456</text:p>
              </table:table-cell>
              <table:table-cell office:value-type="float" office:value="0">
                <text:p>0</text:p>
              </table:table-cell>
              <table:table-cell office:value-type="float" office:value="-0.599340725202278">
                <text:p>-0.59934072520227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.36779794790845">
                <text:p>2.3677979479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89265982636148">
                <text:p>0.789265982636148</text:p>
              </table:table-cell>
              <table:table-cell office:value-type="float" office:value="-1.5785319652723">
                <text:p>-1.578531965272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579038795599305">
                <text:p>0.579038795599305</text:p>
              </table:table-cell>
              <table:table-cell office:value-type="float" office:value="2.31615518239722">
                <text:p>2.316155182397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79038795599305">
                <text:p>-5.7903879559930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2.60756192959583">
                <text:p>2.60756192959583</text:p>
              </table:table-cell>
              <table:table-cell office:value-type="float" office:value="2.60756192959583">
                <text:p>2.60756192959583</text:p>
              </table:table-cell>
              <table:table-cell office:value-type="float" office:value="0">
                <text:p>0</text:p>
              </table:table-cell>
              <table:table-cell office:value-type="float" office:value="-5.21512385919166">
                <text:p>-5.2151238591916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24414611301904">
                <text:p>-0.62441461130190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529025191676">
                <text:p>1.09529025191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.0136847440446">
                <text:p>1.0136847440446</text:p>
              </table:table-cell>
              <table:table-cell office:value-type="float" office:value="1.0136847440446">
                <text:p>1.0136847440446</text:p>
              </table:table-cell>
              <table:table-cell office:value-type="float" office:value="0">
                <text:p>0</text:p>
              </table:table-cell>
              <table:table-cell office:value-type="float" office:value="-1.0136847440446">
                <text:p>-1.013684744044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.455062571103527">
                <text:p>0.455062571103527</text:p>
              </table:table-cell>
              <table:table-cell office:value-type="float" office:value="2.73037542662116">
                <text:p>2.73037542662116</text:p>
              </table:table-cell>
              <table:table-cell office:value-type="float" office:value="0.455062571103527">
                <text:p>0.455062571103527</text:p>
              </table:table-cell>
              <table:table-cell office:value-type="float" office:value="0">
                <text:p>0</text:p>
              </table:table-cell>
              <table:table-cell office:value-type="float" office:value="-5.00568828213879">
                <text:p>-5.0056882821387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194464158978">
                <text:p>1.4194464158978</text:p>
              </table:table-cell>
              <table:table-cell office:value-type="float" office:value="0">
                <text:p>0</text:p>
              </table:table-cell>
              <table:table-cell office:value-type="float" office:value="2.8388928317956">
                <text:p>2.8388928317956</text:p>
              </table:table-cell>
              <table:table-cell office:value-type="float" office:value="0">
                <text:p>0</text:p>
              </table:table-cell>
              <table:table-cell office:value-type="float" office:value="-4.2583392476934">
                <text:p>-4.258339247693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0.569151963574274">
                <text:p>0.569151963574274</text:p>
              </table:table-cell>
              <table:table-cell office:value-type="float" office:value="0.569151963574274">
                <text:p>0.569151963574274</text:p>
              </table:table-cell>
              <table:table-cell office:value-type="float" office:value="0">
                <text:p>0</text:p>
              </table:table-cell>
              <table:table-cell office:value-type="float" office:value="-1.13830392714855">
                <text:p>-1.1383039271485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.497883993029624">
                <text:p>0.497883993029624</text:p>
              </table:table-cell>
              <table:table-cell office:value-type="float" office:value="2.48941996514812">
                <text:p>2.48941996514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497883993029624">
                <text:p>-0.49788399302962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813928182807">
                <text:p>1.08813928182807</text:p>
              </table:table-cell>
              <table:table-cell office:value-type="float" office:value="1.08813928182807">
                <text:p>1.08813928182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7627856365615">
                <text:p>-2.1762785636561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1.4002333722287">
                <text:p>1.4002333722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3372228704784">
                <text:p>-2.3337222870478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494559841740851">
                <text:p>0.494559841740851</text:p>
              </table:table-cell>
              <table:table-cell office:value-type="float" office:value="1.48367952522255">
                <text:p>1.48367952522255</text:p>
              </table:table-cell>
              <table:table-cell office:value-type="float" office:value="0.494559841740851">
                <text:p>0.494559841740851</text:p>
              </table:table-cell>
              <table:table-cell office:value-type="float" office:value="0">
                <text:p>0</text:p>
              </table:table-cell>
              <table:table-cell office:value-type="float" office:value="-4.94559841740851">
                <text:p>-4.9455984174085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.45401672119229">
                <text:p>1.45401672119229</text:p>
              </table:table-cell>
              <table:table-cell office:value-type="float" office:value="0.727008360596147">
                <text:p>0.727008360596147</text:p>
              </table:table-cell>
              <table:table-cell office:value-type="float" office:value="0">
                <text:p>0</text:p>
              </table:table-cell>
              <table:table-cell office:value-type="float" office:value="-0.727008360596147">
                <text:p>-0.72700836059614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435729847494553">
                <text:p>0.435729847494553</text:p>
              </table:table-cell>
              <table:table-cell office:value-type="float" office:value="1.30718954248366">
                <text:p>1.30718954248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74291938997821">
                <text:p>-1.7429193899782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.22965440356745">
                <text:p>2.22965440356745</text:p>
              </table:table-cell>
              <table:table-cell office:value-type="float" office:value="1.11482720178372">
                <text:p>1.11482720178372</text:p>
              </table:table-cell>
              <table:table-cell office:value-type="float" office:value="1.11482720178372">
                <text:p>1.11482720178372</text:p>
              </table:table-cell>
              <table:table-cell office:value-type="float" office:value="-2.22965440356745">
                <text:p>-2.2296544035674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3.34448160535117">
                <text:p>3.34448160535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68896321070234">
                <text:p>-6.688963210702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