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291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579cm" fo:break-before="auto" style:use-optimal-row-height="fals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4.49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1.104cm" fo:break-before="auto" style:use-optimal-row-height="true"/>
    </style:style>
    <style:style style:name="ro9" style:family="table-row">
      <style:table-row-properties style:row-height="0.683cm" fo:break-before="auto" style:use-optimal-row-height="true"/>
    </style:style>
    <style:style style:name="ro10" style:family="table-row">
      <style:table-row-properties style:row-height="0.6cm" fo:break-before="auto" style:use-optimal-row-height="true"/>
    </style:style>
    <style:style style:name="ta1" style:family="table" style:master-page-name="PageStyle_5f_各里動態戶籍資料統計表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83">
      <style:table-cell-properties style:diagonal-bl-tr="none" style:diagonal-tl-br="none" fo:border="0.74pt solid #000000" fo:padding="0.071cm" style:rotation-align="none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ff" style:border-line-width-left="0.018cm 0.053cm 0.018cm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ff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ff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ff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2.49pt double-thin #0000ff" style:border-line-width-right="0.018cm 0.053cm 0.018cm" style:rotation-align="none" fo:border-top="0.74pt solid #000000"/>
    </style:style>
    <style:style style:name="ce2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ff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ff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新細明體" fo:font-size="14pt" fo:font-weight="normal" style:font-name-asian="新細明體" style:font-size-asian="14pt" style:font-weight-asian="normal" style:font-name-complex="標楷體1" style:font-size-complex="14pt" style:font-weight-complex="normal"/>
    </style:style>
    <style:style style:name="ce76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新細明體" fo:font-size="14pt" fo:font-weight="normal" style:font-name-asian="新細明體" style:font-size-asian="14pt" style:font-weight-asian="normal" style:font-name-complex="標楷體1" style:font-size-complex="14pt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font-name="新細明體" fo:font-size="14pt" fo:font-weight="normal" style:font-name-asian="新細明體" style:font-size-asian="14pt" style:font-weight-asian="normal" style:font-name-complex="標楷體1" style:font-size-complex="14pt" style:font-weight-complex="normal"/>
    </style:style>
    <style:style style:name="ce80" style:family="table-cell" style:parent-style-name="Default" style:data-style-name="N3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00" style:font-name="新細明體" fo:font-size="14pt" fo:font-weight="normal" style:font-name-asian="新細明體" style:font-size-asian="14pt" style:font-weight-asian="normal" style:font-name-complex="標楷體1" style:font-size-complex="14pt" style:font-weight-complex="normal"/>
    </style:style>
    <style:style style:name="ce81" style:family="table-cell" style:parent-style-name="Default" style:data-style-name="N0">
      <style:table-cell-properties fo:background-color="#ffffd7"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4pt" style:language-asian="zh" style:country-asian="TW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176">
      <style:table-cell-properties fo:background-color="#ffffd7" style:text-align-source="fix" style:repeat-content="false" fo:border="0.74pt solid #000000" style:vertical-align="middle"/>
      <style:paragraph-properties fo:text-align="center" fo:margin-left="0cm"/>
      <style:text-properties fo:color="#000000" style:font-name="新細明體" fo:font-size="14pt" fo:font-weight="normal" style:font-name-asian="新細明體" style:font-size-asian="14pt" style:font-weight-asian="normal" style:font-name-complex="標楷體1" style:font-size-complex="14pt" style:font-weight-complex="normal"/>
    </style:style>
    <style:style style:name="ce83" style:family="table-cell" style:parent-style-name="Default" style:data-style-name="N0">
      <style:table-cell-properties fo:background-color="#ffffd7" style:text-align-source="fix" style:repeat-content="false" fo:wrap-option="wrap" fo:border="0.74pt solid #000000" style:vertical-align="middle"/>
      <style:paragraph-properties fo:text-align="center"/>
      <style:text-properties fo:color="#000000" style:font-name="新細明體" fo:font-size="14pt" fo:font-weight="normal" style:font-name-asian="新細明體" style:font-size-asian="14pt" style:font-weight-asian="normal" style:font-name-complex="Lucida Sans" style:font-size-complex="14pt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4pt" style:language-asian="zh" style:country-asian="TW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4pt" style:language-asian="zh" style:country-asian="TW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動態戶籍資料統計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2" table:number-columns-repeated="9" table:default-cell-style-name="ce11"/>
        <table:table-column table:style-name="co3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2"/>
        <table:table-column table:style-name="co5" table:number-columns-repeated="43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彰化縣鹿港鎮民國113年1月各里動態戶籍資料統計表</text:p>
          </table:table-cell>
          <table:covered-table-cell table:number-columns-repeated="19" table:style-name="ce36"/>
          <table:table-cell table:number-columns-repeated="44"/>
        </table:table-row>
        <table:table-row table:style-name="ro2">
          <table:table-cell table:style-name="ce2" office:value-type="string" calcext:value-type="string" table:number-columns-spanned="21" table:number-rows-spanned="1">
            <text:p>單位：人；對數；‰</text:p>
          </table:table-cell>
          <table:covered-table-cell table:number-columns-repeated="18" table:style-name="ce1"/>
          <table:covered-table-cell table:style-name="ce86"/>
          <table:covered-table-cell/>
          <table:table-cell table:number-columns-repeated="43"/>
        </table:table-row>
        <table:table-row table:style-name="ro3">
          <table:table-cell table:style-name="ce5" office:value-type="string" calcext:value-type="string" table:number-columns-spanned="1" table:number-rows-spanned="2">
            <text:p>里別</text:p>
          </table:table-cell>
          <table:table-cell table:style-name="ce37" office:value-type="string" calcext:value-type="string" table:number-columns-spanned="1" table:number-rows-spanned="2">
            <text:p>上月底人口數</text:p>
          </table:table-cell>
          <table:table-cell table:style-name="ce40" office:value-type="string" calcext:value-type="string" table:number-columns-spanned="1" table:number-rows-spanned="2">
            <text:p>本月底人口數</text:p>
          </table:table-cell>
          <table:table-cell table:style-name="ce6" office:value-type="string" calcext:value-type="string" table:number-columns-spanned="3" table:number-rows-spanned="1">
            <text:p>遷入</text:p>
          </table:table-cell>
          <table:covered-table-cell table:style-name="ce55"/>
          <table:covered-table-cell table:style-name="ce56"/>
          <table:table-cell table:style-name="ce16" office:value-type="string" calcext:value-type="string" table:number-columns-spanned="3" table:number-rows-spanned="1">
            <text:p>遷出</text:p>
          </table:table-cell>
          <table:covered-table-cell table:style-name="ce55"/>
          <table:covered-table-cell table:style-name="ce5"/>
          <table:table-cell table:style-name="ce20" office:value-type="string" calcext:value-type="string" table:number-columns-spanned="3" table:number-rows-spanned="1">
            <text:p>出生</text:p>
          </table:table-cell>
          <table:covered-table-cell table:style-name="ce55"/>
          <table:covered-table-cell table:style-name="ce5"/>
          <table:table-cell table:style-name="ce21" office:value-type="string" calcext:value-type="string" table:number-columns-spanned="1" table:number-rows-spanned="2">
            <text:p>粗出生率(‰)</text:p>
          </table:table-cell>
          <table:table-cell table:style-name="ce59" office:value-type="string" calcext:value-type="string" table:number-columns-spanned="3" table:number-rows-spanned="1">
            <text:p>死亡</text:p>
          </table:table-cell>
          <table:covered-table-cell table:number-columns-repeated="2" table:style-name="ce55"/>
          <table:table-cell table:style-name="ce24" office:value-type="string" calcext:value-type="string" table:number-columns-spanned="1" table:number-rows-spanned="2">
            <text:p>粗死亡率(‰)</text:p>
          </table:table-cell>
          <table:table-cell table:style-name="ce27" office:value-type="string" calcext:value-type="string" table:number-columns-spanned="1" table:number-rows-spanned="2">
            <text:p>結婚對數</text:p>
          </table:table-cell>
          <table:table-cell table:style-name="ce29" office:value-type="string" calcext:value-type="string" table:number-columns-spanned="1" table:number-rows-spanned="2">
            <text:p>粗結婚率(‰)</text:p>
          </table:table-cell>
          <table:table-cell table:style-name="ce31" office:value-type="string" calcext:value-type="string" table:number-columns-spanned="1" table:number-rows-spanned="2">
            <text:p>離婚對數</text:p>
          </table:table-cell>
          <table:table-cell table:style-name="ce33" office:value-type="string" calcext:value-type="string" table:number-columns-spanned="1" table:number-rows-spanned="2">
            <text:p>粗離婚率(‰)</text:p>
          </table:table-cell>
          <table:table-cell table:number-columns-repeated="43"/>
        </table:table-row>
        <table:table-row table:style-name="ro3">
          <table:covered-table-cell table:style-name="ce5"/>
          <table:covered-table-cell table:style-name="ce38"/>
          <table:covered-table-cell table:style-name="ce41"/>
          <table:table-cell table:style-name="ce7" office:value-type="string" calcext:value-type="string">
            <text:p>合計</text:p>
          </table:table-cell>
          <table:table-cell table:style-name="ce55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59" office:value-type="string" calcext:value-type="string">
            <text:p>合計</text:p>
          </table:table-cell>
          <table:table-cell table:style-name="ce5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string" calcext:value-type="string">
            <text:p>合計</text:p>
          </table:table-cell>
          <table:table-cell table:style-name="ce5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covered-table-cell table:style-name="ce22"/>
          <table:table-cell table:style-name="ce59" office:value-type="string" calcext:value-type="string">
            <text:p>合計</text:p>
          </table:table-cell>
          <table:table-cell table:style-name="ce5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covered-table-cell table:style-name="ce25"/>
          <table:covered-table-cell table:style-name="ce28"/>
          <table:covered-table-cell table:style-name="ce30"/>
          <table:covered-table-cell table:style-name="ce32"/>
          <table:covered-table-cell table:style-name="ce34"/>
          <table:table-cell table:number-columns-repeated="43"/>
        </table:table-row>
        <table:table-row table:style-name="ro3">
          <table:table-cell table:style-name="ce5" office:value-type="string" calcext:value-type="string">
            <text:p>總計</text:p>
          </table:table-cell>
          <table:table-cell table:style-name="ce13" table:formula="of:=SUM([.B$6:.B$36])" office:value-type="float" office:value="84643" calcext:value-type="float">
            <text:p><text:s/>84,643 </text:p>
          </table:table-cell>
          <table:table-cell table:style-name="ce13" table:formula="of:=SUM([.C$6:.C$36])" office:value-type="float" office:value="84566" calcext:value-type="float">
            <text:p><text:s/>84,566 </text:p>
          </table:table-cell>
          <table:table-cell table:style-name="ce8" table:formula="of:=SUM([.E5:.F5])" office:value-type="float" office:value="136" calcext:value-type="float">
            <text:p><text:s/>136 </text:p>
          </table:table-cell>
          <table:table-cell table:style-name="ce13" table:formula="of:=SUM([.E6:.E36])" office:value-type="float" office:value="56" calcext:value-type="float">
            <text:p><text:s/>56 </text:p>
          </table:table-cell>
          <table:table-cell table:style-name="ce15" table:formula="of:=SUM([.F6:.F36])" office:value-type="float" office:value="80" calcext:value-type="float">
            <text:p><text:s/>80 </text:p>
          </table:table-cell>
          <table:table-cell table:style-name="ce18" table:formula="of:=SUM([.H5:.I5])" office:value-type="float" office:value="197" calcext:value-type="float">
            <text:p><text:s/>197 </text:p>
          </table:table-cell>
          <table:table-cell table:style-name="ce13" table:formula="of:=SUM([.H6:.H36])" office:value-type="float" office:value="86" calcext:value-type="float">
            <text:p><text:s/>86 </text:p>
          </table:table-cell>
          <table:table-cell table:style-name="ce19" table:formula="of:=SUM([.I6:.I36])" office:value-type="float" office:value="111" calcext:value-type="float">
            <text:p><text:s/>111 </text:p>
          </table:table-cell>
          <table:table-cell table:style-name="ce8" table:formula="of:=SUM([.K5:.L5])" office:value-type="float" office:value="56" calcext:value-type="float">
            <text:p><text:s/>56 </text:p>
          </table:table-cell>
          <table:table-cell table:style-name="ce13" table:formula="of:=SUM([.K6:.K36])" office:value-type="float" office:value="26" calcext:value-type="float">
            <text:p><text:s/>26 </text:p>
          </table:table-cell>
          <table:table-cell table:style-name="ce19" table:formula="of:=SUM([.L6:.L36])" office:value-type="float" office:value="30" calcext:value-type="float">
            <text:p><text:s/>30 </text:p>
          </table:table-cell>
          <table:table-cell table:style-name="ce23" table:formula="of:=([.J5]/(([.B5]+[.C5])/2)*1000)" office:value-type="float" office:value="0.661903326655202" calcext:value-type="float">
            <text:p>0.66 </text:p>
          </table:table-cell>
          <table:table-cell table:style-name="ce18" table:formula="of:=SUM([.O5:.P5])" office:value-type="float" office:value="72" calcext:value-type="float">
            <text:p><text:s/>72 </text:p>
          </table:table-cell>
          <table:table-cell table:style-name="ce13" table:formula="of:=SUM([.O6:.O36])" office:value-type="float" office:value="38" calcext:value-type="float">
            <text:p><text:s/>38 </text:p>
          </table:table-cell>
          <table:table-cell table:style-name="ce13" table:formula="of:=SUM([.P6:.P36])" office:value-type="float" office:value="34" calcext:value-type="float">
            <text:p><text:s/>34 </text:p>
          </table:table-cell>
          <table:table-cell table:style-name="ce26" table:formula="of:=([.N5]/(([.B5]+[.C5])/2)*1000)" office:value-type="float" office:value="0.851018562842402" calcext:value-type="float">
            <text:p>0.85 </text:p>
          </table:table-cell>
          <table:table-cell table:style-name="ce8" table:formula="of:=SUM([.R6:.R36])" office:value-type="float" office:value="54" calcext:value-type="float">
            <text:p><text:s/>54 </text:p>
          </table:table-cell>
          <table:table-cell table:style-name="ce23" table:formula="of:=([.R5]/(([.B5]+[.C5])/2)*1000)" office:value-type="float" office:value="0.638263922131802" calcext:value-type="float">
            <text:p>0.64 </text:p>
          </table:table-cell>
          <table:table-cell table:style-name="ce18" table:formula="of:=SUM([.T6:.T36])" office:value-type="float" office:value="17" calcext:value-type="float">
            <text:p><text:s/>17 </text:p>
          </table:table-cell>
          <table:table-cell table:style-name="ce35" table:formula="of:=([.T5]/(([.B5]+[.C5])/2)*1000)" office:value-type="float" office:value="0.2009349384489" calcext:value-type="float">
            <text:p>0.2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大有里</text:p>
          </table:table-cell>
          <table:table-cell table:style-name="ce39" office:value-type="float" office:value="1340" calcext:value-type="float">
            <text:p>1,340 </text:p>
          </table:table-cell>
          <table:table-cell table:style-name="ce39" office:value-type="float" office:value="1333" calcext:value-type="float">
            <text:p>1,333 </text:p>
          </table:table-cell>
          <table:table-cell table:style-name="ce8" table:formula="of:=SUM([.E6:.F6])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8" table:formula="of:=SUM([.H6:.I6])" office:value-type="float" office:value="3" calcext:value-type="float">
            <text:p><text:s/>3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8" table:formula="of:=SUM([.K6:.L6])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3" table:formula="of:=([.J6]/(([.B6]+[.C6])/2)*1000)" office:value-type="float" office:value="0.748222970445193" calcext:value-type="float">
            <text:p>0.75 </text:p>
          </table:table-cell>
          <table:table-cell table:style-name="ce18" table:formula="of:=SUM([.O6:.P6])" office:value-type="float" office:value="1" calcext:value-type="float">
            <text:p><text:s/>1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6" table:formula="of:=([.N6]/(([.B6]+[.C6])/2)*1000)" office:value-type="float" office:value="0.748222970445193" calcext:value-type="float">
            <text:p>0.75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3" table:formula="of:=([.R6]/(([.B6]+[.C6])/2)*1000)" office:value-type="float" office:value="0" calcext:value-type="float">
            <text:p>0.0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5" table:formula="of:=([.T6]/(([.B6]+[.C6])/2)*1000)" office:value-type="float" office:value="0.748222970445193" calcext:value-type="float">
            <text:p>0.75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中興里</text:p>
          </table:table-cell>
          <table:table-cell table:style-name="ce39" office:value-type="float" office:value="561" calcext:value-type="float">
            <text:p>561 </text:p>
          </table:table-cell>
          <table:table-cell table:style-name="ce39" office:value-type="float" office:value="559" calcext:value-type="float">
            <text:p>559 </text:p>
          </table:table-cell>
          <table:table-cell table:style-name="ce8" table:formula="of:=SUM([.E7:.F7])" office:value-type="float" office:value="1" calcext:value-type="float">
            <text:p><text:s/>1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8" table:formula="of:=SUM([.H7:.I7])" office:value-type="float" office:value="3" calcext:value-type="float">
            <text:p><text:s/>3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8" table:formula="of:=SUM([.K7:.L7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7]/(([.B7]+[.C7])/2)*1000)" office:value-type="float" office:value="0" calcext:value-type="float">
            <text:p>0.00 </text:p>
          </table:table-cell>
          <table:table-cell table:style-name="ce18" table:formula="of:=SUM([.O7:.P7])" office:value-type="float" office:value="0" calcext:value-type="float">
            <text:p><text:s/>-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26" table:formula="of:=([.N7]/(([.B7]+[.C7])/2)*1000)" office:value-type="float" office:value="0" calcext:value-type="float">
            <text:p>0.00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3" table:formula="of:=([.R7]/(([.B7]+[.C7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7]/(([.B7]+[.C7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洛津里</text:p>
          </table:table-cell>
          <table:table-cell table:style-name="ce39" office:value-type="float" office:value="951" calcext:value-type="float">
            <text:p>951 </text:p>
          </table:table-cell>
          <table:table-cell table:style-name="ce39" office:value-type="float" office:value="954" calcext:value-type="float">
            <text:p>954 </text:p>
          </table:table-cell>
          <table:table-cell table:style-name="ce8" table:formula="of:=SUM([.E8:.F8])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8" table:formula="of:=SUM([.H8:.I8])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8" table:formula="of:=SUM([.K8:.L8])" office:value-type="float" office:value="1" calcext:value-type="float">
            <text:p><text:s/>1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8]/(([.B8]+[.C8])/2)*1000)" office:value-type="float" office:value="1.0498687664042" calcext:value-type="float">
            <text:p>1.05 </text:p>
          </table:table-cell>
          <table:table-cell table:style-name="ce18" table:formula="of:=SUM([.O8:.P8])" office:value-type="float" office:value="1" calcext:value-type="float">
            <text:p><text:s/>1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6" table:formula="of:=([.N8]/(([.B8]+[.C8])/2)*1000)" office:value-type="float" office:value="1.0498687664042" calcext:value-type="float">
            <text:p>1.05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3" table:formula="of:=([.R8]/(([.B8]+[.C8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8]/(([.B8]+[.C8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順興里</text:p>
          </table:table-cell>
          <table:table-cell table:style-name="ce39" office:value-type="float" office:value="997" calcext:value-type="float">
            <text:p>997 </text:p>
          </table:table-cell>
          <table:table-cell table:style-name="ce39" office:value-type="float" office:value="994" calcext:value-type="float">
            <text:p>994 </text:p>
          </table:table-cell>
          <table:table-cell table:style-name="ce8" table:formula="of:=SUM([.E9:.F9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8" table:formula="of:=SUM([.K9:.L9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9]/(([.B9]+[.C9])/2)*1000)" office:value-type="float" office:value="0" calcext:value-type="float">
            <text:p>0.00 </text:p>
          </table:table-cell>
          <table:table-cell table:style-name="ce18" table:formula="of:=SUM([.O9:.P9])" office:value-type="float" office:value="2" calcext:value-type="float">
            <text:p><text:s/>2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6" table:formula="of:=([.N9]/(([.B9]+[.C9])/2)*1000)" office:value-type="float" office:value="2.00904068307383" calcext:value-type="float">
            <text:p>2.01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23" table:formula="of:=([.R9]/(([.B9]+[.C9])/2)*1000)" office:value-type="float" office:value="1.00452034153692" calcext:value-type="float">
            <text:p>1.00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35" table:formula="of:=([.T9]/(([.B9]+[.C9])/2)*1000)" office:value-type="float" office:value="2.00904068307383" calcext:value-type="float">
            <text:p>2.01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頂厝里</text:p>
          </table:table-cell>
          <table:table-cell table:style-name="ce39" office:value-type="float" office:value="3912" calcext:value-type="float">
            <text:p>3,912 </text:p>
          </table:table-cell>
          <table:table-cell table:style-name="ce39" office:value-type="float" office:value="3914" calcext:value-type="float">
            <text:p>3,914 </text:p>
          </table:table-cell>
          <table:table-cell table:style-name="ce8" table:formula="of:=SUM([.E10:.F10])" office:value-type="float" office:value="17" calcext:value-type="float">
            <text:p><text:s/>17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18" table:formula="of:=SUM([.H10:.I10])" office:value-type="float" office:value="11" calcext:value-type="float">
            <text:p><text:s/>11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8" table:formula="of:=SUM([.K10:.L10])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23" table:formula="of:=([.J10]/(([.B10]+[.C10])/2)*1000)" office:value-type="float" office:value="0.511116790186558" calcext:value-type="float">
            <text:p>0.51 </text:p>
          </table:table-cell>
          <table:table-cell table:style-name="ce18" table:formula="of:=SUM([.O10:.P10])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26" table:formula="of:=([.N10]/(([.B10]+[.C10])/2)*1000)" office:value-type="float" office:value="0.255558395093279" calcext:value-type="float">
            <text:p>0.26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23" table:formula="of:=([.R10]/(([.B10]+[.C10])/2)*1000)" office:value-type="float" office:value="1.27779197546639" calcext:value-type="float">
            <text:p>1.2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10]/(([.B10]+[.C10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東崎里</text:p>
          </table:table-cell>
          <table:table-cell table:style-name="ce39" office:value-type="float" office:value="6159" calcext:value-type="float">
            <text:p>6,159 </text:p>
          </table:table-cell>
          <table:table-cell table:style-name="ce39" office:value-type="float" office:value="6153" calcext:value-type="float">
            <text:p>6,153 </text:p>
          </table:table-cell>
          <table:table-cell table:style-name="ce8" table:formula="of:=SUM([.E11:.F11])" office:value-type="float" office:value="14" calcext:value-type="float">
            <text:p><text:s/>14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18" table:formula="of:=SUM([.H11:.I11])" office:value-type="float" office:value="19" calcext:value-type="float">
            <text:p><text:s/>19 </text:p>
          </table:table-cell>
          <table:table-cell table:style-name="ce13" office:value-type="float" office:value="11" calcext:value-type="float">
            <text:p><text:s/>11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8" table:formula="of:=SUM([.K11:.L11])" office:value-type="float" office:value="6" calcext:value-type="float">
            <text:p><text:s/>6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23" table:formula="of:=([.J11]/(([.B11]+[.C11])/2)*1000)" office:value-type="float" office:value="0.974658869395711" calcext:value-type="float">
            <text:p>0.97 </text:p>
          </table:table-cell>
          <table:table-cell table:style-name="ce18" table:formula="of:=SUM([.O11:.P11])" office:value-type="float" office:value="2" calcext:value-type="float">
            <text:p><text:s/>2 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style-name="ce26" table:formula="of:=([.N11]/(([.B11]+[.C11])/2)*1000)" office:value-type="float" office:value="0.324886289798571" calcext:value-type="float">
            <text:p>0.3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23" table:formula="of:=([.R11]/(([.B11]+[.C11])/2)*1000)" office:value-type="float" office:value="0.487329434697856" calcext:value-type="float">
            <text:p>0.49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35" table:formula="of:=([.T11]/(([.B11]+[.C11])/2)*1000)" office:value-type="float" office:value="0.324886289798571" calcext:value-type="float">
            <text:p>0.32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埔崙里</text:p>
          </table:table-cell>
          <table:table-cell table:style-name="ce39" office:value-type="float" office:value="6290" calcext:value-type="float">
            <text:p>6,290 </text:p>
          </table:table-cell>
          <table:table-cell table:style-name="ce39" office:value-type="float" office:value="6281" calcext:value-type="float">
            <text:p>6,281 </text:p>
          </table:table-cell>
          <table:table-cell table:style-name="ce8" table:formula="of:=SUM([.E12:.F12])" office:value-type="float" office:value="10" calcext:value-type="float">
            <text:p><text:s/>10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8" table:formula="of:=SUM([.H12:.I12])" office:value-type="float" office:value="17" calcext:value-type="float">
            <text:p><text:s/>17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8" table:formula="of:=SUM([.K12:.L12])" office:value-type="float" office:value="3" calcext:value-type="float">
            <text:p><text:s/>3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3" table:formula="of:=([.J12]/(([.B12]+[.C12])/2)*1000)" office:value-type="float" office:value="0.477288998488585" calcext:value-type="float">
            <text:p>0.48 </text:p>
          </table:table-cell>
          <table:table-cell table:style-name="ce18" table:formula="of:=SUM([.O12:.P12])" office:value-type="float" office:value="6" calcext:value-type="float">
            <text:p><text:s/>6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26" table:formula="of:=([.N12]/(([.B12]+[.C12])/2)*1000)" office:value-type="float" office:value="0.95457799697717" calcext:value-type="float">
            <text:p>0.95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23" table:formula="of:=([.R12]/(([.B12]+[.C12])/2)*1000)" office:value-type="float" office:value="0.95457799697717" calcext:value-type="float">
            <text:p>0.9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35" table:formula="of:=([.T12]/(([.B12]+[.C12])/2)*1000)" office:value-type="float" office:value="0.318192665659057" calcext:value-type="float">
            <text:p>0.32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東石里</text:p>
          </table:table-cell>
          <table:table-cell table:style-name="ce39" office:value-type="float" office:value="5342" calcext:value-type="float">
            <text:p>5,342 </text:p>
          </table:table-cell>
          <table:table-cell table:style-name="ce39" office:value-type="float" office:value="5339" calcext:value-type="float">
            <text:p>5,339 </text:p>
          </table:table-cell>
          <table:table-cell table:style-name="ce8" table:formula="of:=SUM([.E13:.F13])" office:value-type="float" office:value="6" calcext:value-type="float">
            <text:p><text:s/>6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8" table:formula="of:=SUM([.H13:.I13])" office:value-type="float" office:value="7" calcext:value-type="float">
            <text:p><text:s/>7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8" table:formula="of:=SUM([.K13:.L13])" office:value-type="float" office:value="5" calcext:value-type="float">
            <text:p><text:s/>5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23" table:formula="of:=([.J13]/(([.B13]+[.C13])/2)*1000)" office:value-type="float" office:value="0.936241924913398" calcext:value-type="float">
            <text:p>0.94 </text:p>
          </table:table-cell>
          <table:table-cell table:style-name="ce18" table:formula="of:=SUM([.O13:.P13])" office:value-type="float" office:value="4" calcext:value-type="float">
            <text:p><text:s/>4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26" table:formula="of:=([.N13]/(([.B13]+[.C13])/2)*1000)" office:value-type="float" office:value="0.748993539930718" calcext:value-type="float">
            <text:p>0.75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23" table:formula="of:=([.R13]/(([.B13]+[.C13])/2)*1000)" office:value-type="float" office:value="0.18724838498268" calcext:value-type="float">
            <text:p>0.1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5" table:formula="of:=([.T13]/(([.B13]+[.C13])/2)*1000)" office:value-type="float" office:value="0.18724838498268" calcext:value-type="float">
            <text:p>0.19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郭厝里</text:p>
          </table:table-cell>
          <table:table-cell table:style-name="ce39" office:value-type="float" office:value="596" calcext:value-type="float">
            <text:p>596 </text:p>
          </table:table-cell>
          <table:table-cell table:style-name="ce39" office:value-type="float" office:value="592" calcext:value-type="float">
            <text:p>592 </text:p>
          </table:table-cell>
          <table:table-cell table:style-name="ce8" table:formula="of:=SUM([.E14:.F14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8" table:formula="of:=SUM([.H14:.I14])" office:value-type="float" office:value="2" calcext:value-type="float">
            <text:p><text:s/>2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8" table:formula="of:=SUM([.K14:.L14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14]/(([.B14]+[.C14])/2)*1000)" office:value-type="float" office:value="0" calcext:value-type="float">
            <text:p>0.00 </text:p>
          </table:table-cell>
          <table:table-cell table:style-name="ce18" table:formula="of:=SUM([.O14:.P14])" office:value-type="float" office:value="0" calcext:value-type="float">
            <text:p><text:s/>-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26" table:formula="of:=([.N14]/(([.B14]+[.C14])/2)*1000)" office:value-type="float" office:value="0" calcext:value-type="float">
            <text:p>0.00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3" table:formula="of:=([.R14]/(([.B14]+[.C14])/2)*1000)" office:value-type="float" office:value="0" calcext:value-type="float">
            <text:p>0.0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5" table:formula="of:=([.T14]/(([.B14]+[.C14])/2)*1000)" office:value-type="float" office:value="1.68350168350168" calcext:value-type="float">
            <text:p>1.68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新宮里</text:p>
          </table:table-cell>
          <table:table-cell table:style-name="ce39" office:value-type="float" office:value="900" calcext:value-type="float">
            <text:p>900 </text:p>
          </table:table-cell>
          <table:table-cell table:style-name="ce39" office:value-type="float" office:value="899" calcext:value-type="float">
            <text:p>899 </text:p>
          </table:table-cell>
          <table:table-cell table:style-name="ce8" table:formula="of:=SUM([.E15:.F15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8" table:formula="of:=SUM([.H15:.I15])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8" table:formula="of:=SUM([.K15:.L15])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3" table:formula="of:=([.J15]/(([.B15]+[.C15])/2)*1000)" office:value-type="float" office:value="1.11172873818788" calcext:value-type="float">
            <text:p>1.11 </text:p>
          </table:table-cell>
          <table:table-cell table:style-name="ce18" table:formula="of:=SUM([.O15:.P15])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26" table:formula="of:=([.N15]/(([.B15]+[.C15])/2)*1000)" office:value-type="float" office:value="1.11172873818788" calcext:value-type="float">
            <text:p>1.1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3" table:formula="of:=([.R15]/(([.B15]+[.C15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15]/(([.B15]+[.C15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玉順里</text:p>
          </table:table-cell>
          <table:table-cell table:style-name="ce39" office:value-type="float" office:value="1283" calcext:value-type="float">
            <text:p>1,283 </text:p>
          </table:table-cell>
          <table:table-cell table:style-name="ce39" office:value-type="float" office:value="1275" calcext:value-type="float">
            <text:p>1,275 </text:p>
          </table:table-cell>
          <table:table-cell table:style-name="ce8" table:formula="of:=SUM([.E16:.F16])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8" table:formula="of:=SUM([.H16:.I16])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8" table:formula="of:=SUM([.K16:.L16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16]/(([.B16]+[.C16])/2)*1000)" office:value-type="float" office:value="0" calcext:value-type="float">
            <text:p>0.00 </text:p>
          </table:table-cell>
          <table:table-cell table:style-name="ce18" table:formula="of:=SUM([.O16:.P16])" office:value-type="float" office:value="6" calcext:value-type="float">
            <text:p><text:s/>6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26" table:formula="of:=([.N16]/(([.B16]+[.C16])/2)*1000)" office:value-type="float" office:value="4.69116497263487" calcext:value-type="float">
            <text:p>4.69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3" table:formula="of:=([.R16]/(([.B16]+[.C16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16]/(([.B16]+[.C16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景福里</text:p>
          </table:table-cell>
          <table:table-cell table:style-name="ce39" office:value-type="float" office:value="1189" calcext:value-type="float">
            <text:p>1,189 </text:p>
          </table:table-cell>
          <table:table-cell table:style-name="ce39" office:value-type="float" office:value="1187" calcext:value-type="float">
            <text:p>1,187 </text:p>
          </table:table-cell>
          <table:table-cell table:style-name="ce8" table:formula="of:=SUM([.E17:.F17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8" table:formula="of:=SUM([.H17:.I17])" office:value-type="float" office:value="3" calcext:value-type="float">
            <text:p><text:s/>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8" table:formula="of:=SUM([.K17:.L17])" office:value-type="float" office:value="2" calcext:value-type="float">
            <text:p><text:s/>2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17]/(([.B17]+[.C17])/2)*1000)" office:value-type="float" office:value="1.68350168350168" calcext:value-type="float">
            <text:p>1.68 </text:p>
          </table:table-cell>
          <table:table-cell table:style-name="ce18" table:formula="of:=SUM([.O17:.P17])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26" table:formula="of:=([.N17]/(([.B17]+[.C17])/2)*1000)" office:value-type="float" office:value="0.841750841750842" calcext:value-type="float">
            <text:p>0.84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3" table:formula="of:=([.R17]/(([.B17]+[.C17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17]/(([.B17]+[.C17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泰興里</text:p>
          </table:table-cell>
          <table:table-cell table:style-name="ce39" office:value-type="float" office:value="1411" calcext:value-type="float">
            <text:p>1,411 </text:p>
          </table:table-cell>
          <table:table-cell table:style-name="ce39" office:value-type="float" office:value="1408" calcext:value-type="float">
            <text:p>1,408 </text:p>
          </table:table-cell>
          <table:table-cell table:style-name="ce8" table:formula="of:=SUM([.E18:.F18])" office:value-type="float" office:value="4" calcext:value-type="float">
            <text:p><text:s/>4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8" table:formula="of:=SUM([.H18:.I18])" office:value-type="float" office:value="4" calcext:value-type="float">
            <text:p><text:s/>4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8" table:formula="of:=SUM([.K18:.L18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18]/(([.B18]+[.C18])/2)*1000)" office:value-type="float" office:value="0" calcext:value-type="float">
            <text:p>0.00 </text:p>
          </table:table-cell>
          <table:table-cell table:style-name="ce18" table:formula="of:=SUM([.O18:.P18])" office:value-type="float" office:value="2" calcext:value-type="float">
            <text:p><text:s/>2 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style-name="ce26" table:formula="of:=([.N18]/(([.B18]+[.C18])/2)*1000)" office:value-type="float" office:value="1.41894288754878" calcext:value-type="float">
            <text:p>1.4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3" table:formula="of:=([.R18]/(([.B18]+[.C18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18]/(([.B18]+[.C18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長興里</text:p>
          </table:table-cell>
          <table:table-cell table:number-columns-repeated="2" table:style-name="ce39" office:value-type="float" office:value="312" calcext:value-type="float">
            <text:p>312 </text:p>
          </table:table-cell>
          <table:table-cell table:style-name="ce8" table:formula="of:=SUM([.E19:.F19])" office:value-type="float" office:value="2" calcext:value-type="float">
            <text:p><text:s/>2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8" table:formula="of:=SUM([.H19:.I19])" office:value-type="float" office:value="2" calcext:value-type="float">
            <text:p><text:s/>2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8" table:formula="of:=SUM([.K19:.L19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19]/(([.B19]+[.C19])/2)*1000)" office:value-type="float" office:value="0" calcext:value-type="float">
            <text:p>0.00 </text:p>
          </table:table-cell>
          <table:table-cell table:style-name="ce18" table:formula="of:=SUM([.O19:.P19])" office:value-type="float" office:value="0" calcext:value-type="float">
            <text:p><text:s/>-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26" table:formula="of:=([.N19]/(([.B19]+[.C19])/2)*1000)" office:value-type="float" office:value="0" calcext:value-type="float">
            <text:p>0.00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3" table:formula="of:=([.R19]/(([.B19]+[.C19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19]/(([.B19]+[.C19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龍山里</text:p>
          </table:table-cell>
          <table:table-cell table:style-name="ce39" office:value-type="float" office:value="743" calcext:value-type="float">
            <text:p>743 </text:p>
          </table:table-cell>
          <table:table-cell table:style-name="ce39" office:value-type="float" office:value="738" calcext:value-type="float">
            <text:p>738 </text:p>
          </table:table-cell>
          <table:table-cell table:style-name="ce8" table:formula="of:=SUM([.E20:.F20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8" table:formula="of:=SUM([.H20:.I20])" office:value-type="float" office:value="3" calcext:value-type="float">
            <text:p><text:s/>3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8" table:formula="of:=SUM([.K20:.L20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20]/(([.B20]+[.C20])/2)*1000)" office:value-type="float" office:value="0" calcext:value-type="float">
            <text:p>0.00 </text:p>
          </table:table-cell>
          <table:table-cell table:style-name="ce18" table:formula="of:=SUM([.O20:.P20])" office:value-type="float" office:value="2" calcext:value-type="float">
            <text:p><text:s/>2 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style-name="ce26" table:formula="of:=([.N20]/(([.B20]+[.C20])/2)*1000)" office:value-type="float" office:value="2.70087778528022" calcext:value-type="float">
            <text:p>2.70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3" table:formula="of:=([.R20]/(([.B20]+[.C20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20]/(([.B20]+[.C20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興化里</text:p>
          </table:table-cell>
          <table:table-cell table:style-name="ce39" office:value-type="float" office:value="682" calcext:value-type="float">
            <text:p>682 </text:p>
          </table:table-cell>
          <table:table-cell table:style-name="ce39" office:value-type="float" office:value="678" calcext:value-type="float">
            <text:p>678 </text:p>
          </table:table-cell>
          <table:table-cell table:style-name="ce8" table:formula="of:=SUM([.E21:.F21])" office:value-type="float" office:value="1" calcext:value-type="float">
            <text:p><text:s/>1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8" table:formula="of:=SUM([.H21:.I21])" office:value-type="float" office:value="5" calcext:value-type="float">
            <text:p><text:s/>5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8" table:formula="of:=SUM([.K21:.L21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21]/(([.B21]+[.C21])/2)*1000)" office:value-type="float" office:value="0" calcext:value-type="float">
            <text:p>0.00 </text:p>
          </table:table-cell>
          <table:table-cell table:style-name="ce18" table:formula="of:=SUM([.O21:.P21])" office:value-type="float" office:value="0" calcext:value-type="float">
            <text:p><text:s/>-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26" table:formula="of:=([.N21]/(([.B21]+[.C21])/2)*1000)" office:value-type="float" office:value="0" calcext:value-type="float">
            <text:p>0.00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3" table:formula="of:=([.R21]/(([.B21]+[.C21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21]/(([.B21]+[.C21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菜園里</text:p>
          </table:table-cell>
          <table:table-cell table:style-name="ce39" office:value-type="float" office:value="1033" calcext:value-type="float">
            <text:p>1,033 </text:p>
          </table:table-cell>
          <table:table-cell table:style-name="ce39" office:value-type="float" office:value="1040" calcext:value-type="float">
            <text:p>1,040 </text:p>
          </table:table-cell>
          <table:table-cell table:style-name="ce8" table:formula="of:=SUM([.E22:.F22])" office:value-type="float" office:value="3" calcext:value-type="float">
            <text:p><text:s/>3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8" table:formula="of:=SUM([.H22:.I22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8" table:formula="of:=SUM([.K22:.L22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22]/(([.B22]+[.C22])/2)*1000)" office:value-type="float" office:value="0" calcext:value-type="float">
            <text:p>0.00 </text:p>
          </table:table-cell>
          <table:table-cell table:style-name="ce18" table:formula="of:=SUM([.O22:.P22])" office:value-type="float" office:value="0" calcext:value-type="float">
            <text:p><text:s/>-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26" table:formula="of:=([.N22]/(([.B22]+[.C22])/2)*1000)" office:value-type="float" office:value="0" calcext:value-type="float">
            <text:p>0.00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3" table:formula="of:=([.R22]/(([.B22]+[.C22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22]/(([.B22]+[.C22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街尾里</text:p>
          </table:table-cell>
          <table:table-cell table:style-name="ce39" office:value-type="float" office:value="2703" calcext:value-type="float">
            <text:p>2,703 </text:p>
          </table:table-cell>
          <table:table-cell table:style-name="ce39" office:value-type="float" office:value="2702" calcext:value-type="float">
            <text:p>2,702 </text:p>
          </table:table-cell>
          <table:table-cell table:style-name="ce8" table:formula="of:=SUM([.E23:.F23])" office:value-type="float" office:value="8" calcext:value-type="float">
            <text:p><text:s/>8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8" table:formula="of:=SUM([.H23:.I23])" office:value-type="float" office:value="6" calcext:value-type="float">
            <text:p><text:s/>6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8" table:formula="of:=SUM([.K23:.L23])" office:value-type="float" office:value="1" calcext:value-type="float">
            <text:p><text:s/>1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23]/(([.B23]+[.C23])/2)*1000)" office:value-type="float" office:value="0.370027752081406" calcext:value-type="float">
            <text:p>0.37 </text:p>
          </table:table-cell>
          <table:table-cell table:style-name="ce18" table:formula="of:=SUM([.O23:.P23])" office:value-type="float" office:value="2" calcext:value-type="float">
            <text:p><text:s/>2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6" table:formula="of:=([.N23]/(([.B23]+[.C23])/2)*1000)" office:value-type="float" office:value="0.740055504162812" calcext:value-type="float">
            <text:p>0.74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3" table:formula="of:=([.R23]/(([.B23]+[.C23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23]/(([.B23]+[.C23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頂番里</text:p>
          </table:table-cell>
          <table:table-cell table:style-name="ce39" office:value-type="float" office:value="4698" calcext:value-type="float">
            <text:p>4,698 </text:p>
          </table:table-cell>
          <table:table-cell table:style-name="ce39" office:value-type="float" office:value="4684" calcext:value-type="float">
            <text:p>4,684 </text:p>
          </table:table-cell>
          <table:table-cell table:style-name="ce8" table:formula="of:=SUM([.E24:.F24])" office:value-type="float" office:value="9" calcext:value-type="float">
            <text:p><text:s/>9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8" table:formula="of:=SUM([.H24:.I24])" office:value-type="float" office:value="18" calcext:value-type="float">
            <text:p><text:s/>18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8" table:formula="of:=SUM([.K24:.L24])" office:value-type="float" office:value="3" calcext:value-type="float">
            <text:p><text:s/>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23" table:formula="of:=([.J24]/(([.B24]+[.C24])/2)*1000)" office:value-type="float" office:value="0.639522489874227" calcext:value-type="float">
            <text:p>0.64 </text:p>
          </table:table-cell>
          <table:table-cell table:style-name="ce18" table:formula="of:=SUM([.O24:.P24])" office:value-type="float" office:value="4" calcext:value-type="float">
            <text:p><text:s/>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26" table:formula="of:=([.N24]/(([.B24]+[.C24])/2)*1000)" office:value-type="float" office:value="0.852696653165636" calcext:value-type="float">
            <text:p>0.85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23" table:formula="of:=([.R24]/(([.B24]+[.C24])/2)*1000)" office:value-type="float" office:value="0.213174163291409" calcext:value-type="float">
            <text:p>0.2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24]/(([.B24]+[.C24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頭崙里</text:p>
          </table:table-cell>
          <table:table-cell table:style-name="ce39" office:value-type="float" office:value="3062" calcext:value-type="float">
            <text:p>3,062 </text:p>
          </table:table-cell>
          <table:table-cell table:style-name="ce39" office:value-type="float" office:value="3060" calcext:value-type="float">
            <text:p>3,060 </text:p>
          </table:table-cell>
          <table:table-cell table:style-name="ce8" table:formula="of:=SUM([.E25:.F25])" office:value-type="float" office:value="5" calcext:value-type="float">
            <text:p><text:s/>5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8" table:formula="of:=SUM([.H25:.I25])" office:value-type="float" office:value="3" calcext:value-type="float">
            <text:p><text:s/>3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8" table:formula="of:=SUM([.K25:.L25])" office:value-type="float" office:value="5" calcext:value-type="float">
            <text:p><text:s/>5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23" table:formula="of:=([.J25]/(([.B25]+[.C25])/2)*1000)" office:value-type="float" office:value="1.63345311989546" calcext:value-type="float">
            <text:p>1.63 </text:p>
          </table:table-cell>
          <table:table-cell table:style-name="ce18" table:formula="of:=SUM([.O25:.P25])" office:value-type="float" office:value="5" calcext:value-type="float">
            <text:p><text:s/>5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26" table:formula="of:=([.N25]/(([.B25]+[.C25])/2)*1000)" office:value-type="float" office:value="1.63345311989546" calcext:value-type="float">
            <text:p>1.63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3" table:formula="of:=([.R25]/(([.B25]+[.C25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25]/(([.B25]+[.C25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廖厝里</text:p>
          </table:table-cell>
          <table:table-cell table:style-name="ce39" office:value-type="float" office:value="4976" calcext:value-type="float">
            <text:p>4,976 </text:p>
          </table:table-cell>
          <table:table-cell table:style-name="ce39" office:value-type="float" office:value="4980" calcext:value-type="float">
            <text:p>4,980 </text:p>
          </table:table-cell>
          <table:table-cell table:style-name="ce8" table:formula="of:=SUM([.E26:.F26])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8" table:formula="of:=SUM([.H26:.I26])" office:value-type="float" office:value="4" calcext:value-type="float">
            <text:p><text:s/>4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8" table:formula="of:=SUM([.K26:.L26])" office:value-type="float" office:value="3" calcext:value-type="float">
            <text:p><text:s/>3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3" table:formula="of:=([.J26]/(([.B26]+[.C26])/2)*1000)" office:value-type="float" office:value="0.60265166733628" calcext:value-type="float">
            <text:p>0.60 </text:p>
          </table:table-cell>
          <table:table-cell table:style-name="ce18" table:formula="of:=SUM([.O26:.P26])" office:value-type="float" office:value="1" calcext:value-type="float">
            <text:p><text:s/>1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6" table:formula="of:=([.N26]/(([.B26]+[.C26])/2)*1000)" office:value-type="float" office:value="0.200883889112093" calcext:value-type="float">
            <text:p>0.20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23" table:formula="of:=([.R26]/(([.B26]+[.C26])/2)*1000)" office:value-type="float" office:value="0.803535556448373" calcext:value-type="float">
            <text:p>0.80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35" table:formula="of:=([.T26]/(([.B26]+[.C26])/2)*1000)" office:value-type="float" office:value="0.401767778224186" calcext:value-type="float">
            <text:p>0.4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溝墘里</text:p>
          </table:table-cell>
          <table:table-cell table:style-name="ce39" office:value-type="float" office:value="4893" calcext:value-type="float">
            <text:p>4,893 </text:p>
          </table:table-cell>
          <table:table-cell table:style-name="ce39" office:value-type="float" office:value="4899" calcext:value-type="float">
            <text:p>4,899 </text:p>
          </table:table-cell>
          <table:table-cell table:style-name="ce8" table:formula="of:=SUM([.E27:.F27])" office:value-type="float" office:value="7" calcext:value-type="float">
            <text:p><text:s/>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18" table:formula="of:=SUM([.H27:.I27])" office:value-type="float" office:value="10" calcext:value-type="float">
            <text:p><text:s/>10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8" table:formula="of:=SUM([.K27:.L27])" office:value-type="float" office:value="6" calcext:value-type="float">
            <text:p><text:s/>6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23" table:formula="of:=([.J27]/(([.B27]+[.C27])/2)*1000)" office:value-type="float" office:value="1.22549019607843" calcext:value-type="float">
            <text:p>1.23 </text:p>
          </table:table-cell>
          <table:table-cell table:style-name="ce18" table:formula="of:=SUM([.O27:.P27])" office:value-type="float" office:value="1" calcext:value-type="float">
            <text:p><text:s/>1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6" table:formula="of:=([.N27]/(([.B27]+[.C27])/2)*1000)" office:value-type="float" office:value="0.204248366013072" calcext:value-type="float">
            <text:p>0.20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23" table:formula="of:=([.R27]/(([.B27]+[.C27])/2)*1000)" office:value-type="float" office:value="1.22549019607843" calcext:value-type="float">
            <text:p>1.2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5" table:formula="of:=([.T27]/(([.B27]+[.C27])/2)*1000)" office:value-type="float" office:value="0.204248366013072" calcext:value-type="float">
            <text:p>0.2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草中里</text:p>
          </table:table-cell>
          <table:table-cell table:style-name="ce39" office:value-type="float" office:value="3713" calcext:value-type="float">
            <text:p>3,713 </text:p>
          </table:table-cell>
          <table:table-cell table:style-name="ce39" office:value-type="float" office:value="3698" calcext:value-type="float">
            <text:p>3,698 </text:p>
          </table:table-cell>
          <table:table-cell table:style-name="ce8" table:formula="of:=SUM([.E28:.F28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8" table:formula="of:=SUM([.H28:.I28])" office:value-type="float" office:value="6" calcext:value-type="float">
            <text:p><text:s/>6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8" table:formula="of:=SUM([.K28:.L28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28]/(([.B28]+[.C28])/2)*1000)" office:value-type="float" office:value="0" calcext:value-type="float">
            <text:p>0.00 </text:p>
          </table:table-cell>
          <table:table-cell table:style-name="ce18" table:formula="of:=SUM([.O28:.P28])" office:value-type="float" office:value="3" calcext:value-type="float">
            <text:p><text:s/>3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26" table:formula="of:=([.N28]/(([.B28]+[.C28])/2)*1000)" office:value-type="float" office:value="0.809607340439887" calcext:value-type="float">
            <text:p>0.81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23" table:formula="of:=([.R28]/(([.B28]+[.C28])/2)*1000)" office:value-type="float" office:value="0.539738226959925" calcext:value-type="float">
            <text:p>0.5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5" table:formula="of:=([.T28]/(([.B28]+[.C28])/2)*1000)" office:value-type="float" office:value="0.269869113479962" calcext:value-type="float">
            <text:p>0.27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頭南里</text:p>
          </table:table-cell>
          <table:table-cell table:style-name="ce39" office:value-type="float" office:value="2515" calcext:value-type="float">
            <text:p>2,515 </text:p>
          </table:table-cell>
          <table:table-cell table:style-name="ce39" office:value-type="float" office:value="2511" calcext:value-type="float">
            <text:p>2,511 </text:p>
          </table:table-cell>
          <table:table-cell table:style-name="ce8" table:formula="of:=SUM([.E29:.F29])" office:value-type="float" office:value="6" calcext:value-type="float">
            <text:p><text:s/>6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8" table:formula="of:=SUM([.H29:.I29])" office:value-type="float" office:value="3" calcext:value-type="float">
            <text:p><text:s/>3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8" table:formula="of:=SUM([.K29:.L29])" office:value-type="float" office:value="1" calcext:value-type="float">
            <text:p><text:s/>1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3" table:formula="of:=([.J29]/(([.B29]+[.C29])/2)*1000)" office:value-type="float" office:value="0.397930760047752" calcext:value-type="float">
            <text:p>0.40 </text:p>
          </table:table-cell>
          <table:table-cell table:style-name="ce18" table:formula="of:=SUM([.O29:.P29])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26" table:formula="of:=([.N29]/(([.B29]+[.C29])/2)*1000)" office:value-type="float" office:value="0.397930760047752" calcext:value-type="float">
            <text:p>0.40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23" table:formula="of:=([.R29]/(([.B29]+[.C29])/2)*1000)" office:value-type="float" office:value="0.397930760047752" calcext:value-type="float">
            <text:p>0.4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5" table:formula="of:=([.T29]/(([.B29]+[.C29])/2)*1000)" office:value-type="float" office:value="0.397930760047752" calcext:value-type="float">
            <text:p>0.4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山崙里</text:p>
          </table:table-cell>
          <table:table-cell table:style-name="ce39" office:value-type="float" office:value="3384" calcext:value-type="float">
            <text:p>3,384 </text:p>
          </table:table-cell>
          <table:table-cell table:style-name="ce39" office:value-type="float" office:value="3393" calcext:value-type="float">
            <text:p>3,393 </text:p>
          </table:table-cell>
          <table:table-cell table:style-name="ce8" table:formula="of:=SUM([.E30:.F30])" office:value-type="float" office:value="4" calcext:value-type="float">
            <text:p><text:s/>4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8" table:formula="of:=SUM([.H30:.I30])" office:value-type="float" office:value="4" calcext:value-type="float">
            <text:p><text:s/>4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8" table:formula="of:=SUM([.K30:.L30])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3" table:formula="of:=([.J30]/(([.B30]+[.C30])/2)*1000)" office:value-type="float" office:value="0.590231665928877" calcext:value-type="float">
            <text:p>0.59 </text:p>
          </table:table-cell>
          <table:table-cell table:style-name="ce18" table:formula="of:=SUM([.O30:.P30])" office:value-type="float" office:value="3" calcext:value-type="float">
            <text:p><text:s/>3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26" table:formula="of:=([.N30]/(([.B30]+[.C30])/2)*1000)" office:value-type="float" office:value="0.885347498893316" calcext:value-type="float">
            <text:p>0.89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23" table:formula="of:=([.R30]/(([.B30]+[.C30])/2)*1000)" office:value-type="float" office:value="1.18046333185775" calcext:value-type="float">
            <text:p>1.1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30]/(([.B30]+[.C30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海埔里</text:p>
          </table:table-cell>
          <table:table-cell table:style-name="ce39" office:value-type="float" office:value="4207" calcext:value-type="float">
            <text:p>4,207 </text:p>
          </table:table-cell>
          <table:table-cell table:style-name="ce39" office:value-type="float" office:value="4199" calcext:value-type="float">
            <text:p>4,199 </text:p>
          </table:table-cell>
          <table:table-cell table:style-name="ce8" table:formula="of:=SUM([.E31:.F31])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8" table:formula="of:=SUM([.H31:.I31])" office:value-type="float" office:value="12" calcext:value-type="float">
            <text:p><text:s/>12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8" table:formula="of:=SUM([.K31:.L31])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3" table:formula="of:=([.J31]/(([.B31]+[.C31])/2)*1000)" office:value-type="float" office:value="0.237925291458482" calcext:value-type="float">
            <text:p>0.24 </text:p>
          </table:table-cell>
          <table:table-cell table:style-name="ce18" table:formula="of:=SUM([.O31:.P31])" office:value-type="float" office:value="3" calcext:value-type="float">
            <text:p><text:s/>3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26" table:formula="of:=([.N31]/(([.B31]+[.C31])/2)*1000)" office:value-type="float" office:value="0.713775874375446" calcext:value-type="float">
            <text:p>0.71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23" table:formula="of:=([.R31]/(([.B31]+[.C31])/2)*1000)" office:value-type="float" office:value="0.713775874375446" calcext:value-type="float">
            <text:p>0.7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31]/(([.B31]+[.C31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詔安里</text:p>
          </table:table-cell>
          <table:table-cell table:style-name="ce39" office:value-type="float" office:value="2466" calcext:value-type="float">
            <text:p>2,466 </text:p>
          </table:table-cell>
          <table:table-cell table:style-name="ce39" office:value-type="float" office:value="2454" calcext:value-type="float">
            <text:p>2,454 </text:p>
          </table:table-cell>
          <table:table-cell table:style-name="ce8" table:formula="of:=SUM([.E32:.F32])" office:value-type="float" office:value="0" calcext:value-type="float">
            <text:p><text:s/>-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8" table:formula="of:=SUM([.H32:.I32])" office:value-type="float" office:value="4" calcext:value-type="float">
            <text:p><text:s/>4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8" table:formula="of:=SUM([.K32:.L32])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3" table:formula="of:=([.J32]/(([.B32]+[.C32])/2)*1000)" office:value-type="float" office:value="0.40650406504065" calcext:value-type="float">
            <text:p>0.41 </text:p>
          </table:table-cell>
          <table:table-cell table:style-name="ce18" table:formula="of:=SUM([.O32:.P32])" office:value-type="float" office:value="3" calcext:value-type="float">
            <text:p><text:s/>3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26" table:formula="of:=([.N32]/(([.B32]+[.C32])/2)*1000)" office:value-type="float" office:value="1.21951219512195" calcext:value-type="float">
            <text:p>1.22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23" table:formula="of:=([.R32]/(([.B32]+[.C32])/2)*1000)" office:value-type="float" office:value="0.40650406504065" calcext:value-type="float">
            <text:p>0.4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32]/(([.B32]+[.C32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洋厝里</text:p>
          </table:table-cell>
          <table:table-cell table:number-columns-repeated="2" table:style-name="ce39" office:value-type="float" office:value="2694" calcext:value-type="float">
            <text:p>2,694 </text:p>
          </table:table-cell>
          <table:table-cell table:style-name="ce8" table:formula="of:=SUM([.E33:.F33])" office:value-type="float" office:value="5" calcext:value-type="float">
            <text:p><text:s/>5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8" table:formula="of:=SUM([.H33:.I33])" office:value-type="float" office:value="8" calcext:value-type="float">
            <text:p><text:s/>8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8" table:formula="of:=SUM([.K33:.L33])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3" table:formula="of:=([.J33]/(([.B33]+[.C33])/2)*1000)" office:value-type="float" office:value="0.371195248700817" calcext:value-type="float">
            <text:p>0.37 </text:p>
          </table:table-cell>
          <table:table-cell table:style-name="ce18" table:formula="of:=SUM([.O33:.P33])" office:value-type="float" office:value="3" calcext:value-type="float">
            <text:p><text:s/>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26" table:formula="of:=([.N33]/(([.B33]+[.C33])/2)*1000)" office:value-type="float" office:value="1.11358574610245" calcext:value-type="float">
            <text:p>1.11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23" table:formula="of:=([.R33]/(([.B33]+[.C33])/2)*1000)" office:value-type="float" office:value="0.742390497401633" calcext:value-type="float">
            <text:p>0.7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5" table:formula="of:=([.T33]/(([.B33]+[.C33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永安里</text:p>
          </table:table-cell>
          <table:table-cell table:style-name="ce39" office:value-type="float" office:value="5259" calcext:value-type="float">
            <text:p>5,259 </text:p>
          </table:table-cell>
          <table:table-cell table:style-name="ce39" office:value-type="float" office:value="5247" calcext:value-type="float">
            <text:p>5,247 </text:p>
          </table:table-cell>
          <table:table-cell table:style-name="ce8" table:formula="of:=SUM([.E34:.F34])" office:value-type="float" office:value="9" calcext:value-type="float">
            <text:p><text:s/>9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8" table:formula="of:=SUM([.H34:.I34])" office:value-type="float" office:value="11" calcext:value-type="float">
            <text:p><text:s/>11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8" table:formula="of:=SUM([.K34:.L34])" office:value-type="float" office:value="4" calcext:value-type="float">
            <text:p><text:s/>4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23" table:formula="of:=([.J34]/(([.B34]+[.C34])/2)*1000)" office:value-type="float" office:value="0.761469636398249" calcext:value-type="float">
            <text:p>0.76 </text:p>
          </table:table-cell>
          <table:table-cell table:style-name="ce18" table:formula="of:=SUM([.O34:.P34])" office:value-type="float" office:value="9" calcext:value-type="float">
            <text:p><text:s/>9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26" table:formula="of:=([.N34]/(([.B34]+[.C34])/2)*1000)" office:value-type="float" office:value="1.71330668189606" calcext:value-type="float">
            <text:p>1.71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23" table:formula="of:=([.R34]/(([.B34]+[.C34])/2)*1000)" office:value-type="float" office:value="1.33257186369694" calcext:value-type="float">
            <text:p>1.3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5" table:formula="of:=([.T34]/(([.B34]+[.C34])/2)*1000)" office:value-type="float" office:value="0.190367409099562" calcext:value-type="float">
            <text:p>0.19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鹿和里</text:p>
          </table:table-cell>
          <table:table-cell table:style-name="ce39" office:value-type="float" office:value="2991" calcext:value-type="float">
            <text:p>2,991 </text:p>
          </table:table-cell>
          <table:table-cell table:style-name="ce39" office:value-type="float" office:value="3013" calcext:value-type="float">
            <text:p>3,013 </text:p>
          </table:table-cell>
          <table:table-cell table:style-name="ce8" table:formula="of:=SUM([.E35:.F35])" office:value-type="float" office:value="11" calcext:value-type="float">
            <text:p><text:s/>11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18" table:formula="of:=SUM([.H35:.I35])" office:value-type="float" office:value="5" calcext:value-type="float">
            <text:p><text:s/>5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8" table:formula="of:=SUM([.K35:.L35])" office:value-type="float" office:value="5" calcext:value-type="float">
            <text:p><text:s/>5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23" table:formula="of:=([.J35]/(([.B35]+[.C35])/2)*1000)" office:value-type="float" office:value="1.6655562958028" calcext:value-type="float">
            <text:p>1.67 </text:p>
          </table:table-cell>
          <table:table-cell table:style-name="ce18" table:formula="of:=SUM([.O35:.P35])" office:value-type="float" office:value="1" calcext:value-type="float">
            <text:p><text:s/>1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6" table:formula="of:=([.N35]/(([.B35]+[.C35])/2)*1000)" office:value-type="float" office:value="0.33311125916056" calcext:value-type="float">
            <text:p>0.33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23" table:formula="of:=([.R35]/(([.B35]+[.C35])/2)*1000)" office:value-type="float" office:value="0.999333777481679" calcext:value-type="float">
            <text:p>1.0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5" table:formula="of:=([.T35]/(([.B35]+[.C35])/2)*1000)" office:value-type="float" office:value="0.33311125916056" calcext:value-type="float">
            <text:p>0.33 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鹿東里</text:p>
          </table:table-cell>
          <table:table-cell table:style-name="ce39" office:value-type="float" office:value="3381" calcext:value-type="float">
            <text:p>3,381 </text:p>
          </table:table-cell>
          <table:table-cell table:style-name="ce39" office:value-type="float" office:value="3376" calcext:value-type="float">
            <text:p>3,376 </text:p>
          </table:table-cell>
          <table:table-cell table:style-name="ce8" table:formula="of:=SUM([.E36:.F36])" office:value-type="float" office:value="4" calcext:value-type="float">
            <text:p><text:s/>4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8" table:formula="of:=SUM([.H36:.I36])" office:value-type="float" office:value="16" calcext:value-type="float">
            <text:p><text:s/>16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8" table:formula="of:=SUM([.K36:.L36])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3" table:formula="of:=([.J36]/(([.B36]+[.C36])/2)*1000)" office:value-type="float" office:value="0.591978688767204" calcext:value-type="float">
            <text:p>0.59 </text:p>
          </table:table-cell>
          <table:table-cell table:style-name="ce18" table:formula="of:=SUM([.O36:.P36])" office:value-type="float" office:value="4" calcext:value-type="float">
            <text:p><text:s/>4 </text:p>
          </table:table-cell>
          <table:table-cell table:number-columns-repeated="2" table:style-name="ce13" office:value-type="float" office:value="2" calcext:value-type="float">
            <text:p><text:s/>2 </text:p>
          </table:table-cell>
          <table:table-cell table:style-name="ce26" table:formula="of:=([.N36]/(([.B36]+[.C36])/2)*1000)" office:value-type="float" office:value="1.18395737753441" calcext:value-type="float">
            <text:p>1.18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23" table:formula="of:=([.R36]/(([.B36]+[.C36])/2)*1000)" office:value-type="float" office:value="1.18395737753441" calcext:value-type="float">
            <text:p>1.18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5" table:formula="of:=([.T36]/(([.B36]+[.C36])/2)*1000)" office:value-type="float" office:value="0.295989344383602" calcext:value-type="float">
            <text:p>0.30 </text:p>
          </table:table-cell>
          <table:table-cell table:number-columns-repeated="43"/>
        </table:table-row>
        <table:table-row table:style-name="ro3">
          <table:table-cell table:number-columns-repeated="3"/>
          <table:table-cell table:style-name="ce9" table:number-columns-repeated="17"/>
          <table:table-cell table:number-columns-repeated="44"/>
        </table:table-row>
        <table:table-row table:style-name="ro4">
          <table:table-cell table:style-name="ce14" office:value-type="string" calcext:value-type="string" table:number-columns-spanned="9" table:number-rows-spanned="1">
            <text:p>備註：</text:p>
            <text:p><text:span text:style-name="T1">    ◎ 月中人口數=(上月底人口數+本月底人口數)÷2</text:span></text:p>
            <text:p><text:span text:style-name="T1">    ◎ 粗出生率=(出生人數/月中人口數)×1000</text:span></text:p>
            <text:p><text:span text:style-name="T1">    ◎ 粗死亡率=(死亡人數/月中人口數)×1000</text:span></text:p>
            <text:p><text:span text:style-name="T1">    ◎ 粗結婚率=(結婚對數/月中人口數)×1000</text:span></text:p>
            <text:p><text:span text:style-name="T1">    ◎ 粗離婚率=(離婚對數/月中人口數)×1000</text:span></text:p>
            <text:p><text:span text:style-name="T1"> </text:span></text:p>
          </table:table-cell>
          <table:covered-table-cell table:number-columns-repeated="2" table:style-name="ce14"/>
          <table:covered-table-cell table:number-columns-repeated="6" table:style-name="ce46"/>
          <table:table-cell table:number-columns-repeated="2"/>
          <table:table-cell table:style-name="ce9" table:number-columns-repeated="9"/>
          <table:table-cell table:number-columns-repeated="44"/>
        </table:table-row>
        <table:table-row table:style-name="ro3">
          <table:table-cell table:number-columns-repeated="3"/>
          <table:table-cell table:style-name="ce9" table:number-columns-repeated="17"/>
          <table:table-cell table:number-columns-repeated="44"/>
        </table:table-row>
        <table:table-row table:style-name="ro5" table:number-rows-repeated="1048536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各月動態戶籍資料統計表(圖)" table:style-name="ta2">
        <office:forms form:automatic-focus="false" form:apply-design-mode="false"/>
        <table:shapes>
          <draw:frame draw:z-index="0" draw:style-name="gr1" draw:text-style-name="P1" svg:width="16.737cm" svg:height="12.029cm" svg:x="0.337cm" svg:y="11.51cm">
            <draw:object draw:notify-on-update-of-ranges="'各月動態戶籍資料統計表(圖)'.A4:'各月動態戶籍資料統計表(圖)'.A15 '各月動態戶籍資料統計表(圖)'.B3:'各月動態戶籍資料統計表(圖)'.B3 '各月動態戶籍資料統計表(圖)'.B4:'各月動態戶籍資料統計表(圖)'.B15 '各月動態戶籍資料統計表(圖)'.C3:'各月動態戶籍資料統計表(圖)'.C3 '各月動態戶籍資料統計表(圖)'.C4:'各月動態戶籍資料統計表(圖)'.C15 '各月動態戶籍資料統計表(圖)'.D3:'各月動態戶籍資料統計表(圖)'.D3 '各月動態戶籍資料統計表(圖)'.D4:'各月動態戶籍資料統計表(圖)'.D15 '各月動態戶籍資料統計表(圖)'.F3:'各月動態戶籍資料統計表(圖)'.F3 '各月動態戶籍資料統計表(圖)'.F4:'各月動態戶籍資料統計表(圖)'.F15 '各月動態戶籍資料統計表(圖)'.E3:'各月動態戶籍資料統計表(圖)'.E3 '各月動態戶籍資料統計表(圖)'.E4:'各月動態戶籍資料統計表(圖)'.E15 '各月動態戶籍資料統計表(圖)'.G3:'各月動態戶籍資料統計表(圖)'.G3 '各月動態戶籍資料統計表(圖)'.G4:'各月動態戶籍資料統計表(圖)'.G15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style-name="gr1" draw:text-style-name="P1" svg:width="15.155cm" svg:height="12.091cm" svg:x="18.607cm" svg:y="11.483cm">
            <draw:object draw:notify-on-update-of-ranges="'各月動態戶籍資料統計表(圖)'.A4:'各月動態戶籍資料統計表(圖)'.A15 '各月動態戶籍資料統計表(圖)'.H3:'各月動態戶籍資料統計表(圖)'.H3 '各月動態戶籍資料統計表(圖)'.H4:'各月動態戶籍資料統計表(圖)'.H15 '各月動態戶籍資料統計表(圖)'.J3:'各月動態戶籍資料統計表(圖)'.J3 '各月動態戶籍資料統計表(圖)'.J4:'各月動態戶籍資料統計表(圖)'.J15 '各月動態戶籍資料統計表(圖)'.I3:'各月動態戶籍資料統計表(圖)'.I3 '各月動態戶籍資料統計表(圖)'.I4:'各月動態戶籍資料統計表(圖)'.I15 '各月動態戶籍資料統計表(圖)'.K3:'各月動態戶籍資料統計表(圖)'.K3 '各月動態戶籍資料統計表(圖)'.K4:'各月動態戶籍資料統計表(圖)'.K15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6" table:number-columns-repeated="11" table:default-cell-style-name="Default"/>
        <table:table-row table:style-name="ro6">
          <table:table-cell table:style-name="ce73" office:value-type="string" calcext:value-type="string" table:number-columns-spanned="6" table:number-rows-spanned="1">
            <text:p>彰化縣鹿港鎮民國113年各月動態戶籍資料統計表</text:p>
          </table:table-cell>
          <table:covered-table-cell table:number-columns-repeated="5" table:style-name="ce94"/>
          <table:table-cell table:style-name="ce94" table:number-columns-repeated="5"/>
        </table:table-row>
        <table:table-row table:style-name="ro7">
          <table:table-cell table:style-name="ce93" office:value-type="string" calcext:value-type="string" table:number-columns-spanned="11" table:number-rows-spanned="1">
            <text:p>單位：人；對數；‰</text:p>
          </table:table-cell>
          <table:covered-table-cell table:number-columns-repeated="8" table:style-name="ce97"/>
          <table:covered-table-cell table:style-name="ce103"/>
          <table:covered-table-cell table:style-name="ce97"/>
        </table:table-row>
        <table:table-row table:style-name="ro8">
          <table:table-cell table:style-name="ce75" office:value-type="string" calcext:value-type="string">
            <text:p>月份</text:p>
          </table:table-cell>
          <table:table-cell table:style-name="ce79" office:value-type="string" calcext:value-type="string">
            <text:p>遷入</text:p>
          </table:table-cell>
          <table:table-cell table:style-name="ce79" office:value-type="string" calcext:value-type="string">
            <text:p>遷出</text:p>
          </table:table-cell>
          <table:table-cell table:style-name="ce79" office:value-type="string" calcext:value-type="string">
            <text:p>出生</text:p>
          </table:table-cell>
          <table:table-cell table:style-name="ce81" office:value-type="string" calcext:value-type="string">
            <text:p>粗出生率(‰)</text:p>
          </table:table-cell>
          <table:table-cell table:style-name="ce79" office:value-type="string" calcext:value-type="string">
            <text:p>死亡</text:p>
          </table:table-cell>
          <table:table-cell table:style-name="ce83" office:value-type="string" calcext:value-type="string">
            <text:p>粗死亡率(‰)</text:p>
          </table:table-cell>
          <table:table-cell table:style-name="ce79" office:value-type="string" calcext:value-type="string">
            <text:p>結婚對數</text:p>
          </table:table-cell>
          <table:table-cell table:style-name="ce81" office:value-type="string" calcext:value-type="string">
            <text:p>粗結婚率(‰)</text:p>
          </table:table-cell>
          <table:table-cell table:style-name="ce85" office:value-type="string" calcext:value-type="string">
            <text:p>離婚對數</text:p>
          </table:table-cell>
          <table:table-cell table:style-name="ce81" office:value-type="string" calcext:value-type="string">
            <text:p>粗離婚率(‰)</text:p>
          </table:table-cell>
        </table:table-row>
        <table:table-row table:style-name="ro9">
          <table:table-cell table:style-name="ce76" office:value-type="string" calcext:value-type="string">
            <text:p>1月</text:p>
          </table:table-cell>
          <table:table-cell table:style-name="ce80" office:value-type="float" office:value="136" calcext:value-type="float">
            <text:p>136</text:p>
          </table:table-cell>
          <table:table-cell table:style-name="ce80" office:value-type="float" office:value="197" calcext:value-type="float">
            <text:p>197</text:p>
          </table:table-cell>
          <table:table-cell table:style-name="ce80" office:value-type="float" office:value="56" calcext:value-type="float">
            <text:p>56</text:p>
          </table:table-cell>
          <table:table-cell table:style-name="ce82" office:value-type="float" office:value="0.66" calcext:value-type="float">
            <text:p>0.66 </text:p>
          </table:table-cell>
          <table:table-cell table:style-name="ce80" office:value-type="float" office:value="72" calcext:value-type="float">
            <text:p>72</text:p>
          </table:table-cell>
          <table:table-cell table:style-name="ce82" office:value-type="float" office:value="0.85" calcext:value-type="float">
            <text:p>0.85 </text:p>
          </table:table-cell>
          <table:table-cell table:style-name="ce80" office:value-type="float" office:value="54" calcext:value-type="float">
            <text:p>54</text:p>
          </table:table-cell>
          <table:table-cell table:style-name="ce82" office:value-type="float" office:value="0.64" calcext:value-type="float">
            <text:p>0.64 </text:p>
          </table:table-cell>
          <table:table-cell table:style-name="ce80" office:value-type="float" office:value="17" calcext:value-type="float">
            <text:p>17</text:p>
          </table:table-cell>
          <table:table-cell table:style-name="ce82" office:value-type="float" office:value="0.2" calcext:value-type="float">
            <text:p>0.20 </text:p>
          </table:table-cell>
        </table:table-row>
        <table:table-row table:style-name="ro9">
          <table:table-cell table:style-name="ce76" office:value-type="string" calcext:value-type="string">
            <text:p>2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9">
          <table:table-cell table:style-name="ce76" office:value-type="string" calcext:value-type="string">
            <text:p>3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9">
          <table:table-cell table:style-name="ce76" office:value-type="string" calcext:value-type="string">
            <text:p>4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9">
          <table:table-cell table:style-name="ce76" office:value-type="string" calcext:value-type="string">
            <text:p>5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9">
          <table:table-cell table:style-name="ce76" office:value-type="string" calcext:value-type="string">
            <text:p>6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9">
          <table:table-cell table:style-name="ce76" office:value-type="string" calcext:value-type="string">
            <text:p>7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9">
          <table:table-cell table:style-name="ce76" office:value-type="string" calcext:value-type="string">
            <text:p>8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9">
          <table:table-cell table:style-name="ce76" office:value-type="string" calcext:value-type="string">
            <text:p>9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9">
          <table:table-cell table:style-name="ce76" office:value-type="string" calcext:value-type="string">
            <text:p>10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9">
          <table:table-cell table:style-name="ce76" office:value-type="string" calcext:value-type="string">
            <text:p>11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9">
          <table:table-cell table:style-name="ce76" office:value-type="string" calcext:value-type="string">
            <text:p>12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10" table:number-rows-repeated="1048560">
          <table:table-cell table:number-columns-repeated="11"/>
        </table:table-row>
        <table:table-row table:style-name="ro10">
          <table:table-cell table:number-columns-repeated="11"/>
        </table:table-row>
      </table:table>
      <table:table table:name="Sheet2" table:style-name="ta3">
        <table:table-column table:style-name="co5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3" table:style-name="ta4">
        <table:table-column table:style-name="co5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2" number:min-decimal-places="2" number:min-integer-digits="1" number:grouping="true"/>
      <number:text> </number:text>
    </number:number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2" number:min-decimal-places="2" number:min-integer-digits="1"/>
      <number:text> </number:text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4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4P0"/>
    </number:number-style>
    <number:number-style style:name="N10155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5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5P0"/>
    </number:number-style>
    <number:number-style style:name="N1015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7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7P0"/>
    </number:number-style>
    <number:number-style style:name="N10158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8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8P0"/>
    </number:number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fo:page-width="42cm" fo:page-height="29.7cm" style:num-format="1" style:print-orientation="landscap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42cm" fo:page-height="29.7cm" style:num-format="1" style:print-orientation="landscape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PageStyle_5f_各里動態戶籍資料統計表" style:display-name="PageStyle_各里動態戶籍資料統計表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X</meta:initial-creator>
    <meta:creation-date>2013-07-08T19:02:45</meta:creation-date>
    <dc:date>2024-02-01T08:58:26.927000000</dc:date>
    <meta:print-date>2022-03-29T21:44:24</meta:print-date>
    <meta:generator>LibreOffice/7.5.1.2$Windows_X86_64 LibreOffice_project/fcbaee479e84c6cd81291587d2ee68cba099e129</meta:generator>
    <meta:editing-duration>PT1H45M8S</meta:editing-duration>
    <meta:editing-cycles>27</meta:editing-cycles>
    <meta:document-statistic meta:table-count="4" meta:cell-count="735" meta:object-count="2"/>
  </office:meta>
</office:document-meta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76">
      <number:number number:decimal-places="2" number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font-size="18pt" style:font-size-asian="18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24pt" style:font-size-asian="9pt" style:font-size-complex="9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0" style:direction="ttb"/>
      <style:text-properties fo:font-size="24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76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1" style:family="chart">
      <style:chart-properties style:rotation-angle="0" style:direction="ttb"/>
      <style:text-properties fo:font-size="16pt" style:font-size-asian="9pt" style:font-size-complex="9pt"/>
    </style:style>
    <style:style style:name="ch12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3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4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5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ff0000" draw:fill-color="#ff0000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6.738cm" svg:height="12.03cm" xlink:href=".." xlink:type="simple" chart:class="chart:bar" chart:column-mapping="0 1 2 4 3 5" chart:style-name="ch1">
        <chart:title svg:x="2.331cm" svg:y="0.207cm" chart:style-name="ch2">
          <text:p>彰化縣鹿港鎮民國113年各月人口異動統計圖</text:p>
        </chart:title>
        <chart:legend chart:legend-position="top" svg:x="1.569cm" svg:y="1.185cm" style:legend-expansion="custom" svg:width="12.946cm" svg:height="1.12cm" style:legend-expansion-aspect-ratio="11.5589285714286" chart:style-name="ch3"/>
        <chart:plot-area chart:style-name="ch4" table:cell-range-address="'各月動態戶籍資料統計表(圖)'.A4:'各月動態戶籍資料統計表(圖)'.E15 '各月動態戶籍資料統計表(圖)'.A3:'各月動態戶籍資料統計表(圖)'.E3 '各月動態戶籍資料統計表(圖)'.F3:'各月動態戶籍資料統計表(圖)'.G15" chart:data-source-has-labels="both" svg:x="0.483cm" svg:y="2.254cm" svg:width="15.405cm" svg:height="9.095cm">
          <chart:coordinate-region svg:x="1.29cm" svg:y="2.454cm" svg:width="13.579cm" svg:height="8.195cm"/>
          <chart:axis chart:dimension="x" chart:name="primary-x" chart:style-name="ch5" chartooo:axis-type="auto">
            <chartooo:date-scale/>
            <chart:title svg:x="7.715cm" svg:y="11.099cm" chart:style-name="ch6">
              <text:p>月份</text:p>
            </chart:title>
            <chart:categories table:cell-range-address="'各月動態戶籍資料統計表(圖)'.A4:'各月動態戶籍資料統計表(圖)'.A15"/>
          </chart:axis>
          <chart:axis chart:dimension="y" chart:name="primary-y" chart:style-name="ch7">
            <chart:title svg:x="-0.021cm" svg:y="4.935cm" chart:style-name="ch8">
              <text:p>人</text:p>
            </chart:title>
            <chart:grid chart:style-name="ch9" chart:class="major"/>
          </chart:axis>
          <chart:axis chart:dimension="y" chart:name="secondary-y" chart:style-name="ch10">
            <chart:title svg:x="15.732cm" svg:y="4.941cm" chart:style-name="ch11">
              <text:p>‰</text:p>
            </chart:title>
          </chart:axis>
          <chart:series chart:attached-axis="primary-y" chart:style-name="ch12" chart:values-cell-range-address="'各月動態戶籍資料統計表(圖)'.B4:'各月動態戶籍資料統計表(圖)'.B15" chart:label-cell-address="'各月動態戶籍資料統計表(圖)'.B3:'各月動態戶籍資料統計表(圖)'.B3" chart:class="chart:bar">
            <chart:data-point chart:repeated="12"/>
          </chart:series>
          <chart:series chart:attached-axis="primary-y" chart:style-name="ch13" chart:values-cell-range-address="'各月動態戶籍資料統計表(圖)'.C4:'各月動態戶籍資料統計表(圖)'.C15" chart:label-cell-address="'各月動態戶籍資料統計表(圖)'.C3:'各月動態戶籍資料統計表(圖)'.C3" chart:class="chart:bar">
            <chart:data-point chart:repeated="12"/>
          </chart:series>
          <chart:series chart:attached-axis="primary-y" chart:style-name="ch14" chart:values-cell-range-address="'各月動態戶籍資料統計表(圖)'.D4:'各月動態戶籍資料統計表(圖)'.D15" chart:label-cell-address="'各月動態戶籍資料統計表(圖)'.D3:'各月動態戶籍資料統計表(圖)'.D3" chart:class="chart:bar">
            <chart:data-point chart:repeated="12"/>
          </chart:series>
          <chart:series chart:attached-axis="primary-y" chart:style-name="ch15" chart:values-cell-range-address="'各月動態戶籍資料統計表(圖)'.F4:'各月動態戶籍資料統計表(圖)'.F15" chart:label-cell-address="'各月動態戶籍資料統計表(圖)'.F3:'各月動態戶籍資料統計表(圖)'.F3" chart:class="chart:bar">
            <chart:data-point chart:repeated="12"/>
          </chart:series>
          <chart:series chart:attached-axis="secondary-y" chart:style-name="ch16" chart:values-cell-range-address="'各月動態戶籍資料統計表(圖)'.E4:'各月動態戶籍資料統計表(圖)'.E15" chart:label-cell-address="'各月動態戶籍資料統計表(圖)'.E3:'各月動態戶籍資料統計表(圖)'.E3" chart:class="chart:line">
            <chart:data-point chart:repeated="12"/>
          </chart:series>
          <chart:series chart:attached-axis="secondary-y" chart:style-name="ch17" chart:values-cell-range-address="'各月動態戶籍資料統計表(圖)'.G4:'各月動態戶籍資料統計表(圖)'.G15" chart:label-cell-address="'各月動態戶籍資料統計表(圖)'.G3:'各月動態戶籍資料統計表(圖)'.G3" chart:class="chart:line">
            <chart:data-point chart:repeated="1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  <draw:g>
                  <svg:desc>'各月動態戶籍資料統計表(圖)'.B3:'各月動態戶籍資料統計表(圖)'.B3</svg:desc>
                </draw:g>
              </table:table-cell>
              <table:table-cell office:value-type="string">
                <text:p>遷出</text:p>
                <draw:g>
                  <svg:desc>'各月動態戶籍資料統計表(圖)'.C3:'各月動態戶籍資料統計表(圖)'.C3</svg:desc>
                </draw:g>
              </table:table-cell>
              <table:table-cell office:value-type="string">
                <text:p>出生</text:p>
                <draw:g>
                  <svg:desc>'各月動態戶籍資料統計表(圖)'.D3:'各月動態戶籍資料統計表(圖)'.D3</svg:desc>
                </draw:g>
              </table:table-cell>
              <table:table-cell office:value-type="string">
                <text:p>死亡</text:p>
                <draw:g>
                  <svg:desc>'各月動態戶籍資料統計表(圖)'.F3:'各月動態戶籍資料統計表(圖)'.F3</svg:desc>
                </draw:g>
              </table:table-cell>
              <table:table-cell office:value-type="string">
                <text:p>粗出生率(‰)</text:p>
                <draw:g>
                  <svg:desc>'各月動態戶籍資料統計表(圖)'.E3:'各月動態戶籍資料統計表(圖)'.E3</svg:desc>
                </draw:g>
              </table:table-cell>
              <table:table-cell office:value-type="string">
                <text:p>粗死亡率(‰)</text:p>
                <draw:g>
                  <svg:desc>'各月動態戶籍資料統計表(圖)'.G3:'各月動態戶籍資料統計表(圖)'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各月動態戶籍資料統計表(圖)'.A4:'各月動態戶籍資料統計表(圖)'.A15</svg:desc>
                </draw:g>
              </table:table-cell>
              <table:table-cell office:value-type="float" office:value="136">
                <text:p>136</text:p>
                <draw:g>
                  <svg:desc>'各月動態戶籍資料統計表(圖)'.B4:'各月動態戶籍資料統計表(圖)'.B15</svg:desc>
                </draw:g>
              </table:table-cell>
              <table:table-cell office:value-type="float" office:value="197">
                <text:p>197</text:p>
                <draw:g>
                  <svg:desc>'各月動態戶籍資料統計表(圖)'.C4:'各月動態戶籍資料統計表(圖)'.C15</svg:desc>
                </draw:g>
              </table:table-cell>
              <table:table-cell office:value-type="float" office:value="56">
                <text:p>56</text:p>
                <draw:g>
                  <svg:desc>'各月動態戶籍資料統計表(圖)'.D4:'各月動態戶籍資料統計表(圖)'.D15</svg:desc>
                </draw:g>
              </table:table-cell>
              <table:table-cell office:value-type="float" office:value="72">
                <text:p>72</text:p>
                <draw:g>
                  <svg:desc>'各月動態戶籍資料統計表(圖)'.F4:'各月動態戶籍資料統計表(圖)'.F15</svg:desc>
                </draw:g>
              </table:table-cell>
              <table:table-cell office:value-type="float" office:value="0.66">
                <text:p>0.66</text:p>
                <draw:g>
                  <svg:desc>'各月動態戶籍資料統計表(圖)'.E4:'各月動態戶籍資料統計表(圖)'.E15</svg:desc>
                </draw:g>
              </table:table-cell>
              <table:table-cell office:value-type="float" office:value="0.85">
                <text:p>0.85</text:p>
                <draw:g>
                  <svg:desc>'各月動態戶籍資料統計表(圖)'.G4:'各月動態戶籍資料統計表(圖)'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1.2$Windows_X86_64 LibreOffice_project/fcbaee479e84c6cd81291587d2ee68cba099e129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76">
      <number:number number:decimal-places="2" number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6pt" style:font-size-asian="15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22pt" style:font-size-asian="9pt" style:font-size-complex="9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0" style:direction="ttb"/>
      <style:text-properties fo:font-size="22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76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1" style:family="chart">
      <style:chart-properties style:rotation-angle="0" style:direction="ttb"/>
      <style:text-properties fo:font-size="14pt" style:font-size-asian="9pt" style:font-size-complex="9pt"/>
    </style:style>
    <style:style style:name="ch12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729fcf"/>
      <style:text-properties fo:font-size="10pt" style:font-size-asian="10pt" style:font-size-complex="10pt"/>
    </style:style>
    <style:style style:name="ch13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ffaa95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up" chart:symbol-width="0.25cm" chart:symbol-height="0.25cm" chart:link-data-style-to-source="true" chart:label-position="top"/>
      <style:graphic-properties svg:stroke-width="0.08cm" svg:stroke-color="#3faf46" draw:fill-color="#3faf46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25cm" chart:symbol-height="0.25cm" chart:link-data-style-to-source="true" chart:label-position="top"/>
      <style:graphic-properties svg:stroke-width="0.08cm" svg:stroke-color="#ff0000" draw:fill-color="#ff0000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5.156cm" svg:height="12.092cm" xlink:href=".." xlink:type="simple" chart:class="chart:bar" chart:column-mapping="0 2 1 3" chart:style-name="ch1">
        <chart:title svg:x="1.576cm" svg:y="0.376cm" chart:style-name="ch2">
          <text:p>彰化縣鹿港鎮民國113年各月結婚、離婚對數統計圖</text:p>
        </chart:title>
        <chart:legend chart:legend-position="top" svg:x="1.912cm" svg:y="2.328cm" style:legend-expansion="wide" chart:style-name="ch3"/>
        <chart:plot-area chart:style-name="ch4" table:cell-range-address="'各月動態戶籍資料統計表(圖)'.A4:'各月動態戶籍資料統計表(圖)'.A15 '各月動態戶籍資料統計表(圖)'.H3:'各月動態戶籍資料統計表(圖)'.K15" chart:data-source-has-labels="both" svg:x="1.353cm" svg:y="3.22cm" svg:width="12.514cm" svg:height="7.321cm">
          <chart:coordinate-region svg:x="1.974cm" svg:y="3.419cm" svg:width="10.874cm" svg:height="6.422cm"/>
          <chart:axis chart:dimension="x" chart:name="primary-x" chart:style-name="ch5" chartooo:axis-type="auto">
            <chartooo:date-scale/>
            <chart:title svg:x="7.152cm" svg:y="10.783cm" chart:style-name="ch6">
              <text:p>月份</text:p>
            </chart:title>
            <chart:categories table:cell-range-address="'各月動態戶籍資料統計表(圖)'.A4:'各月動態戶籍資料統計表(圖)'.A15"/>
          </chart:axis>
          <chart:axis chart:dimension="y" chart:name="primary-y" chart:style-name="ch7">
            <chart:title svg:x="0.526cm" svg:y="4.758cm" chart:style-name="ch8">
              <text:p>對數</text:p>
            </chart:title>
            <chart:grid chart:style-name="ch9" chart:class="major"/>
          </chart:axis>
          <chart:axis chart:dimension="y" chart:name="secondary-y" chart:style-name="ch10">
            <chart:title svg:x="14.21cm" svg:y="4.975cm" chart:style-name="ch11">
              <text:p>‰</text:p>
            </chart:title>
          </chart:axis>
          <chart:series chart:attached-axis="primary-y" chart:style-name="ch12" chart:values-cell-range-address="'各月動態戶籍資料統計表(圖)'.H4:'各月動態戶籍資料統計表(圖)'.H15" chart:label-cell-address="'各月動態戶籍資料統計表(圖)'.H3:'各月動態戶籍資料統計表(圖)'.H3" chart:class="chart:bar">
            <chart:data-point chart:repeated="12"/>
          </chart:series>
          <chart:series chart:attached-axis="primary-y" chart:style-name="ch13" chart:values-cell-range-address="'各月動態戶籍資料統計表(圖)'.J4:'各月動態戶籍資料統計表(圖)'.J15" chart:label-cell-address="'各月動態戶籍資料統計表(圖)'.J3:'各月動態戶籍資料統計表(圖)'.J3" chart:class="chart:bar">
            <chart:data-point chart:repeated="12"/>
          </chart:series>
          <chart:series chart:attached-axis="secondary-y" chart:style-name="ch14" chart:values-cell-range-address="'各月動態戶籍資料統計表(圖)'.I4:'各月動態戶籍資料統計表(圖)'.I15" chart:label-cell-address="'各月動態戶籍資料統計表(圖)'.I3:'各月動態戶籍資料統計表(圖)'.I3" chart:class="chart:line">
            <chart:data-point chart:repeated="12"/>
          </chart:series>
          <chart:series chart:attached-axis="secondary-y" chart:style-name="ch15" chart:values-cell-range-address="'各月動態戶籍資料統計表(圖)'.K4:'各月動態戶籍資料統計表(圖)'.K15" chart:label-cell-address="'各月動態戶籍資料統計表(圖)'.K3:'各月動態戶籍資料統計表(圖)'.K3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婚對數</text:p>
                <draw:g>
                  <svg:desc>'各月動態戶籍資料統計表(圖)'.H3:'各月動態戶籍資料統計表(圖)'.H3</svg:desc>
                </draw:g>
              </table:table-cell>
              <table:table-cell office:value-type="string">
                <text:p>離婚對數</text:p>
                <draw:g>
                  <svg:desc>'各月動態戶籍資料統計表(圖)'.J3:'各月動態戶籍資料統計表(圖)'.J3</svg:desc>
                </draw:g>
              </table:table-cell>
              <table:table-cell office:value-type="string">
                <text:p>粗結婚率(‰)</text:p>
                <draw:g>
                  <svg:desc>'各月動態戶籍資料統計表(圖)'.I3:'各月動態戶籍資料統計表(圖)'.I3</svg:desc>
                </draw:g>
              </table:table-cell>
              <table:table-cell office:value-type="string">
                <text:p>粗離婚率(‰)</text:p>
                <draw:g>
                  <svg:desc>'各月動態戶籍資料統計表(圖)'.K3:'各月動態戶籍資料統計表(圖)'.K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各月動態戶籍資料統計表(圖)'.A4:'各月動態戶籍資料統計表(圖)'.A15</svg:desc>
                </draw:g>
              </table:table-cell>
              <table:table-cell office:value-type="float" office:value="54">
                <text:p>54</text:p>
                <draw:g>
                  <svg:desc>'各月動態戶籍資料統計表(圖)'.H4:'各月動態戶籍資料統計表(圖)'.H15</svg:desc>
                </draw:g>
              </table:table-cell>
              <table:table-cell office:value-type="float" office:value="17">
                <text:p>17</text:p>
                <draw:g>
                  <svg:desc>'各月動態戶籍資料統計表(圖)'.J4:'各月動態戶籍資料統計表(圖)'.J15</svg:desc>
                </draw:g>
              </table:table-cell>
              <table:table-cell office:value-type="float" office:value="0.64">
                <text:p>0.64</text:p>
                <draw:g>
                  <svg:desc>'各月動態戶籍資料統計表(圖)'.I4:'各月動態戶籍資料統計表(圖)'.I15</svg:desc>
                </draw:g>
              </table:table-cell>
              <table:table-cell office:value-type="float" office:value="0.2">
                <text:p>0.2</text:p>
                <draw:g>
                  <svg:desc>'各月動態戶籍資料統計表(圖)'.K4:'各月動態戶籍資料統計表(圖)'.K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1.2$Windows_X86_64 LibreOffice_project/fcbaee479e84c6cd81291587d2ee68cba099e129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