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1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5" style:family="table-cell" style:parent-style-name="Default" style:data-style-name="N14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員林市民國113年1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上月底人口數</text:p>
          </table:table-cell>
          <table:table-cell table:style-name="ce10" office:value-type="string" calcext:value-type="string" table:number-columns-spanned="1" table:number-rows-spanned="2">
            <text:p>本月底人口數</text:p>
          </table:table-cell>
          <table:table-cell table:style-name="ce11" office:value-type="string" calcext:value-type="string" table:number-columns-spanned="3" table:number-rows-spanned="1">
            <text:p>遷入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遷出</text:p>
          </table:table-cell>
          <table:covered-table-cell table:number-columns-repeated="2" table:style-name="ce11"/>
          <table:table-cell table:style-name="ce17" office:value-type="string" calcext:value-type="string" table:number-columns-spanned="3" table:number-rows-spanned="1">
            <text:p>出生</text:p>
          </table:table-cell>
          <table:covered-table-cell table:number-columns-repeated="2" table:style-name="ce17"/>
          <table:table-cell table:style-name="ce20" office:value-type="string" calcext:value-type="string" table:number-columns-spanned="1" table:number-rows-spanned="2">
            <text:p>出生率</text:p>
          </table:table-cell>
          <table:table-cell table:style-name="ce23" office:value-type="string" calcext:value-type="string" table:number-columns-spanned="3" table:number-rows-spanned="1">
            <text:p>死亡</text:p>
          </table:table-cell>
          <table:covered-table-cell table:number-columns-repeated="2" table:style-name="ce23"/>
          <table:table-cell table:style-name="ce20" office:value-type="string" calcext:value-type="string" table:number-columns-spanned="1" table:number-rows-spanned="2">
            <text:p>死亡率</text:p>
          </table:table-cell>
          <table:table-cell table:style-name="ce23" office:value-type="string" calcext:value-type="string" table:number-columns-spanned="1" table:number-rows-spanned="2">
            <text:p>結婚</text:p>
          </table:table-cell>
          <table:table-cell table:style-name="ce20" office:value-type="string" calcext:value-type="string" table:number-columns-spanned="1" table:number-rows-spanned="2">
            <text:p>結婚率</text:p>
          </table:table-cell>
          <table:table-cell table:style-name="ce23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7"/>
          <table:covered-table-cell table:style-name="ce1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23"/>
          <table:covered-table-cell table:style-name="ce27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123004" calcext:value-type="float">
            <text:p>123004</text:p>
          </table:table-cell>
          <table:table-cell table:style-name="ce8" table:formula="of:=SUM([.C5:.C45])" office:value-type="float" office:value="122937" calcext:value-type="float">
            <text:p>122937</text:p>
          </table:table-cell>
          <table:table-cell table:style-name="ce12" table:formula="of:=[.E4]+[.F4]" office:value-type="float" office:value="349" calcext:value-type="float">
            <text:p>349</text:p>
          </table:table-cell>
          <table:table-cell table:style-name="ce8" table:formula="of:=SUM([.E5:.E45])" office:value-type="float" office:value="162" calcext:value-type="float">
            <text:p>162</text:p>
          </table:table-cell>
          <table:table-cell table:style-name="ce8" table:formula="of:=SUM([.F5:.F45])" office:value-type="float" office:value="187" calcext:value-type="float">
            <text:p>187</text:p>
          </table:table-cell>
          <table:table-cell table:style-name="ce12" table:formula="of:=[.H4]+[.I4]" office:value-type="float" office:value="390" calcext:value-type="float">
            <text:p>390</text:p>
          </table:table-cell>
          <table:table-cell table:style-name="ce8" table:formula="of:=SUM([.H5:.H45])" office:value-type="float" office:value="177" calcext:value-type="float">
            <text:p>177</text:p>
          </table:table-cell>
          <table:table-cell table:style-name="ce8" table:formula="of:=SUM([.I5:.I45])" office:value-type="float" office:value="213" calcext:value-type="float">
            <text:p>213</text:p>
          </table:table-cell>
          <table:table-cell table:style-name="ce12" table:formula="of:=[.K4]+[.L4]" office:value-type="float" office:value="79" calcext:value-type="float">
            <text:p>79</text:p>
          </table:table-cell>
          <table:table-cell table:style-name="ce8" table:formula="of:=SUM([.K5:.K45])" office:value-type="float" office:value="45" calcext:value-type="float">
            <text:p>45</text:p>
          </table:table-cell>
          <table:table-cell table:style-name="ce18" table:formula="of:=SUM([.L5:.L45])" office:value-type="float" office:value="34" calcext:value-type="float">
            <text:p>34</text:p>
          </table:table-cell>
          <table:table-cell table:style-name="ce21" table:formula="of:=([.J4]/(([.B4]+[.C4])/2)*1000)" office:value-type="float" office:value="0.642430501624373" calcext:value-type="float">
            <text:p>0.64 </text:p>
          </table:table-cell>
          <table:table-cell table:style-name="ce13" table:formula="of:=[.O4]+[.P4]" office:value-type="float" office:value="105" calcext:value-type="float">
            <text:p>105</text:p>
          </table:table-cell>
          <table:table-cell table:style-name="ce8" table:formula="of:=SUM([.O5:.O45])" office:value-type="float" office:value="64" calcext:value-type="float">
            <text:p>64</text:p>
          </table:table-cell>
          <table:table-cell table:style-name="ce18" table:formula="of:=SUM([.P5:.P45])" office:value-type="float" office:value="41" calcext:value-type="float">
            <text:p>41</text:p>
          </table:table-cell>
          <table:table-cell table:style-name="ce21" table:formula="of:=([.N4]/(([.B4]+[.C4])/2)*1000)" office:value-type="float" office:value="0.853863324943787" calcext:value-type="float">
            <text:p>0.85 </text:p>
          </table:table-cell>
          <table:table-cell table:style-name="ce18" table:formula="of:=SUM([.R5:.R45])" office:value-type="float" office:value="74" calcext:value-type="float">
            <text:p>74</text:p>
          </table:table-cell>
          <table:table-cell table:style-name="ce21" table:formula="of:=([.R4]/(([.B4]+[.C4])/2)*1000)" office:value-type="float" office:value="0.601770343293717" calcext:value-type="float">
            <text:p>0.60 </text:p>
          </table:table-cell>
          <table:table-cell table:style-name="ce18" table:formula="of:=SUM([.T5:.T45])" office:value-type="float" office:value="19" calcext:value-type="float">
            <text:p>19</text:p>
          </table:table-cell>
          <table:table-cell table:style-name="ce28" table:formula="of:=([.T4]/(([.B4]+[.C4])/2)*1000)" office:value-type="float" office:value="0.154508601656495" calcext:value-type="float">
            <text:p>0.1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8" office:value-type="float" office:value="1164" calcext:value-type="float">
            <text:p>1164</text:p>
          </table:table-cell>
          <table:table-cell table:style-name="ce8" office:value-type="float" office:value="1166" calcext:value-type="float">
            <text:p>1166</text:p>
          </table:table-cell>
          <table:table-cell table:style-name="ce12" table:formula="of:=[.E5]+[.F5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5]+[.I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5]+[.L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5]/(([.B5]+[.C5])/2)*1000)" office:value-type="float" office:value="1.71673819742489" calcext:value-type="float">
            <text:p>1.72 </text:p>
          </table:table-cell>
          <table:table-cell table:style-name="ce13" table:formula="of:=[.O5]+[.P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5]/([.B5]+[.C5])/2*1000)" office:value-type="float" office:value="0.429184549356223" calcext:value-type="float">
            <text:p>0.4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5]/(([.B5]+[.C5])/2)*1000)" office:value-type="float" office:value="0.858369098712446" calcext:value-type="float">
            <text:p>0.86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8" office:value-type="float" office:value="3082" calcext:value-type="float">
            <text:p>3082</text:p>
          </table:table-cell>
          <table:table-cell table:style-name="ce8" office:value-type="float" office:value="3070" calcext:value-type="float">
            <text:p>3070</text:p>
          </table:table-cell>
          <table:table-cell table:style-name="ce12" table:formula="of:=[.E6]+[.F6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6]+[.I6]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6]+[.L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6]/(([.B6]+[.C6])/2)*1000)" office:value-type="float" office:value="0" calcext:value-type="float">
            <text:p>0.00 </text:p>
          </table:table-cell>
          <table:table-cell table:style-name="ce13" table:formula="of:=[.O6]+[.P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6]/([.B6]+[.C6])/2*1000)" office:value-type="float" office:value="0.162548764629389" calcext:value-type="float">
            <text:p>0.16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6]/(([.B6]+[.C6])/2)*1000)" office:value-type="float" office:value="0.975292587776333" calcext:value-type="float">
            <text:p>0.98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6]/(([.B6]+[.C6])/2)*1000)" office:value-type="float" office:value="0.650195058517555" calcext:value-type="float">
            <text:p>0.6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8" office:value-type="float" office:value="3781" calcext:value-type="float">
            <text:p>3781</text:p>
          </table:table-cell>
          <table:table-cell table:style-name="ce8" office:value-type="float" office:value="3779" calcext:value-type="float">
            <text:p>3779</text:p>
          </table:table-cell>
          <table:table-cell table:style-name="ce12" table:formula="of:=[.E7]+[.F7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7]+[.I7]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7]+[.L7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7]/(([.B7]+[.C7])/2)*1000)" office:value-type="float" office:value="0.793650793650794" calcext:value-type="float">
            <text:p>0.79 </text:p>
          </table:table-cell>
          <table:table-cell table:style-name="ce13" table:formula="of:=[.O7]+[.P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7]/([.B7]+[.C7])/2*1000)" office:value-type="float" office:value="0" calcext:value-type="float">
            <text:p>0.00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7]/(([.B7]+[.C7])/2)*1000)" office:value-type="float" office:value="1.05820105820106" calcext:value-type="float">
            <text:p>1.06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8" office:value-type="float" office:value="2950" calcext:value-type="float">
            <text:p>2950</text:p>
          </table:table-cell>
          <table:table-cell table:style-name="ce8" office:value-type="float" office:value="2954" calcext:value-type="float">
            <text:p>2954</text:p>
          </table:table-cell>
          <table:table-cell table:style-name="ce12" table:formula="of:=[.E8]+[.F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8]+[.I8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8]+[.L8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8]/(([.B8]+[.C8])/2)*1000)" office:value-type="float" office:value="1.01626016260163" calcext:value-type="float">
            <text:p>1.02 </text:p>
          </table:table-cell>
          <table:table-cell table:style-name="ce13" table:formula="of:=[.O8]+[.P8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8]/([.B8]+[.C8])/2*1000)" office:value-type="float" office:value="0.338753387533875" calcext:value-type="float">
            <text:p>0.34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8]/(([.B8]+[.C8])/2)*1000)" office:value-type="float" office:value="0.677506775067751" calcext:value-type="float">
            <text:p>0.68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796" calcext:value-type="float">
            <text:p>796</text:p>
          </table:table-cell>
          <table:table-cell table:style-name="ce12" table:formula="of:=[.E9]+[.F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9]+[.I9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9]+[.L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9]/(([.B9]+[.C9])/2)*1000)" office:value-type="float" office:value="0" calcext:value-type="float">
            <text:p>0.00 </text:p>
          </table:table-cell>
          <table:table-cell table:style-name="ce13" table:formula="of:=[.O9]+[.P9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9]/([.B9]+[.C9])/2*1000)" office:value-type="float" office:value="0.626959247648903" calcext:value-type="float">
            <text:p>0.6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9]/(([.B9]+[.C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8" office:value-type="float" office:value="3275" calcext:value-type="float">
            <text:p>3275</text:p>
          </table:table-cell>
          <table:table-cell table:style-name="ce8" office:value-type="float" office:value="3262" calcext:value-type="float">
            <text:p>3262</text:p>
          </table:table-cell>
          <table:table-cell table:style-name="ce12" table:formula="of:=[.E10]+[.F10]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10]+[.I10]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2" table:formula="of:=[.K10]+[.L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0]/(([.B10]+[.C10])/2)*1000)" office:value-type="float" office:value="0.305950741930549" calcext:value-type="float">
            <text:p>0.31 </text:p>
          </table:table-cell>
          <table:table-cell table:style-name="ce13" table:formula="of:=[.O10]+[.P10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0]/([.B10]+[.C10])/2*1000)" office:value-type="float" office:value="0.458926112895824" calcext:value-type="float">
            <text:p>0.46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0]/(([.B10]+[.C10])/2)*1000)" office:value-type="float" office:value="0.611901483861098" calcext:value-type="float">
            <text:p>0.6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880" calcext:value-type="float">
            <text:p>880</text:p>
          </table:table-cell>
          <table:table-cell table:style-name="ce12" table:formula="of:=[.E11]+[.F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11]+[.I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11]+[.L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1]/(([.B11]+[.C11])/2)*1000)" office:value-type="float" office:value="0" calcext:value-type="float">
            <text:p>0.00 </text:p>
          </table:table-cell>
          <table:table-cell table:style-name="ce13" table:formula="of:=[.O11]+[.P11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1]/([.B11]+[.C11])/2*1000)" office:value-type="float" office:value="0.569151963574274" calcext:value-type="float">
            <text:p>0.57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1]/(([.B11]+[.C11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1]/(([.B11]+[.C11])/2)*1000)" office:value-type="float" office:value="1.13830392714855" calcext:value-type="float">
            <text:p>1.1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number-columns-repeated="2" table:style-name="ce8" office:value-type="float" office:value="649" calcext:value-type="float">
            <text:p>649</text:p>
          </table:table-cell>
          <table:table-cell table:style-name="ce12" table:formula="of:=[.E12]+[.F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2]+[.I12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12]+[.L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2]/(([.B12]+[.C12])/2)*1000)" office:value-type="float" office:value="1.54083204930663" calcext:value-type="float">
            <text:p>1.54 </text:p>
          </table:table-cell>
          <table:table-cell table:style-name="ce13" table:formula="of:=[.O12]+[.P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2]/([.B12]+[.C12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2]/(([.B12]+[.C1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float" office:value="1993" calcext:value-type="float">
            <text:p>1993</text:p>
          </table:table-cell>
          <table:table-cell table:style-name="ce12" table:formula="of:=[.E13]+[.F1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13]+[.I13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13]+[.L1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3]/(([.B13]+[.C13])/2)*1000)" office:value-type="float" office:value="0" calcext:value-type="float">
            <text:p>0.00 </text:p>
          </table:table-cell>
          <table:table-cell table:style-name="ce13" table:formula="of:=[.O13]+[.P1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3]/([.B13]+[.C13])/2*1000)" office:value-type="float" office:value="0.50125313283208" calcext:value-type="float">
            <text:p>0.5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3]/(([.B13]+[.C13])/2)*1000)" office:value-type="float" office:value="0.50125313283208" calcext:value-type="float">
            <text:p>0.5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8" office:value-type="float" office:value="6570" calcext:value-type="float">
            <text:p>6570</text:p>
          </table:table-cell>
          <table:table-cell table:style-name="ce8" office:value-type="float" office:value="6555" calcext:value-type="float">
            <text:p>6555</text:p>
          </table:table-cell>
          <table:table-cell table:style-name="ce12" table:formula="of:=[.E14]+[.F14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14]+[.I14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K14]+[.L14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4]/(([.B14]+[.C14])/2)*1000)" office:value-type="float" office:value="0.457142857142857" calcext:value-type="float">
            <text:p>0.46 </text:p>
          </table:table-cell>
          <table:table-cell table:style-name="ce13" table:formula="of:=[.O14]+[.P14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4]/([.B14]+[.C14])/2*1000)" office:value-type="float" office:value="0.228571428571429" calcext:value-type="float">
            <text:p>0.23 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([.R14]/(([.B14]+[.C14])/2)*1000)" office:value-type="float" office:value="0.761904761904762" calcext:value-type="float">
            <text:p>0.76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4]/(([.B14]+[.C14])/2)*1000)" office:value-type="float" office:value="0.152380952380952" calcext:value-type="float">
            <text:p>0.1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8" office:value-type="float" office:value="2995" calcext:value-type="float">
            <text:p>2995</text:p>
          </table:table-cell>
          <table:table-cell table:style-name="ce8" office:value-type="float" office:value="3002" calcext:value-type="float">
            <text:p>3002</text:p>
          </table:table-cell>
          <table:table-cell table:style-name="ce12" table:formula="of:=[.E15]+[.F15]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H15]+[.I15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15]+[.L15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5]/(([.B15]+[.C15])/2)*1000)" office:value-type="float" office:value="1.33400033350008" calcext:value-type="float">
            <text:p>1.33 </text:p>
          </table:table-cell>
          <table:table-cell table:style-name="ce13" table:formula="of:=[.O15]+[.P1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5]/([.B15]+[.C15])/2*1000)" office:value-type="float" office:value="0.0833750208437552" calcext:value-type="float">
            <text:p>0.08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5]/(([.B15]+[.C15])/2)*1000)" office:value-type="float" office:value="0.667000166750042" calcext:value-type="float">
            <text:p>0.6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4925" calcext:value-type="float">
            <text:p>4925</text:p>
          </table:table-cell>
          <table:table-cell table:style-name="ce8" office:value-type="float" office:value="4914" calcext:value-type="float">
            <text:p>4914</text:p>
          </table:table-cell>
          <table:table-cell table:style-name="ce12" table:formula="of:=[.E16]+[.F16]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16]+[.I16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16]+[.L1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6]/(([.B16]+[.C16])/2)*1000)" office:value-type="float" office:value="0" calcext:value-type="float">
            <text:p>0.00 </text:p>
          </table:table-cell>
          <table:table-cell table:style-name="ce13" table:formula="of:=[.O16]+[.P16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6]/([.B16]+[.C16])/2*1000)" office:value-type="float" office:value="0.152454517735542" calcext:value-type="float">
            <text:p>0.15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6]/(([.B16]+[.C16])/2)*1000)" office:value-type="float" office:value="0.406545380628113" calcext:value-type="float">
            <text:p>0.41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16]/(([.B16]+[.C16])/2)*1000)" office:value-type="float" office:value="0.406545380628113" calcext:value-type="float">
            <text:p>0.4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8" office:value-type="float" office:value="6979" calcext:value-type="float">
            <text:p>6979</text:p>
          </table:table-cell>
          <table:table-cell table:style-name="ce8" office:value-type="float" office:value="6985" calcext:value-type="float">
            <text:p>6985</text:p>
          </table:table-cell>
          <table:table-cell table:style-name="ce12" table:formula="of:=[.E17]+[.F17]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17]+[.I17]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K17]+[.L1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J17]/(([.B17]+[.C17])/2)*1000)" office:value-type="float" office:value="1.43225436837582" calcext:value-type="float">
            <text:p>1.43 </text:p>
          </table:table-cell>
          <table:table-cell table:style-name="ce13" table:formula="of:=[.O17]+[.P17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N17]/([.B17]+[.C17])/2*1000)" office:value-type="float" office:value="0.143225436837582" calcext:value-type="float">
            <text:p>0.14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17]/(([.B17]+[.C17])/2)*1000)" office:value-type="float" office:value="0.429676310512747" calcext:value-type="float">
            <text:p>0.43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17]/(([.B17]+[.C17])/2)*1000)" office:value-type="float" office:value="0.286450873675165" calcext:value-type="float">
            <text:p>0.2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number-columns-repeated="2" table:style-name="ce8" office:value-type="float" office:value="6010" calcext:value-type="float">
            <text:p>6010</text:p>
          </table:table-cell>
          <table:table-cell table:style-name="ce12" table:formula="of:=[.E18]+[.F18]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2" table:formula="of:=[.H18]+[.I18]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K18]+[.L1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8]/(([.B18]+[.C18])/2)*1000)" office:value-type="float" office:value="0.665557404326123" calcext:value-type="float">
            <text:p>0.67 </text:p>
          </table:table-cell>
          <table:table-cell table:style-name="ce13" table:formula="of:=[.O18]+[.P1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8]/([.B18]+[.C18])/2*1000)" office:value-type="float" office:value="0.124792013311148" calcext:value-type="float">
            <text:p>0.12 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([.R18]/(([.B18]+[.C18])/2)*1000)" office:value-type="float" office:value="0.831946755407654" calcext:value-type="float">
            <text:p>0.83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18]/(([.B18]+[.C18])/2)*1000)" office:value-type="float" office:value="0.332778702163062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8" office:value-type="float" office:value="2064" calcext:value-type="float">
            <text:p>2064</text:p>
          </table:table-cell>
          <table:table-cell table:style-name="ce8" office:value-type="float" office:value="2067" calcext:value-type="float">
            <text:p>2067</text:p>
          </table:table-cell>
          <table:table-cell table:style-name="ce12" table:formula="of:=[.E19]+[.F19]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19]+[.I1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9]+[.L1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9]/(([.B19]+[.C19])/2)*1000)" office:value-type="float" office:value="0" calcext:value-type="float">
            <text:p>0.00 </text:p>
          </table:table-cell>
          <table:table-cell table:style-name="ce13" table:formula="of:=[.O19]+[.P19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9]/([.B19]+[.C19])/2*1000)" office:value-type="float" office:value="0.363108206245461" calcext:value-type="float">
            <text:p>0.36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9]/(([.B19]+[.C1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8" office:value-type="float" office:value="2589" calcext:value-type="float">
            <text:p>2589</text:p>
          </table:table-cell>
          <table:table-cell table:style-name="ce8" office:value-type="float" office:value="2598" calcext:value-type="float">
            <text:p>2598</text:p>
          </table:table-cell>
          <table:table-cell table:style-name="ce12" table:formula="of:=[.E20]+[.F20]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20]+[.I20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20]+[.L2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0]/(([.B20]+[.C20])/2)*1000)" office:value-type="float" office:value="0.771158665895508" calcext:value-type="float">
            <text:p>0.77 </text:p>
          </table:table-cell>
          <table:table-cell table:style-name="ce13" table:formula="of:=[.O20]+[.P20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0]/([.B20]+[.C20])/2*1000)" office:value-type="float" office:value="0.385579332947754" calcext:value-type="float">
            <text:p>0.3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0]/(([.B20]+[.C20])/2)*1000)" office:value-type="float" office:value="0.385579332947754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8" office:value-type="float" office:value="3433" calcext:value-type="float">
            <text:p>3433</text:p>
          </table:table-cell>
          <table:table-cell table:style-name="ce8" office:value-type="float" office:value="3437" calcext:value-type="float">
            <text:p>3437</text:p>
          </table:table-cell>
          <table:table-cell table:style-name="ce12" table:formula="of:=[.E21]+[.F21]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21]+[.I21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21]+[.L2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1]/(([.B21]+[.C21])/2)*1000)" office:value-type="float" office:value="0.291120815138282" calcext:value-type="float">
            <text:p>0.29 </text:p>
          </table:table-cell>
          <table:table-cell table:style-name="ce13" table:formula="of:=[.O21]+[.P2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1]/([.B21]+[.C21])/2*1000)" office:value-type="float" office:value="0.218340611353712" calcext:value-type="float">
            <text:p>0.22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1]/(([.B21]+[.C21])/2)*1000)" office:value-type="float" office:value="0.582241630276565" calcext:value-type="float">
            <text:p>0.58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8" office:value-type="float" office:value="7817" calcext:value-type="float">
            <text:p>7817</text:p>
          </table:table-cell>
          <table:table-cell table:style-name="ce8" office:value-type="float" office:value="7826" calcext:value-type="float">
            <text:p>7826</text:p>
          </table:table-cell>
          <table:table-cell table:style-name="ce12" table:formula="of:=[.E22]+[.F22]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2" table:formula="of:=[.H22]+[.I22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2" table:formula="of:=[.K22]+[.L2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2]/(([.B22]+[.C22])/2)*1000)" office:value-type="float" office:value="0" calcext:value-type="float">
            <text:p>0.00 </text:p>
          </table:table-cell>
          <table:table-cell table:style-name="ce13" table:formula="of:=[.O22]+[.P22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2]/([.B22]+[.C22])/2*1000)" office:value-type="float" office:value="0.15981589209231" calcext:value-type="float">
            <text:p>0.16 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([.R22]/(([.B22]+[.C22])/2)*1000)" office:value-type="float" office:value="0.639263568369239" calcext:value-type="float">
            <text:p>0.64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22]/(([.B22]+[.C22])/2)*1000)" office:value-type="float" office:value="0.255705427347695" calcext:value-type="float">
            <text:p>0.2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8" office:value-type="float" office:value="3705" calcext:value-type="float">
            <text:p>3705</text:p>
          </table:table-cell>
          <table:table-cell table:style-name="ce8" office:value-type="float" office:value="3710" calcext:value-type="float">
            <text:p>3710</text:p>
          </table:table-cell>
          <table:table-cell table:style-name="ce12" table:formula="of:=[.E23]+[.F23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23]+[.I23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23]+[.L23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23]/(([.B23]+[.C23])/2)*1000)" office:value-type="float" office:value="0.809170600134862" calcext:value-type="float">
            <text:p>0.81 </text:p>
          </table:table-cell>
          <table:table-cell table:style-name="ce13" table:formula="of:=[.O23]+[.P2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3]/([.B23]+[.C23])/2*1000)" office:value-type="float" office:value="0.0674308833445718" calcext:value-type="float">
            <text:p>0.07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3]/(([.B23]+[.C2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8" office:value-type="float" office:value="2222" calcext:value-type="float">
            <text:p>2222</text:p>
          </table:table-cell>
          <table:table-cell table:style-name="ce8" office:value-type="float" office:value="2215" calcext:value-type="float">
            <text:p>2215</text:p>
          </table:table-cell>
          <table:table-cell table:style-name="ce12" table:formula="of:=[.E24]+[.F2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24]+[.I24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24]+[.L2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4]/(([.B24]+[.C24])/2)*1000)" office:value-type="float" office:value="0.450755014649538" calcext:value-type="float">
            <text:p>0.45 </text:p>
          </table:table-cell>
          <table:table-cell table:style-name="ce13" table:formula="of:=[.O24]+[.P2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4]/([.B24]+[.C24])/2*1000)" office:value-type="float" office:value="0" calcext:value-type="float">
            <text:p>0.00 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([.R24]/(([.B24]+[.C24])/2)*1000)" office:value-type="float" office:value="2.25377507324769" calcext:value-type="float">
            <text:p>2.25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8" office:value-type="float" office:value="3145" calcext:value-type="float">
            <text:p>3145</text:p>
          </table:table-cell>
          <table:table-cell table:style-name="ce8" office:value-type="float" office:value="3159" calcext:value-type="float">
            <text:p>3159</text:p>
          </table:table-cell>
          <table:table-cell table:style-name="ce12" table:formula="of:=[.E25]+[.F25]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H25]+[.I2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5]+[.L25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5]/(([.B25]+[.C25])/2)*1000)" office:value-type="float" office:value="1.26903553299492" calcext:value-type="float">
            <text:p>1.27 </text:p>
          </table:table-cell>
          <table:table-cell table:style-name="ce13" table:formula="of:=[.O25]+[.P2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5]/([.B25]+[.C25])/2*1000)" office:value-type="float" office:value="0.0793147208121827" calcext:value-type="float">
            <text:p>0.08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5]/(([.B25]+[.C25])/2)*1000)" office:value-type="float" office:value="0.634517766497462" calcext:value-type="float">
            <text:p>0.63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5]/(([.B25]+[.C25])/2)*1000)" office:value-type="float" office:value="0.317258883248731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8" office:value-type="float" office:value="3951" calcext:value-type="float">
            <text:p>3951</text:p>
          </table:table-cell>
          <table:table-cell table:style-name="ce8" office:value-type="float" office:value="3944" calcext:value-type="float">
            <text:p>3944</text:p>
          </table:table-cell>
          <table:table-cell table:style-name="ce12" table:formula="of:=[.E26]+[.F2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26]+[.I26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6]+[.L26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6]/(([.B26]+[.C26])/2)*1000)" office:value-type="float" office:value="1.26662444585181" calcext:value-type="float">
            <text:p>1.27 </text:p>
          </table:table-cell>
          <table:table-cell table:style-name="ce13" table:formula="of:=[.O26]+[.P2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6]/([.B26]+[.C26])/2*1000)" office:value-type="float" office:value="0.189993666877771" calcext:value-type="float">
            <text:p>0.19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6]/(([.B26]+[.C26])/2)*1000)" office:value-type="float" office:value="0.506649778340722" calcext:value-type="float">
            <text:p>0.5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大明里</text:p>
          </table:table-cell>
          <table:table-cell table:style-name="ce8" office:value-type="float" office:value="2614" calcext:value-type="float">
            <text:p>2614</text:p>
          </table:table-cell>
          <table:table-cell table:style-name="ce8" office:value-type="float" office:value="2610" calcext:value-type="float">
            <text:p>2610</text:p>
          </table:table-cell>
          <table:table-cell table:style-name="ce13" table:formula="of:=[.E27]+[.F27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7]+[.I27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27]+[.L27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7]/(([.B27]+[.C27])/2)*1000)" office:value-type="float" office:value="0.765696784073507" calcext:value-type="float">
            <text:p>0.77 </text:p>
          </table:table-cell>
          <table:table-cell table:style-name="ce13" table:formula="of:=[.O27]+[.P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7]/([.B27]+[.C27])/2*1000)" office:value-type="float" office:value="0.0957120980091884" calcext:value-type="float">
            <text:p>0.1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7]/(([.B27]+[.C27])/2)*1000)" office:value-type="float" office:value="0.382848392036753" calcext:value-type="float">
            <text:p>0.38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7]/(([.B27]+[.C27])/2)*1000)" office:value-type="float" office:value="0.382848392036753" calcext:value-type="float">
            <text:p>0.3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8" office:value-type="float" office:value="4430" calcext:value-type="float">
            <text:p>4430</text:p>
          </table:table-cell>
          <table:table-cell table:style-name="ce8" office:value-type="float" office:value="4432" calcext:value-type="float">
            <text:p>4432</text:p>
          </table:table-cell>
          <table:table-cell table:style-name="ce12" table:formula="of:=[.E28]+[.F2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28]+[.I28]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28]+[.L2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8]/(([.B28]+[.C28])/2)*1000)" office:value-type="float" office:value="0.225682690137666" calcext:value-type="float">
            <text:p>0.23 </text:p>
          </table:table-cell>
          <table:table-cell table:style-name="ce13" table:formula="of:=[.O28]+[.P2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8]/([.B28]+[.C28])/2*1000)" office:value-type="float" office:value="0.16926201760325" calcext:value-type="float">
            <text:p>0.17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28]/(([.B28]+[.C28])/2)*1000)" office:value-type="float" office:value="0.902730760550666" calcext:value-type="float">
            <text:p>0.9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8]/(([.B28]+[.C2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8" office:value-type="float" office:value="2579" calcext:value-type="float">
            <text:p>2579</text:p>
          </table:table-cell>
          <table:table-cell table:style-name="ce8" office:value-type="float" office:value="2566" calcext:value-type="float">
            <text:p>2566</text:p>
          </table:table-cell>
          <table:table-cell table:style-name="ce12" table:formula="of:=[.E29]+[.F2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9]+[.I29]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29]+[.L29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9]/(([.B29]+[.C29])/2)*1000)" office:value-type="float" office:value="0.777453838678329" calcext:value-type="float">
            <text:p>0.78 </text:p>
          </table:table-cell>
          <table:table-cell table:style-name="ce13" table:formula="of:=[.O29]+[.P29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9]/([.B29]+[.C29])/2*1000)" office:value-type="float" office:value="0.388726919339164" calcext:value-type="float">
            <text:p>0.3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9]/(([.B29]+[.C29])/2)*1000)" office:value-type="float" office:value="0.388726919339164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9]/(([.B29]+[.C2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8" office:value-type="float" office:value="3062" calcext:value-type="float">
            <text:p>3062</text:p>
          </table:table-cell>
          <table:table-cell table:style-name="ce8" office:value-type="float" office:value="3058" calcext:value-type="float">
            <text:p>3058</text:p>
          </table:table-cell>
          <table:table-cell table:style-name="ce12" table:formula="of:=[.E30]+[.F30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0]+[.I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0]+[.L3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0]/(([.B30]+[.C30])/2)*1000)" office:value-type="float" office:value="0.326797385620915" calcext:value-type="float">
            <text:p>0.33 </text:p>
          </table:table-cell>
          <table:table-cell table:style-name="ce13" table:formula="of:=[.O30]+[.P30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0]/([.B30]+[.C30])/2*1000)" office:value-type="float" office:value="0.245098039215686" calcext:value-type="float">
            <text:p>0.25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0]/(([.B30]+[.C30])/2)*1000)" office:value-type="float" office:value="0.65359477124183" calcext:value-type="float">
            <text:p>0.65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0]/(([.B30]+[.C3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8" office:value-type="float" office:value="3162" calcext:value-type="float">
            <text:p>3162</text:p>
          </table:table-cell>
          <table:table-cell table:style-name="ce8" office:value-type="float" office:value="3158" calcext:value-type="float">
            <text:p>3158</text:p>
          </table:table-cell>
          <table:table-cell table:style-name="ce12" table:formula="of:=[.E31]+[.F31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31]+[.I31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1]+[.L3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1]/(([.B31]+[.C31])/2)*1000)" office:value-type="float" office:value="0.632911392405063" calcext:value-type="float">
            <text:p>0.63 </text:p>
          </table:table-cell>
          <table:table-cell table:style-name="ce13" table:formula="of:=[.O31]+[.P3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1]/([.B31]+[.C31])/2*1000)" office:value-type="float" office:value="0.0791139240506329" calcext:value-type="float">
            <text:p>0.08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1]/(([.B31]+[.C31])/2)*1000)" office:value-type="float" office:value="0.632911392405063" calcext:value-type="float">
            <text:p>0.6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1]/(([.B31]+[.C3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8" office:value-type="float" office:value="1944" calcext:value-type="float">
            <text:p>1944</text:p>
          </table:table-cell>
          <table:table-cell table:style-name="ce8" office:value-type="float" office:value="1945" calcext:value-type="float">
            <text:p>1945</text:p>
          </table:table-cell>
          <table:table-cell table:style-name="ce12" table:formula="of:=[.E32]+[.F3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2]+[.I3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2]+[.L3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2]/(([.B32]+[.C32])/2)*1000)" office:value-type="float" office:value="0.514271020827976" calcext:value-type="float">
            <text:p>0.51 </text:p>
          </table:table-cell>
          <table:table-cell table:style-name="ce13" table:formula="of:=[.O32]+[.P32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32]/([.B32]+[.C32])/2*1000)" office:value-type="float" office:value="0.385703265620982" calcext:value-type="float">
            <text:p>0.39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2]/(([.B32]+[.C32])/2)*1000)" office:value-type="float" office:value="1.02854204165595" calcext:value-type="float">
            <text:p>1.0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2]/(([.B32]+[.C3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8" office:value-type="float" office:value="1286" calcext:value-type="float">
            <text:p>1286</text:p>
          </table:table-cell>
          <table:table-cell table:style-name="ce8" office:value-type="float" office:value="1274" calcext:value-type="float">
            <text:p>1274</text:p>
          </table:table-cell>
          <table:table-cell table:style-name="ce12" table:formula="of:=[.E33]+[.F3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3]+[.I33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33]+[.L3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3]/(([.B33]+[.C33])/2)*1000)" office:value-type="float" office:value="0.78125" calcext:value-type="float">
            <text:p>0.78 </text:p>
          </table:table-cell>
          <table:table-cell table:style-name="ce13" table:formula="of:=[.O33]+[.P3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3]/([.B33]+[.C33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3]/(([.B33]+[.C3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3]/(([.B33]+[.C3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805" calcext:value-type="float">
            <text:p>805</text:p>
          </table:table-cell>
          <table:table-cell table:style-name="ce12" table:formula="of:=[.E34]+[.F34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34]+[.I3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4]+[.L3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4]/(([.B34]+[.C34])/2)*1000)" office:value-type="float" office:value="1.24455507156192" calcext:value-type="float">
            <text:p>1.24 </text:p>
          </table:table-cell>
          <table:table-cell table:style-name="ce13" table:formula="of:=[.O34]+[.P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4]/([.B34]+[.C34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4]/(([.B34]+[.C34])/2)*1000)" office:value-type="float" office:value="1.24455507156192" calcext:value-type="float">
            <text:p>1.24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4]/(([.B34]+[.C3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8" office:value-type="float" office:value="2250" calcext:value-type="float">
            <text:p>2250</text:p>
          </table:table-cell>
          <table:table-cell table:style-name="ce8" office:value-type="float" office:value="2251" calcext:value-type="float">
            <text:p>2251</text:p>
          </table:table-cell>
          <table:table-cell table:style-name="ce12" table:formula="of:=[.E35]+[.F3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5]+[.I35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5]+[.L3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5]/(([.B35]+[.C35])/2)*1000)" office:value-type="float" office:value="0.888691401910686" calcext:value-type="float">
            <text:p>0.89 </text:p>
          </table:table-cell>
          <table:table-cell table:style-name="ce13" table:formula="of:=[.O35]+[.P3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5]/([.B35]+[.C35])/2*1000)" office:value-type="float" office:value="0.111086425238836" calcext:value-type="float">
            <text:p>0.11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5]/(([.B35]+[.C35])/2)*1000)" office:value-type="float" office:value="0.888691401910686" calcext:value-type="float">
            <text:p>0.8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5]/(([.B35]+[.C3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8" office:value-type="float" office:value="2591" calcext:value-type="float">
            <text:p>2591</text:p>
          </table:table-cell>
          <table:table-cell table:style-name="ce8" office:value-type="float" office:value="2589" calcext:value-type="float">
            <text:p>2589</text:p>
          </table:table-cell>
          <table:table-cell table:style-name="ce12" table:formula="of:=[.E36]+[.F36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36]+[.I3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6]+[.L36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36]/(([.B36]+[.C36])/2)*1000)" office:value-type="float" office:value="0.772200772200772" calcext:value-type="float">
            <text:p>0.77 </text:p>
          </table:table-cell>
          <table:table-cell table:style-name="ce13" table:formula="of:=[.O36]+[.P3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6]/([.B36]+[.C36])/2*1000)" office:value-type="float" office:value="0.193050193050193" calcext:value-type="float">
            <text:p>0.1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6]/(([.B36]+[.C36])/2)*1000)" office:value-type="float" office:value="0.386100386100386" calcext:value-type="float">
            <text:p>0.39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6]/(([.B36]+[.C36])/2)*1000)" office:value-type="float" office:value="0.386100386100386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8" office:value-type="float" office:value="2303" calcext:value-type="float">
            <text:p>2303</text:p>
          </table:table-cell>
          <table:table-cell table:style-name="ce8" office:value-type="float" office:value="2294" calcext:value-type="float">
            <text:p>2294</text:p>
          </table:table-cell>
          <table:table-cell table:style-name="ce12" table:formula="of:=[.E37]+[.F37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7]+[.I37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37]+[.L37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7]/(([.B37]+[.C37])/2)*1000)" office:value-type="float" office:value="0.870132695236024" calcext:value-type="float">
            <text:p>0.87 </text:p>
          </table:table-cell>
          <table:table-cell table:style-name="ce13" table:formula="of:=[.O37]+[.P37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7]/([.B37]+[.C37])/2*1000)" office:value-type="float" office:value="0.435066347618012" calcext:value-type="float">
            <text:p>0.44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7]/(([.B37]+[.C37])/2)*1000)" office:value-type="float" office:value="0.870132695236024" calcext:value-type="float">
            <text:p>0.87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7]/(([.B37]+[.C37])/2)*1000)" office:value-type="float" office:value="0.435066347618012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1946" calcext:value-type="float">
            <text:p>1946</text:p>
          </table:table-cell>
          <table:table-cell table:style-name="ce12" table:formula="of:=[.E38]+[.F38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38]+[.I38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8]+[.L3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8]/(([.B38]+[.C38])/2)*1000)" office:value-type="float" office:value="0.51374261494991" calcext:value-type="float">
            <text:p>0.51 </text:p>
          </table:table-cell>
          <table:table-cell table:style-name="ce13" table:formula="of:=[.O38]+[.P3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8]/([.B38]+[.C38])/2*1000)" office:value-type="float" office:value="0.128435653737478" calcext:value-type="float">
            <text:p>0.13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8]/(([.B38]+[.C38])/2)*1000)" office:value-type="float" office:value="1.02748522989982" calcext:value-type="float">
            <text:p>1.0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8]/(([.B38]+[.C3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1" calcext:value-type="float">
            <text:p>2001</text:p>
          </table:table-cell>
          <table:table-cell table:style-name="ce12" table:formula="of:=[.E39]+[.F3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9]+[.I3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9]+[.L39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39]/(([.B39]+[.C39])/2)*1000)" office:value-type="float" office:value="1.49700598802395" calcext:value-type="float">
            <text:p>1.50 </text:p>
          </table:table-cell>
          <table:table-cell table:style-name="ce13" table:formula="of:=[.O39]+[.P39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9]/([.B39]+[.C39])/2*1000)" office:value-type="float" office:value="0.499001996007984" calcext:value-type="float">
            <text:p>0.5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9]/(([.B39]+[.C3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9]/(([.B39]+[.C3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8" office:value-type="float" office:value="2560" calcext:value-type="float">
            <text:p>2560</text:p>
          </table:table-cell>
          <table:table-cell table:style-name="ce8" office:value-type="float" office:value="2549" calcext:value-type="float">
            <text:p>2549</text:p>
          </table:table-cell>
          <table:table-cell table:style-name="ce12" table:formula="of:=[.E40]+[.F4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40]+[.I40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40]+[.L4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0]/(([.B40]+[.C40])/2)*1000)" office:value-type="float" office:value="0.391466040321002" calcext:value-type="float">
            <text:p>0.39 </text:p>
          </table:table-cell>
          <table:table-cell table:style-name="ce13" table:formula="of:=[.O40]+[.P40]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0]/([.B40]+[.C40])/2*1000)" office:value-type="float" office:value="0.587199060481503" calcext:value-type="float">
            <text:p>0.59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40]/(([.B40]+[.C40])/2)*1000)" office:value-type="float" office:value="0.782932080642004" calcext:value-type="float">
            <text:p>0.78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0]/(([.B40]+[.C4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8" office:value-type="float" office:value="3715" calcext:value-type="float">
            <text:p>3715</text:p>
          </table:table-cell>
          <table:table-cell table:style-name="ce8" office:value-type="float" office:value="3705" calcext:value-type="float">
            <text:p>3705</text:p>
          </table:table-cell>
          <table:table-cell table:style-name="ce12" table:formula="of:=[.E41]+[.F41]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41]+[.I41]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2" table:formula="of:=[.K41]+[.L4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1]/(([.B41]+[.C41])/2)*1000)" office:value-type="float" office:value="0" calcext:value-type="float">
            <text:p>0.00 </text:p>
          </table:table-cell>
          <table:table-cell table:style-name="ce13" table:formula="of:=[.O41]+[.P41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1]/([.B41]+[.C41])/2*1000)" office:value-type="float" office:value="0.202156334231806" calcext:value-type="float">
            <text:p>0.2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1]/(([.B41]+[.C41])/2)*1000)" office:value-type="float" office:value="0.269541778975741" calcext:value-type="float">
            <text:p>0.27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41]/(([.B41]+[.C41])/2)*1000)" office:value-type="float" office:value="0.269541778975741" calcext:value-type="float">
            <text:p>0.2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8" office:value-type="float" office:value="2826" calcext:value-type="float">
            <text:p>2826</text:p>
          </table:table-cell>
          <table:table-cell table:style-name="ce8" office:value-type="float" office:value="2823" calcext:value-type="float">
            <text:p>2823</text:p>
          </table:table-cell>
          <table:table-cell table:style-name="ce12" table:formula="of:=[.E42]+[.F42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42]+[.I42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42]+[.L4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2]/(([.B42]+[.C42])/2)*1000)" office:value-type="float" office:value="1.06213489113117" calcext:value-type="float">
            <text:p>1.06 </text:p>
          </table:table-cell>
          <table:table-cell table:style-name="ce13" table:formula="of:=[.O42]+[.P4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2]/([.B42]+[.C42])/2*1000)" office:value-type="float" office:value="0.177022481855196" calcext:value-type="float">
            <text:p>0.18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42]/(([.B42]+[.C42])/2)*1000)" office:value-type="float" office:value="0.708089927420782" calcext:value-type="float">
            <text:p>0.7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2]/(([.B42]+[.C4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8" office:value-type="float" office:value="3519" calcext:value-type="float">
            <text:p>3519</text:p>
          </table:table-cell>
          <table:table-cell table:style-name="ce8" office:value-type="float" office:value="3537" calcext:value-type="float">
            <text:p>3537</text:p>
          </table:table-cell>
          <table:table-cell table:style-name="ce12" table:formula="of:=[.E43]+[.F43]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2" table:formula="of:=[.H43]+[.I43]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K43]+[.L4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43]/(([.B43]+[.C43])/2)*1000)" office:value-type="float" office:value="1.13378684807256" calcext:value-type="float">
            <text:p>1.13 </text:p>
          </table:table-cell>
          <table:table-cell table:style-name="ce13" table:formula="of:=[.O43]+[.P43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3]/([.B43]+[.C43])/2*1000)" office:value-type="float" office:value="0.212585034013605" calcext:value-type="float">
            <text:p>0.21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3]/(([.B43]+[.C43])/2)*1000)" office:value-type="float" office:value="0.283446712018141" calcext:value-type="float">
            <text:p>0.28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43]/(([.B43]+[.C43])/2)*1000)" office:value-type="float" office:value="0.283446712018141" calcext:value-type="float">
            <text:p>0.2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8" office:value-type="float" office:value="1709" calcext:value-type="float">
            <text:p>1709</text:p>
          </table:table-cell>
          <table:table-cell table:style-name="ce8" office:value-type="float" office:value="1702" calcext:value-type="float">
            <text:p>1702</text:p>
          </table:table-cell>
          <table:table-cell table:style-name="ce12" table:formula="of:=[.E44]+[.F44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44]+[.I44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44]+[.L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4]/(([.B44]+[.C44])/2)*1000)" office:value-type="float" office:value="0" calcext:value-type="float">
            <text:p>0.00 </text:p>
          </table:table-cell>
          <table:table-cell table:style-name="ce13" table:formula="of:=[.O44]+[.P44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44]/([.B44]+[.C44])/2*1000)" office:value-type="float" office:value="0.293169158604515" calcext:value-type="float">
            <text:p>0.2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4]/(([.B44]+[.C4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4]/(([.B44]+[.C4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忠孝里</text:p>
          </table:table-cell>
          <table:table-cell table:style-name="ce9" office:value-type="float" office:value="2719" calcext:value-type="float">
            <text:p>2719</text:p>
          </table:table-cell>
          <table:table-cell table:style-name="ce9" office:value-type="float" office:value="2721" calcext:value-type="float">
            <text:p>2721</text:p>
          </table:table-cell>
          <table:table-cell table:style-name="ce14" table:formula="of:=[.E45]+[.F45]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4" table:formula="of:=[.H45]+[.I45]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4" table:formula="of:=[.K45]+[.L4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([.J45]/(([.B45]+[.C45])/2)*1000)" office:value-type="float" office:value="1.10294117647059" calcext:value-type="float">
            <text:p>1.10 </text:p>
          </table:table-cell>
          <table:table-cell table:style-name="ce14" table:formula="of:=[.O45]+[.P45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([.N45]/([.B45]+[.C45])/2*1000)" office:value-type="float" office:value="0.275735294117647" calcext:value-type="float">
            <text:p>0.28 </text:p>
          </table:table-cell>
          <table:table-cell table:style-name="ce25" office:value-type="float" office:value="1" calcext:value-type="float">
            <text:p>1</text:p>
          </table:table-cell>
          <table:table-cell table:style-name="ce22" table:formula="of:=([.R45]/(([.B45]+[.C45])/2)*1000)" office:value-type="float" office:value="0.367647058823529" calcext:value-type="float">
            <text:p>0.37 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formula="of:=([.T45]/(([.B45]+[.C45])/2)*1000)" office:value-type="float" office:value="0.367647058823529" calcext:value-type="float">
            <text:p>0.37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26"/>
          <table:table-cell table:number-columns-repeated="100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table:table-column table:style-name="co4" table:number-columns-repeated="13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3年遷入、遷出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6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32" office:value-type="string" calcext:value-type="string">
            <text:p>遷入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table:number-columns-repeated="10"/>
          <table:table-cell table:style-name="ce38"/>
          <table:table-cell table:number-columns-repeated="1011"/>
        </table:table-row>
        <table:table-row table:style-name="ro6">
          <table:table-cell table:style-name="ce33" office:value-type="string" calcext:value-type="string">
            <text:p>遷出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table:number-columns-repeated="10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73.76mm" svg:height="88.78mm" svg:x="6.19mm" svg:y="0.15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3年出生、死亡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出生</text:p>
          </table:table-cell>
          <table:table-cell table:style-name="ce35" office:value-type="float" office:value="79" calcext:value-type="float">
            <text:p>79</text:p>
          </table:table-cell>
          <table:table-cell table:style-name="ce35" table:number-columns-repeated="10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死亡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table:number-columns-repeated="10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出生率</text:p>
          </table:table-cell>
          <table:table-cell table:style-name="ce44" office:value-type="float" office:value="0.64" calcext:value-type="float">
            <text:p>0.64 </text:p>
          </table:table-cell>
          <table:table-cell table:style-name="ce44" table:number-columns-repeated="3"/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死亡率</text:p>
          </table:table-cell>
          <table:table-cell table:style-name="ce45" office:value-type="float" office:value="0.85" calcext:value-type="float">
            <text:p>0.85 </text:p>
          </table:table-cell>
          <table:table-cell table:style-name="ce45" table:number-columns-repeated="3"/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0.36mm" svg:height="81.17mm" svg:x="3.98mm" svg:y="1.42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79.49mm" svg:height="84.44mm" svg:x="4.19mm" svg:y="3.1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30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30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結婚</text:p>
          </table:table-cell>
          <table:table-cell table:style-name="ce35" office:value-type="float" office:value="74" calcext:value-type="float">
            <text:p>74</text:p>
          </table:table-cell>
          <table:table-cell table:style-name="ce35" table:number-columns-repeated="10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離婚</text:p>
          </table:table-cell>
          <table:table-cell table:style-name="ce43" office:value-type="float" office:value="19" calcext:value-type="float">
            <text:p>19</text:p>
          </table:table-cell>
          <table:table-cell table:style-name="ce43" table:number-columns-repeated="10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結婚率</text:p>
          </table:table-cell>
          <table:table-cell table:style-name="ce44" office:value-type="float" office:value="0.6" calcext:value-type="float">
            <text:p>0.60 </text:p>
          </table:table-cell>
          <table:table-cell table:style-name="ce50"/>
          <table:table-cell table:style-name="ce44" table:number-columns-repeated="2"/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9" office:value-type="string" calcext:value-type="string">
            <text:p>粗離婚率</text:p>
          </table:table-cell>
          <table:table-cell table:style-name="ce45" office:value-type="float" office:value="0.15" calcext:value-type="float">
            <text:p>0.15 </text:p>
          </table:table-cell>
          <table:table-cell table:style-name="ce51"/>
          <table:table-cell table:style-name="ce45" table:number-columns-repeated="2"/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1.68mm" svg:height="82.32mm" svg:x="3.54mm" svg:y="1.28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80.35mm" svg:height="87.21mm" svg:x="4.43mm" svg:y="2.97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4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遷出_3001_入圖" style:display-name="PageStyle_遷出、入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動態資料統計表" style:display-name="PageStyle_各里動態資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22-10-03T07:51:37</meta:print-date>
    <dc:date>2024-02-01T05:26:29</dc:date>
    <dc:language>zh-TW</dc:language>
    <meta:editing-duration>PT1H3M</meta:editing-duration>
    <meta:generator>NDC_ODF_Application_Tools/2.0.2$Windows_X86_64 LibreOffice_project/c2aef257b421fc89732e65db8501f993adb40c83</meta:generator>
    <meta:document-statistic meta:table-count="4" meta:cell-count="97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50" chart:interval-major="5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7" style:family="chart">
      <style:graphic-properties svg:stroke-width="0.026cm" svg:stroke-color="#808080"/>
    </style:style>
    <style:style style:name="ch8" style:family="chart">
      <style:graphic-properties svg:stroke-width="0.026cm" svg:stroke-color="#c0c0c0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7cm" svg:stroke-color="#666699" draw:fill-color="#66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2cm" chart:symbol-height="0.212cm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7.377cm" svg:height="8.879cm" xlink:href="." xlink:type="simple" chart:class="chart:line" chart:style-name="ch1">
        <chart:title svg:x="5.99cm" svg:y="0.34cm" chart:style-name="ch2">
          <text:p>員林市112年遷入、遷出統計圖</text:p>
        </chart:title>
        <chart:legend chart:legend-position="end" svg:x="15.206cm" svg:y="4.046cm" style:legend-expansion="custom" chartooo:width="1.763cm" chartooo:height="1.866cm" style:legend-expansion-aspect-ratio="0.944801714898178" chart:style-name="ch3"/>
        <chart:plot-area chart:style-name="ch4" chart:data-source-has-labels="both" svg:x="0.196cm" svg:y="1.553cm" svg:width="14.632cm" svg:height="7.318cm">
          <chartooo:coordinate-region svg:x="0.805cm" svg:y="1.734cm" svg:width="14.023cm" svg:height="6.677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9">
                <text:p>349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8.037cm" svg:height="8.118cm" xlink:href="." xlink:type="simple" chart:class="chart:line" chart:style-name="ch1">
        <chart:legend chart:legend-position="end" svg:x="15.065cm" svg:y="0.359cm" style:legend-expansion="custom" chartooo:width="2.468cm" chartooo:height="1.161cm" style:legend-expansion-aspect-ratio="2.12575366063738" chart:style-name="ch2"/>
        <chart:plot-area chart:style-name="ch3" chart:data-source-has-labels="both" svg:x="0.992cm" svg:y="1.207cm" svg:width="15.199cm" svg:height="6.324cm">
          <chartooo:coordinate-region svg:x="1.665cm" svg:y="1.42cm" svg:width="14.526cm" svg:height="5.58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5"/>
            <chart:data-point chart:repeated="2"/>
            <chart:data-point chart:style-name="ch8" chart:repeated="5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 chart:repeated="8"/>
            <chart:data-point chart:style-name="ch10"/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">
                <text:p>7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CDE61ECE630E84D2.png" xlink:type="simple" xlink:show="embed" xlink:actuate="onLoad"/>
    <draw:fill-image draw:name="msFillBitmap_20_1_20_-1" draw:display-name="msFillBitmap 1 -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141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7.95cm" svg:height="8.445cm" xlink:href="." xlink:type="simple" chart:class="chart:line" chart:style-name="ch1">
        <chart:legend chart:legend-position="end" svg:x="14.584cm" svg:y="0.276cm" style:legend-expansion="custom" chartooo:width="2.68cm" chartooo:height="1.339cm" style:legend-expansion-aspect-ratio="2.00149365197909" chart:style-name="ch2"/>
        <chart:plot-area chart:style-name="ch3" chart:data-source-has-labels="both" svg:x="1.068cm" svg:y="1.212cm" svg:width="15.056cm" svg:height="6.414cm">
          <chartooo:coordinate-region svg:x="1.952cm" svg:y="1.426cm" svg:width="14.172cm" svg:height="5.676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7"/>
            <chart:data-point/>
            <chart:data-point chart:style-name="ch8" chart:repeated="4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 chart:repeated="6"/>
            <chart:data-point/>
            <chart:data-point chart:style-name="ch11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">
                <text:p>0.6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22F1AB0C55210E15.png" xlink:type="simple" xlink:show="embed" xlink:actuate="onLoad"/>
    <draw:fill-image draw:name="msFillBitmap_20_1_20_-1" draw:display-name="msFillBitmap 1 -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8" style:family="chart">
      <style:graphic-properties svg:stroke-width="0.026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ffcc99"/>
    </style:style>
    <style:style style:name="ch14" style:family="chart">
      <style:graphic-properties draw:fill-color="#d9d9d9"/>
    </style:style>
  </office:automatic-styles>
  <office:body>
    <office:chart>
      <chart:chart svg:width="18.169cm" svg:height="8.233cm" xlink:href="." xlink:type="simple" chart:class="chart:line" chart:style-name="ch1">
        <chart:title svg:x="5.796cm" svg:y="0.299cm" chart:style-name="ch2">
          <text:p>員林市112年結婚、離婚統計圖</text:p>
        </chart:title>
        <chart:legend chart:legend-position="end" svg:x="13.443cm" svg:y="0.851cm" style:legend-expansion="custom" chartooo:width="1.939cm" chartooo:height="1.057cm" style:legend-expansion-aspect-ratio="1.83443708609272" chart:style-name="ch3"/>
        <chart:plot-area chart:style-name="ch4" chart:data-source-has-labels="both" svg:x="0.819cm" svg:y="1.711cm" svg:width="16.658cm" svg:height="5.718cm">
          <chartooo:coordinate-region svg:x="1.301cm" svg:y="1.924cm" svg:width="16.176cm" svg:height="5.024cm"/>
          <chart:axis chart:dimension="x" chart:name="primary-x" chart:style-name="ch5" chartooo:axis-type="auto">
            <chartooo:date-scale/>
            <chart:title svg:x="1.135cm" svg:y="6.994cm" chart:style-name="ch6">
              <text:p>月份</text:p>
            </chart:title>
            <chart:categories table:cell-range-address="local-table.$A$2:.$A$13"/>
          </chart:axis>
          <chart:axis chart:dimension="y" chart:name="primary-y" chart:style-name="ch7">
            <chart:title svg:x="0.614cm" svg:y="1.58cm" chart:style-name="ch6">
              <text:p>人數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style-name="ch10" chart:repeated="11"/>
            <chart:data-point/>
          </chart:series>
          <chart:series chart:style-name="ch11" chart:values-cell-range-address="local-table.$C$2:.$C$13" chart:label-cell-address="local-table.$C$1" chart:class="chart:line"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">
                <text:p>7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5" style:family="chart" style:data-style-name="N14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5pt" style:font-family-asian="新細明體" style:font-size-asian="15pt" style:font-size-complex="15pt"/>
    </style:style>
    <style:style style:name="ch6" style:family="chart">
      <style:graphic-properties svg:stroke-width="0.026cm"/>
    </style:style>
    <style:style style:name="ch7" style:family="chart" style:data-style-name="N141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family="Calibri" fo:font-size="10pt" style:font-size-asian="10pt" style:font-size-complex="10pt"/>
    </style:style>
    <style:style style:name="ch9" style:family="chart" style:data-style-name="N141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font-family="Calibri"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8.036cm" svg:height="8.722cm" xlink:href="." xlink:type="simple" chart:class="chart:line" chart:style-name="ch1">
        <chart:legend chart:legend-position="end" svg:x="14.605cm" svg:y="0.639cm" style:legend-expansion="custom" chartooo:width="2.68cm" chartooo:height="1.339cm" style:legend-expansion-aspect-ratio="2.00149365197909" chart:style-name="ch2"/>
        <chart:plot-area chart:style-name="ch3" chart:data-source-has-labels="both" svg:x="0.681cm" svg:y="1.043cm" svg:width="16.729cm" svg:height="6.758cm">
          <chartooo:coordinate-region svg:x="1.798cm" svg:y="1.308cm" svg:width="15.612cm" svg:height="6.012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12"/>
          </chart:series>
          <chart:series chart:style-name="ch9" chart:values-cell-range-address="local-table.$C$2:.$C$13" chart:label-cell-address="local-table.$C$1" chart:class="chart:line">
            <chart:data-point chart:style-name="ch10"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>0.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ABD9176EEEC86907.png" xlink:type="simple" xlink:show="embed" xlink:actuate="onLoad"/>
    <draw:fill-image draw:name="msFillBitmap_20_1_20_-1" draw:display-name="msFillBitmap 1 -1" xlink:href="Pictures/100000000000000800000008ABD9176EEEC86907.png" xlink:type="simple" xlink:show="embed" xlink:actuate="onLoad"/>
  </office:styles>
</office:document-styles>
</file>