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3.4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0.7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32"/>
        <table:table-column table:style-name="co4" table:default-cell-style-name="ce17"/>
        <table:table-column table:style-name="co6" table:default-cell-style-name="ce42"/>
        <table:table-column table:style-name="co4" table:default-cell-style-name="ce17"/>
        <table:table-column table:style-name="co7" table:default-cell-style-name="ce42"/>
        <table:table-column table:style-name="co4" table:default-cell-style-name="ce17"/>
        <table:table-column table:style-name="co8" table:default-cell-style-name="ce17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1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91" calcext:value-type="float">
            <text:p>38491</text:p>
          </table:table-cell>
          <table:table-cell table:style-name="ce19" table:formula="of:=SUM([.D6:.D19])" office:value-type="float" office:value="68" calcext:value-type="float">
            <text:p>68</text:p>
          </table:table-cell>
          <table:table-cell table:style-name="ce12" table:formula="of:=SUM([.E6:.E19])" office:value-type="float" office:value="71" calcext:value-type="float">
            <text:p>71</text:p>
          </table:table-cell>
          <table:table-cell table:style-name="ce23" table:formula="of:=SUM([.F6:.F19])" office:value-type="float" office:value="35" calcext:value-type="float">
            <text:p>35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5" calcext:value-type="float">
            <text:p>25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28" calcext:value-type="float">
            <text:p>28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6" calcext:value-type="float">
            <text:p>6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table:formula="of:=SUM([.B6:.B19])" office:value-type="float" office:value="38491" calcext:value-type="float">
            <text:p><text:s/>38491 </text:p>
          </table:table-cell>
          <table:table-cell table:style-name="ce13" table:formula="of:=SUM([.C6:.C19])" office:value-type="float" office:value="36498" calcext:value-type="float">
            <text:p><text:s/>36498 </text:p>
          </table:table-cell>
          <table:table-cell table:style-name="ce20" table:formula="of:=SUM([.D6:.D19])" office:value-type="float" office:value="68" calcext:value-type="float">
            <text:p>68</text:p>
          </table:table-cell>
          <table:table-cell table:style-name="ce20" table:formula="of:=SUM([.E6:.E19])" office:value-type="float" office:value="71" calcext:value-type="float">
            <text:p>71</text:p>
          </table:table-cell>
          <table:table-cell table:style-name="ce24" table:formula="of:=SUM([.F6:.F19])" office:value-type="float" office:value="35" calcext:value-type="float">
            <text:p>35</text:p>
          </table:table-cell>
          <table:table-cell table:style-name="ce29" table:formula="of:=[.F5]/(([.B5]+[.C5])/2)*1000" office:value-type="float" office:value="0.933470242302204" calcext:value-type="float">
            <text:p>0.93 </text:p>
          </table:table-cell>
          <table:table-cell table:style-name="ce35" table:formula="of:=SUM([.H6:.H19])" office:value-type="float" office:value="25" calcext:value-type="float">
            <text:p>25</text:p>
          </table:table-cell>
          <table:table-cell table:style-name="ce39" table:formula="of:=[.H5]/(([.B5]+[.C5])/2)*1000" office:value-type="float" office:value="0.666764458787289" calcext:value-type="float">
            <text:p>0.67 </text:p>
          </table:table-cell>
          <table:table-cell table:style-name="ce46" table:formula="of:=SUM([.J6:.J19])" office:value-type="float" office:value="28" calcext:value-type="float">
            <text:p>28</text:p>
          </table:table-cell>
          <table:table-cell table:style-name="ce51" table:formula="of:=[.J5]/(([.B5]+[.C5])/2)*1000" office:value-type="float" office:value="0.746776193841763" calcext:value-type="float">
            <text:p>0.75 </text:p>
          </table:table-cell>
          <table:table-cell table:style-name="ce56" table:formula="of:=SUM([.L6:.L19])" office:value-type="float" office:value="6" calcext:value-type="float">
            <text:p>6</text:p>
          </table:table-cell>
          <table:table-cell table:style-name="ce60" table:formula="of:=[.L5]/(([.B5]+[.C5])/2)*1000" office:value-type="float" office:value="0.160023470108949" calcext:value-type="float">
            <text:p>0.16 </text:p>
          </table:table-cell>
          <table:table-cell>
            <draw:frame table:end-cell-address="各村戶籍動態資料.U12" table:end-x="14.57mm" table:end-y="8.58mm" draw:z-index="0" draw:name="圖表 1" draw:style-name="gr1" svg:width="143.41mm" svg:height="67.06mm" svg:x="4.53mm" svg:y="2.8mm">
              <loext:p draw:notify-on-update-of-ranges="各村戶籍動態資料.A6:各村戶籍動態資料.A19 各村戶籍動態資料.G6:各村戶籍動態資料.G19 各村戶籍動態資料.I6:各村戶籍動態資料.I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2015" calcext:value-type="float">
            <text:p><text:s/>2015 </text:p>
          </table:table-cell>
          <table:table-cell table:style-name="ce14" office:value-type="float" office:value="2011" calcext:value-type="float">
            <text:p><text:s/>2011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6]/(([.B6]+[.C6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6]/(([.B6]+[.C6])/2)*1000" office:value-type="float" office:value="0.496770988574267" calcext:value-type="float">
            <text:p>0.5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6]/(([.B6]+[.C6])/2)*1000" office:value-type="float" office:value="0.993541977148534" calcext:value-type="float">
            <text:p>0.99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96" calcext:value-type="float">
            <text:p><text:s/>1296 </text:p>
          </table:table-cell>
          <table:table-cell table:style-name="ce14" office:value-type="float" office:value="1295" calcext:value-type="float">
            <text:p><text:s/>1295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0.771902740254728" calcext:value-type="float">
            <text:p>0.7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7]/(([.B7]+[.C7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number-columns-repeated="2" table:style-name="ce14" office:value-type="float" office:value="1898" calcext:value-type="float">
            <text:p><text:s/>189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9]/(([.B8]+[.C8])/2)*1000" office:value-type="float" office:value="1.05374077976818" calcext:value-type="float">
            <text:p>1.0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8]/(([.B8]+[.C8])/2)*1000" office:value-type="float" office:value="1.05374077976818" calcext:value-type="float">
            <text:p>1.05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590" calcext:value-type="float">
            <text:p><text:s/>2590 </text:p>
          </table:table-cell>
          <table:table-cell table:style-name="ce14" office:value-type="float" office:value="2596" calcext:value-type="float">
            <text:p><text:s/>2596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0]/(([.B9]+[.C9])/2)*1000" office:value-type="float" office:value="0.385653682992673" calcext:value-type="float">
            <text:p>0.39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71307365985345" calcext:value-type="float">
            <text:p>0.77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number-columns-repeated="2" table:style-name="ce14" office:value-type="float" office:value="2349" calcext:value-type="float">
            <text:p><text:s/>2349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51426138782461" calcext:value-type="float">
            <text:p>0.8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0]/(([.B10]+[.C10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6" calcext:value-type="float">
            <text:p><text:s/>1436 </text:p>
          </table:table-cell>
          <table:table-cell table:style-name="ce14" office:value-type="float" office:value="1435" calcext:value-type="float">
            <text:p><text:s/>1435 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1.39324277255312" calcext:value-type="float">
            <text:p>1.39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1]/(([.B11]+[.C11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1]/(([.B11]+[.C11])/2)*1000" office:value-type="float" office:value="1.39324277255312" calcext:value-type="float">
            <text:p>1.39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20" calcext:value-type="float">
            <text:p><text:s/>2120 </text:p>
          </table:table-cell>
          <table:table-cell table:style-name="ce14" office:value-type="float" office:value="2122" calcext:value-type="float">
            <text:p><text:s/>2122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3]/(([.B12]+[.C12])/2)*1000" office:value-type="float" office:value="0.471475719000472" calcext:value-type="float">
            <text:p>0.4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42951438000943" calcext:value-type="float">
            <text:p>0.94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1" calcext:value-type="float">
            <text:p><text:s/>2001 </text:p>
          </table:table-cell>
          <table:table-cell table:style-name="ce14" office:value-type="float" office:value="2002" calcext:value-type="float">
            <text:p><text:s/>200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4]/(([.B13]+[.C13])/2)*1000" office:value-type="float" office:value="1.49887584311766" calcext:value-type="float">
            <text:p>1.5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3]/(([.B13]+[.C13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3]/(([.B13]+[.C13])/2)*1000" office:value-type="float" office:value="0.499625281039221" calcext:value-type="float">
            <text:p>0.5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24" calcext:value-type="float">
            <text:p><text:s/>3124 </text:p>
          </table:table-cell>
          <table:table-cell table:style-name="ce14" office:value-type="float" office:value="3129" calcext:value-type="float">
            <text:p><text:s/>3129 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5]/(([.B14]+[.C14])/2)*1000" office:value-type="float" office:value="2.23892531584839" calcext:value-type="float">
            <text:p>2.24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4]/(([.B14]+[.C14])/2)*1000" office:value-type="float" office:value="0.639692947385255" calcext:value-type="float">
            <text:p>0.64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4]/(([.B14]+[.C14])/2)*1000" office:value-type="float" office:value="0.959539421077883" calcext:value-type="float">
            <text:p>0.96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4]/(([.B14]+[.C14])/2)*1000" office:value-type="float" office:value="0.319846473692627" calcext:value-type="float">
            <text:p>0.32 </text:p>
          </table:table-cell>
          <table:table-cell>
            <draw:frame table:end-cell-address="各村戶籍動態資料.U23" table:end-x="12.19mm" table:end-y="0.64mm" draw:z-index="1" draw:name="圖表 2" draw:style-name="gr1" svg:width="141.03mm" svg:height="67.86mm" svg:x="4.53mm" svg:y="0.94mm">
              <loext:p draw:notify-on-update-of-ranges="各村戶籍動態資料.A6:各村戶籍動態資料.A19 各村戶籍動態資料.K6:各村戶籍動態資料.K19 各村戶籍動態資料.M6:各村戶籍動態資料.M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number-columns-repeated="2" table:style-name="ce14" office:value-type="float" office:value="6364" calcext:value-type="float">
            <text:p><text:s/>636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6]/(([.B15]+[.C15])/2)*1000" office:value-type="float" office:value="0.628535512256443" calcext:value-type="float">
            <text:p>0.6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5]/(([.B15]+[.C15])/2)*1000" office:value-type="float" office:value="0.314267756128221" calcext:value-type="float">
            <text:p>0.31 </text:p>
          </table:table-cell>
          <table:table-cell table:style-name="ce46" office:value-type="float" office:value="6" calcext:value-type="float">
            <text:p>6</text:p>
          </table:table-cell>
          <table:table-cell table:style-name="ce51" table:formula="of:=[.J15]/(([.B15]+[.C15])/2)*1000" office:value-type="float" office:value="0.942803268384664" calcext:value-type="float">
            <text:p>0.94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7133878064111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33" calcext:value-type="float">
            <text:p><text:s/>3133 </text:p>
          </table:table-cell>
          <table:table-cell table:style-name="ce14" office:value-type="float" office:value="3123" calcext:value-type="float">
            <text:p><text:s/>3123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7]/(([.B16]+[.C16])/2)*1000" office:value-type="float" office:value="1.27877237851662" calcext:value-type="float">
            <text:p>1.28 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formula="of:=[.H16]/(([.B16]+[.C16])/2)*1000" office:value-type="float" office:value="1.59846547314578" calcext:value-type="float">
            <text:p>1.60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6]/(([.B16]+[.C16])/2)*1000" office:value-type="float" office:value="1.27877237851662" calcext:value-type="float">
            <text:p>1.28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6]/(([.B16]+[.C16])/2)*1000" office:value-type="float" office:value="0.639386189258312" calcext:value-type="float">
            <text:p>0.64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738" calcext:value-type="float">
            <text:p><text:s/>3738 </text:p>
          </table:table-cell>
          <table:table-cell table:style-name="ce14" office:value-type="float" office:value="1750" calcext:value-type="float">
            <text:p><text:s/>175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8]/(([.B17]+[.C17])/2)*1000" office:value-type="float" office:value="2.1865889212828" calcext:value-type="float">
            <text:p>2.19 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formula="of:=[.H17]/(([.B17]+[.C17])/2)*1000" office:value-type="float" office:value="1.82215743440233" calcext:value-type="float">
            <text:p>1.82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7]/(([.B17]+[.C17])/2)*1000" office:value-type="float" office:value="1.45772594752187" calcext:value-type="float">
            <text:p>1.4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92" calcext:value-type="float">
            <text:p><text:s/>3792 </text:p>
          </table:table-cell>
          <table:table-cell table:style-name="ce14" office:value-type="float" office:value="3790" calcext:value-type="float">
            <text:p><text:s/>3790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9]/(([.B18]+[.C18])/2)*1000" office:value-type="float" office:value="1.05513057240834" calcext:value-type="float">
            <text:p>1.0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8]/(([.B18]+[.C18])/2)*1000" office:value-type="float" office:value="0.791347929306252" calcext:value-type="float">
            <text:p>0.79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8]/(([.B18]+[.C18])/2)*1000" office:value-type="float" office:value="0" calcext:value-type="float">
            <text:p>0.0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8]/(([.B18]+[.C18])/2)*1000" office:value-type="float" office:value="0.527565286204168" calcext:value-type="float">
            <text:p>0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35" calcext:value-type="float">
            <text:p><text:s/>2635 </text:p>
          </table:table-cell>
          <table:table-cell table:style-name="ce15" office:value-type="float" office:value="2634" calcext:value-type="float">
            <text:p><text:s/>2634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H19]/(([.B19]+[.C19])/2)*1000" office:value-type="float" office:value="0.379578667678876" calcext:value-type="float">
            <text:p>0.38 </text:p>
          </table:table-cell>
          <table:table-cell table:style-name="ce47" office:value-type="float" office:value="4" calcext:value-type="float">
            <text:p>4</text:p>
          </table:table-cell>
          <table:table-cell table:style-name="ce52" table:formula="of:=[.J19]/(([.B19]+[.C19])/2)*1000" office:value-type="float" office:value="1.51831467071551" calcext:value-type="float">
            <text:p>1.52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"/>
        <table:table-column table:style-name="co10" table:number-columns-repeated="2" table:default-cell-style-name="ce9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月各村出生、死亡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5.63mm" table:end-y="2.93mm" draw:z-index="0" draw:name="圖表 2" draw:style-name="gr1" svg:width="177.8mm" svg:height="135.72mm" svg:x="9.3mm" svg:y="5.33mm">
              <loext:p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0" calcext:value-type="float">
            <text:p>0</text:p>
          </table:table-cell>
          <table:table-cell table:style-name="ce35" table:formula="of:=[各村戶籍動態資料.H6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1" calcext:value-type="float">
            <text:p>1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2" calcext:value-type="float">
            <text:p>2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1" calcext:value-type="float">
            <text:p>1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2" calcext:value-type="float">
            <text:p>2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1" calcext:value-type="float">
            <text:p>1</text:p>
          </table:table-cell>
          <table:table-cell table:style-name="ce35" table:formula="of:=[各村戶籍動態資料.H13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3" calcext:value-type="float">
            <text:p>3</text:p>
          </table:table-cell>
          <table:table-cell table:style-name="ce35" table:formula="of:=[各村戶籍動態資料.H14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7" calcext:value-type="float">
            <text:p>7</text:p>
          </table:table-cell>
          <table:table-cell table:style-name="ce35" table:formula="of:=[各村戶籍動態資料.H15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4" calcext:value-type="float">
            <text:p>4</text:p>
          </table:table-cell>
          <table:table-cell table:style-name="ce35" table:formula="of:=[各村戶籍動態資料.H16]"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4" calcext:value-type="float">
            <text:p>4</text:p>
          </table:table-cell>
          <table:table-cell table:style-name="ce35" table:formula="of:=[各村戶籍動態資料.H17]"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6" calcext:value-type="float">
            <text:p>6</text:p>
          </table:table-cell>
          <table:table-cell table:style-name="ce35" table:formula="of:=[各村戶籍動態資料.H18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4" calcext:value-type="float">
            <text:p>4</text:p>
          </table:table-cell>
          <table:table-cell table:style-name="ce35" table:formula="of:=[各村戶籍動態資料.H19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5" calcext:value-type="float">
            <text:p>35</text:p>
          </table:table-cell>
          <table:table-cell table:style-name="ce75" table:formula="of:=SUM([.D4:.D17])" office:value-type="float" office:value="25" calcext:value-type="float">
            <text:p>25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1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2" calcext:value-type="float">
            <text:p>2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8.2mm" table:end-y="0.79mm" draw:z-index="0" draw:name="圖表 1" draw:style-name="gr1" svg:width="160.6mm" svg:height="108.21mm" svg:x="13.5mm" svg:y="9mm">
              <loext:p draw:notify-on-update-of-ranges="各村結_離婚圖.B4:各村結_離婚圖.B17 各村結_離婚圖.C3:各村結_離婚圖.C3 各村結_離婚圖.C4:各村結_離婚圖.C17 各村結_離婚圖.D3:各村結_離婚圖.D3 各村結_離婚圖.D4:各村結_離婚圖.D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2" calcext:value-type="float">
            <text:p>2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0" calcext:value-type="float">
            <text:p>0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2" calcext:value-type="float">
            <text:p>2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1" calcext:value-type="float">
            <text:p>1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3" calcext:value-type="float">
            <text:p>3</text:p>
          </table:table-cell>
          <table:table-cell table:style-name="ce56" table:formula="of:=[各村戶籍動態資料.L14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6" calcext:value-type="float">
            <text:p>6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4" calcext:value-type="float">
            <text:p>4</text:p>
          </table:table-cell>
          <table:table-cell table:style-name="ce56" table:formula="of:=[各村戶籍動態資料.L16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4" calcext:value-type="float">
            <text:p>4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0" calcext:value-type="float">
            <text:p>0</text:p>
          </table:table-cell>
          <table:table-cell table:style-name="ce56" table:formula="of:=[各村戶籍動態資料.L18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4" calcext:value-type="float">
            <text:p>4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28" calcext:value-type="float">
            <text:p>28</text:p>
          </table:table-cell>
          <table:table-cell table:style-name="ce84" table:formula="of:=SUM([.D4:.D17])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4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5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100%" style:print="charts drawings objects"/>
      <style:header-style>
        <style:header-footer-properties fo:min-height="11.01mm" fo:margin-left="8.01mm" fo:margin-right="3mm" fo:margin-bottom="0mm"/>
      </style:header-style>
      <style:footer-style>
        <style:header-footer-properties fo:min-height="11.01mm" fo:margin-left="8.01mm" fo:margin-right="3mm" fo:margin-top="0mm"/>
      </style:footer-style>
    </style:page-layout>
    <style:page-layout style:name="Mpm4">
      <style:page-layout-properties style:num-format="1" style:print-orientation="landscape" fo:margin-top="10mm" fo:margin-bottom="10mm" fo:margin-left="24.01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10:51:33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09:49Z</meta:creation-date>
    <dc:date>2024-02-02T10:57:12.571000000</dc:date>
    <meta:print-date>2017-07-10T08:27:59Z</meta:print-date>
    <meta:editing-duration>PT2H21M21S</meta:editing-duration>
    <meta:editing-cycles>22</meta:editing-cycles>
    <meta:document-statistic meta:table-count="3" meta:cell-count="3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44cm" svg:height="6.708cm" xlink:href=".." xlink:type="simple" chart:class="chart:bar" chart:style-name="ch1">
        <chart:title svg:x="2.289cm" svg:y="0.27cm" chart:style-name="ch2">
          <text:p>伸港鄉113年1月各村粗出生率、粗死亡率</text:p>
        </chart:title>
        <chart:legend chart:legend-position="bottom" svg:x="4.791cm" svg:y="5.952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335cm" svg:width="13.772cm" svg:height="4.483cm">
          <chartooo:coordinate-region svg:x="1.022cm" svg:y="1.335cm" svg:width="13.036cm" svg:height="3.112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G6:各村戶籍動態資料.G19</svg:desc>
                </draw:g>
              </table:table-cell>
              <table:table-cell office:value-type="float" office:value="0.496770988574267">
                <text:p>0.496770988574267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71902740254728">
                <text:p>0.771902740254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5374077976818">
                <text:p>1.05374077976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85653682992673">
                <text:p>0.385653682992673</text:p>
              </table:table-cell>
              <table:table-cell office:value-type="float" office:value="0.771307365985345">
                <text:p>0.77130736598534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.851426138782461">
                <text:p>0.85142613878246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39324277255312">
                <text:p>1.39324277255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71475719000472">
                <text:p>0.471475719000472</text:p>
              </table:table-cell>
              <table:table-cell office:value-type="float" office:value="0.942951438000943">
                <text:p>0.94295143800094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49887584311766">
                <text:p>1.49887584311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.23892531584839">
                <text:p>2.23892531584839</text:p>
              </table:table-cell>
              <table:table-cell office:value-type="float" office:value="0.639692947385255">
                <text:p>0.639692947385255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628535512256443">
                <text:p>0.628535512256443</text:p>
              </table:table-cell>
              <table:table-cell office:value-type="float" office:value="0.314267756128221">
                <text:p>0.31426775612822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27877237851662">
                <text:p>1.27877237851662</text:p>
              </table:table-cell>
              <table:table-cell office:value-type="float" office:value="1.59846547314578">
                <text:p>1.59846547314578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.1865889212828">
                <text:p>2.1865889212828</text:p>
              </table:table-cell>
              <table:table-cell office:value-type="float" office:value="1.82215743440233">
                <text:p>1.8221574344023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.05513057240834">
                <text:p>1.05513057240834</text:p>
              </table:table-cell>
              <table:table-cell office:value-type="float" office:value="0.791347929306252">
                <text:p>0.79134792930625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379578667678876">
                <text:p>0.3795786676788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106cm" svg:height="6.788cm" xlink:href=".." xlink:type="simple" chart:class="chart:bar" chart:style-name="ch1">
        <chart:title svg:x="2.17cm" svg:y="0.271cm" chart:style-name="ch2">
          <text:p>伸港鄉113年1月各村粗結婚率、粗離婚率</text:p>
        </chart:title>
        <chart:legend chart:legend-position="bottom" svg:x="4.672cm" svg:y="6.032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201cm" svg:y="1.388cm" svg:width="13.595cm" svg:height="4.637cm">
          <chartooo:coordinate-region svg:x="0.937cm" svg:y="1.574cm" svg:width="12.859cm" svg:height="3.266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993541977148534">
                <text:p>0.993541977148534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5374077976818">
                <text:p>1.05374077976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39324277255312">
                <text:p>1.39324277255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499625281039221">
                <text:p>0.499625281039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959539421077883">
                <text:p>0.959539421077883</text:p>
              </table:table-cell>
              <table:table-cell office:value-type="float" office:value="0.319846473692627">
                <text:p>0.319846473692627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942803268384664">
                <text:p>0.942803268384664</text:p>
              </table:table-cell>
              <table:table-cell office:value-type="float" office:value="0.157133878064111">
                <text:p>0.15713387806411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27877237851662">
                <text:p>1.27877237851662</text:p>
              </table:table-cell>
              <table:table-cell office:value-type="float" office:value="0.639386189258312">
                <text:p>0.6393861892583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45772594752187">
                <text:p>1.45772594752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.527565286204168">
                <text:p>0.52756528620416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.51831467071551">
                <text:p>1.5183146707155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83cm" svg:height="13.575cm" xlink:href=".." xlink:type="simple" chart:class="chart:bar" chart:style-name="ch1">
        <chart:title svg:x="3.776cm" svg:y="0.326cm" chart:style-name="ch2">
          <text:p>彰化縣伸港鄉 113年1月各村出生、死亡數</text:p>
        </chart:title>
        <chart:legend chart:legend-position="end" svg:x="15.999cm" svg:y="4.449cm" style:legend-expansion="high" chart:style-name="ch3"/>
        <chart:plot-area chart:style-name="ch4" table:cell-range-address="各村出生_死亡圖.B3:各村出生_死亡圖.D17" chart:data-source-has-labels="both" svg:x="1.54cm" svg:y="1.282cm" svg:width="14.289cm" svg:height="10.095cm">
          <chartooo:coordinate-region svg:x="2.128cm" svg:y="1.534cm" svg:width="13.701cm" svg:height="8.34cm"/>
          <chart:axis chart:dimension="x" chart:name="primary-x" chart:style-name="ch5" chartooo:axis-type="text">
            <chart:title svg:x="8.466cm" svg:y="11.996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5cm" svg:y="4.697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0">
                <text:p>0</text:p>
                <draw:g>
                  <svg:desc>各村出生_死亡圖.C4:各村出生_死亡圖.C17</svg:desc>
                </draw:g>
              </table:table-cell>
              <table:table-cell office:value-type="float" office:value="1">
                <text:p>1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1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687cm" svg:y="1.087cm" svg:width="13.524cm" svg:height="8.765cm">
          <chartooo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2">
                <text:p>2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