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99.7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69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6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 table:print-ranges="各里異動數.A1:各里異動數.O80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5"/>
        <table:table-column table:style-name="co3" table:default-cell-style-name="ce4"/>
        <table:table-column table:style-name="co9" table:default-cell-style-name="ce6"/>
        <table:table-column table:style-name="co10" table:default-cell-style-name="ce4"/>
        <table:table-column table:style-name="co11" table:number-columns-repeated="16369" table:default-cell-style-name="ce3"/>
        <table:table-row table:style-name="ro1">
          <table:table-cell office:value-type="string" table:number-columns-spanned="15" table:number-rows-spanned="1" table:style-name="ce124">
            <text:p>彰化縣彰化戶政事務所-各里異動數統計表-彰化市民國113年1月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125">
            <text:p>區域別</text:p>
          </table:table-cell>
          <table:table-cell office:value-type="string" table:number-columns-spanned="3" table:number-rows-spanned="1" table:style-name="ce126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6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6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6">
            <text:p>死 <text:s text:c="3"/>亡</text:p>
          </table:table-cell>
          <table:covered-table-cell table:number-columns-repeated="2"/>
          <table:table-cell office:value-type="string" table:style-name="ce7">
            <text:p>結婚</text:p>
          </table:table-cell>
          <table:table-cell office:value-type="string" table:style-name="ce8">
            <text:p>離婚</text:p>
          </table:table-cell>
          <table:table-cell table:style-name="ce9"/>
          <table:table-cell office:value-type="string" table:style-name="ce9">
            <text:p>`</text:p>
          </table:table-cell>
          <table:table-cell table:number-columns-repeated="16367" table:style-name="ce9"/>
        </table:table-row>
        <table:table-row table:style-name="ro2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對數</text:p>
          </table:table-cell>
          <table:table-cell office:value-type="string" table:style-name="ce14">
            <text:p>對數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5">
            <text:p>總 <text:s/>計</text:p>
          </table:table-cell>
          <table:table-cell office:value-type="float" office:value="484" table:style-name="ce16">
            <text:p>484</text:p>
          </table:table-cell>
          <table:table-cell office:value-type="float" office:value="221" table:style-name="ce16">
            <text:p>221</text:p>
          </table:table-cell>
          <table:table-cell office:value-type="float" office:value="263" table:style-name="ce16">
            <text:p>263</text:p>
          </table:table-cell>
          <table:table-cell office:value-type="float" office:value="571" table:style-name="ce17">
            <text:p>571</text:p>
          </table:table-cell>
          <table:table-cell office:value-type="float" office:value="263" table:style-name="ce17">
            <text:p>263</text:p>
          </table:table-cell>
          <table:table-cell office:value-type="float" office:value="308" table:style-name="ce17">
            <text:p>308</text:p>
          </table:table-cell>
          <table:table-cell office:value-type="float" office:value="126" table:style-name="ce16">
            <text:p>126</text:p>
          </table:table-cell>
          <table:table-cell office:value-type="float" office:value="64" table:style-name="ce16">
            <text:p>64</text:p>
          </table:table-cell>
          <table:table-cell office:value-type="float" office:value="62" table:style-name="ce16">
            <text:p>62</text:p>
          </table:table-cell>
          <table:table-cell office:value-type="float" office:value="179" table:style-name="ce18">
            <text:p>179</text:p>
          </table:table-cell>
          <table:table-cell office:value-type="float" office:value="102" table:style-name="ce17">
            <text:p>102</text:p>
          </table:table-cell>
          <table:table-cell office:value-type="float" office:value="77" table:style-name="ce16">
            <text:p>77</text:p>
          </table:table-cell>
          <table:table-cell office:value-type="float" office:value="110" table:style-name="ce18">
            <text:p>110</text:p>
          </table:table-cell>
          <table:table-cell office:value-type="float" office:value="31" table:style-name="ce19">
            <text:p>3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文化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下廍里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興北里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信義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生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陽明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安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興里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華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龍山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山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正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福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復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華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壽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央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富貴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權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興里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勢里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孝里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權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五權里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長樂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芳里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安里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美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莿桐里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磚磘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平和里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桃源里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卦山里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興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同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生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陽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北里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瑤里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成功里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和里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興里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安里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彰安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南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介壽里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平里</text:p>
          </table:table-cell>
          <table:table-cell office:value-type="float" office:value="30" table:style-name="ce16">
            <text:p>30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建寶里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安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竹里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中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安溪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香山里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牛埔里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山里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庄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三村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國聖里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寶廍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苳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南里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阿夷里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古夷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復興里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和調里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石牌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田里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巷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田中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快官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台鳳里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崙平里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4">
            <text:p>向陽里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8" table:style-name="ce9"/>
        </table:table-row>
        <table:table-row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2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5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44"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1048447" table:style-name="ro5">
          <table:table-cell table:number-columns-repeated="16384"/>
        </table:table-row>
      </table:table>
      <table:table table:name="各里統計表" table:style-name="ta2">
        <table:table-column table:style-name="co4" table:default-cell-style-name="ce36"/>
        <table:table-column table:style-name="co12" table:default-cell-style-name="ce3"/>
        <table:table-column table:style-name="co12" table:default-cell-style-name="ce6"/>
        <table:table-column table:style-name="co12" table:default-cell-style-name="ce3"/>
        <table:table-column table:style-name="co5" table:default-cell-style-name="ce4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12" table:number-rows-spanned="1" table:style-name="ce127">
            <text:p>彰化戶政事務所<text:span text:style-name="T3">-</text:span>各里出生率、死亡率、結婚率、離婚率統計表<text:span text:style-name="T3">-</text:span>彰化市民國<text:span text:style-name="T3">113</text:span>年<text:span text:style-name="T3">1</text:span>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區域別</text:p>
          </table:table-cell>
          <table:table-cell office:value-type="string" table:style-name="ce38">
            <text:p>上月底人口數</text:p>
          </table:table-cell>
          <table:table-cell office:value-type="string" table:style-name="ce39">
            <text:p>本月底人口數</text:p>
          </table:table-cell>
          <table:table-cell office:value-type="string" table:style-name="ce40">
            <text:p>月中人口數</text:p>
          </table:table-cell>
          <table:table-cell office:value-type="string" table:style-name="ce41">
            <text:p>出 生</text:p>
          </table:table-cell>
          <table:table-cell office:value-type="string" table:style-name="ce42">
            <text:p>出生率</text:p>
          </table:table-cell>
          <table:table-cell office:value-type="string" table:style-name="ce43">
            <text:p>死 亡</text:p>
          </table:table-cell>
          <table:table-cell office:value-type="string" table:style-name="ce42">
            <text:p>死亡率</text:p>
          </table:table-cell>
          <table:table-cell office:value-type="string" table:style-name="ce44">
            <text:p>結 婚</text:p>
          </table:table-cell>
          <table:table-cell office:value-type="string" table:style-name="ce42">
            <text:p>結婚率</text:p>
          </table:table-cell>
          <table:table-cell office:value-type="string" table:style-name="ce44">
            <text:p>離 婚</text:p>
          </table:table-cell>
          <table:table-cell office:value-type="string" table:style-name="ce45">
            <text:p>離婚率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總 <text:s/>計</text:p>
          </table:table-cell>
          <table:table-cell office:value-type="float" office:value="226046" table:style-name="ce2">
            <text:p>226046</text:p>
          </table:table-cell>
          <table:table-cell office:value-type="float" office:value="225906" table:style-name="ce2">
            <text:p>225906</text:p>
          </table:table-cell>
          <table:table-cell office:value-type="float" office:value="225976" table:formula="msoxl:=SUM(D4:D77)" table:style-name="ce47">
            <text:p>225976</text:p>
          </table:table-cell>
          <table:table-cell office:value-type="float" office:value="126" table:formula="msoxl:=SUM(E4:E77)" table:style-name="ce48">
            <text:p>126</text:p>
          </table:table-cell>
          <table:table-cell office:value-type="float" office:value="36.771285353328281" table:formula="msoxl:=SUM(F4:F77)" table:style-name="ce47">
            <text:p>36.77128535</text:p>
          </table:table-cell>
          <table:table-cell office:value-type="float" office:value="179" table:formula="msoxl:=SUM(G4:G77)" table:style-name="ce49">
            <text:p>179</text:p>
          </table:table-cell>
          <table:table-cell office:value-type="float" office:value="73.940231960011502" table:formula="msoxl:=SUM(H4:H77)" table:style-name="ce47">
            <text:p>73.94023196</text:p>
          </table:table-cell>
          <table:table-cell office:value-type="float" office:value="110" table:formula="msoxl:=SUM(I4:I77)" table:style-name="ce50">
            <text:p>110</text:p>
          </table:table-cell>
          <table:table-cell office:value-type="float" office:value="34.158384059982446" table:formula="msoxl:=SUM(J4:J77)" table:style-name="ce51">
            <text:p>34.15838406</text:p>
          </table:table-cell>
          <table:table-cell office:value-type="float" office:value="31" table:formula="msoxl:=SUM(K4:K77)" table:style-name="ce50">
            <text:p>31</text:p>
          </table:table-cell>
          <table:table-cell office:value-type="float" office:value="10.324334375229306" table:formula="msoxl:=SUM(L4:L77)" table:style-name="ce52">
            <text:p>10.32433438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文化里</text:p>
          </table:table-cell>
          <table:table-cell office:value-type="float" office:value="1433" table:style-name="ce2">
            <text:p>1433</text:p>
          </table:table-cell>
          <table:table-cell office:value-type="float" office:value="1425" table:style-name="ce2">
            <text:p>1425</text:p>
          </table:table-cell>
          <table:table-cell office:value-type="float" office:value="1429" table:formula="msoxl:=(B4+C4)/2" table:style-name="ce53">
            <text:p>1429</text:p>
          </table:table-cell>
          <table:table-cell office:value-type="float" office:value="0" table:formula="msoxl:=各里異動數!H5" table:style-name="ce48">
            <text:p>0</text:p>
          </table:table-cell>
          <table:table-cell office:value-type="float" office:value="0" table:formula="msoxl:=(E4/D4)*1000" table:style-name="ce54">
            <text:p>0.00<text:s/></text:p>
          </table:table-cell>
          <table:table-cell office:value-type="float" office:value="2" table:formula="msoxl:=各里異動數!K5" table:style-name="ce49">
            <text:p>2</text:p>
          </table:table-cell>
          <table:table-cell office:value-type="float" office:value="1.3995801259622112" table:formula="msoxl:=(G4/D4)*1000" table:style-name="ce54">
            <text:p>1.40<text:s/></text:p>
          </table:table-cell>
          <table:table-cell office:value-type="float" office:value="2" table:formula="msoxl:=各里異動數!N5" table:style-name="ce50">
            <text:p>2</text:p>
          </table:table-cell>
          <table:table-cell office:value-type="float" office:value="1.3995801259622112" table:formula="msoxl:=(I4/D4)*1000" table:style-name="ce54">
            <text:p>1.40<text:s/></text:p>
          </table:table-cell>
          <table:table-cell office:value-type="float" office:value="0" table:formula="msoxl:=各里異動數!O5" table:style-name="ce55">
            <text:p>0</text:p>
          </table:table-cell>
          <table:table-cell office:value-type="float" office:value="0" table:formula="msoxl:=(K4/D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下廍里</text:p>
          </table:table-cell>
          <table:table-cell office:value-type="float" office:value="6466" table:style-name="ce2">
            <text:p>6466</text:p>
          </table:table-cell>
          <table:table-cell office:value-type="float" office:value="6460" table:style-name="ce2">
            <text:p>6460</text:p>
          </table:table-cell>
          <table:table-cell office:value-type="float" office:value="6463" table:formula="msoxl:=(B5+C5)/2" table:style-name="ce53">
            <text:p>6463</text:p>
          </table:table-cell>
          <table:table-cell office:value-type="float" office:value="3" table:formula="msoxl:=各里異動數!H6" table:style-name="ce48">
            <text:p>3</text:p>
          </table:table-cell>
          <table:table-cell office:value-type="float" office:value="0.46418072102738667" table:formula="msoxl:=(E5/D5)*1000" table:style-name="ce54">
            <text:p>0.46<text:s/></text:p>
          </table:table-cell>
          <table:table-cell office:value-type="float" office:value="3" table:formula="msoxl:=各里異動數!K6" table:style-name="ce49">
            <text:p>3</text:p>
          </table:table-cell>
          <table:table-cell office:value-type="float" office:value="0.46418072102738667" table:formula="msoxl:=(G5/D5)*1000" table:style-name="ce54">
            <text:p>0.46<text:s/></text:p>
          </table:table-cell>
          <table:table-cell office:value-type="float" office:value="1" table:formula="msoxl:=各里異動數!N6" table:style-name="ce50">
            <text:p>1</text:p>
          </table:table-cell>
          <table:table-cell office:value-type="float" office:value="0.15472690700912889" table:formula="msoxl:=(I5/D5)*1000" table:style-name="ce54">
            <text:p>0.15<text:s/></text:p>
          </table:table-cell>
          <table:table-cell office:value-type="float" office:value="0" table:formula="msoxl:=各里異動數!O6" table:style-name="ce55">
            <text:p>0</text:p>
          </table:table-cell>
          <table:table-cell office:value-type="float" office:value="0" table:formula="msoxl:=(K5/D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興北里</text:p>
          </table:table-cell>
          <table:table-cell office:value-type="float" office:value="1964" table:style-name="ce2">
            <text:p>1964</text:p>
          </table:table-cell>
          <table:table-cell office:value-type="float" office:value="1970" table:style-name="ce2">
            <text:p>1970</text:p>
          </table:table-cell>
          <table:table-cell office:value-type="float" office:value="1967" table:formula="msoxl:=(B6+C6)/2" table:style-name="ce53">
            <text:p>1967</text:p>
          </table:table-cell>
          <table:table-cell office:value-type="float" office:value="3" table:formula="msoxl:=各里異動數!H7" table:style-name="ce48">
            <text:p>3</text:p>
          </table:table-cell>
          <table:table-cell office:value-type="float" office:value="1.5251652262328419" table:formula="msoxl:=(E6/D6)*1000" table:style-name="ce54">
            <text:p>1.53<text:s/></text:p>
          </table:table-cell>
          <table:table-cell office:value-type="float" office:value="0" table:formula="msoxl:=各里異動數!K7" table:style-name="ce49">
            <text:p>0</text:p>
          </table:table-cell>
          <table:table-cell office:value-type="float" office:value="0" table:formula="msoxl:=(G6/D6)*1000" table:style-name="ce54">
            <text:p>0.00<text:s/></text:p>
          </table:table-cell>
          <table:table-cell office:value-type="float" office:value="1" table:formula="msoxl:=各里異動數!N7" table:style-name="ce50">
            <text:p>1</text:p>
          </table:table-cell>
          <table:table-cell office:value-type="float" office:value="0.5083884087442806" table:formula="msoxl:=(I6/D6)*1000" table:style-name="ce54">
            <text:p>0.51<text:s/></text:p>
          </table:table-cell>
          <table:table-cell office:value-type="float" office:value="0" table:formula="msoxl:=各里異動數!O7" table:style-name="ce55">
            <text:p>0</text:p>
          </table:table-cell>
          <table:table-cell office:value-type="float" office:value="0" table:formula="msoxl:=(K6/D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信義里</text:p>
          </table:table-cell>
          <table:table-cell office:value-type="float" office:value="904" table:style-name="ce2">
            <text:p>904</text:p>
          </table:table-cell>
          <table:table-cell office:value-type="float" office:value="899" table:style-name="ce2">
            <text:p>899</text:p>
          </table:table-cell>
          <table:table-cell office:value-type="float" office:value="901.5" table:formula="msoxl:=(B7+C7)/2" table:style-name="ce53">
            <text:p>901.5</text:p>
          </table:table-cell>
          <table:table-cell office:value-type="float" office:value="0" table:formula="msoxl:=各里異動數!H8" table:style-name="ce48">
            <text:p>0</text:p>
          </table:table-cell>
          <table:table-cell office:value-type="float" office:value="0" table:formula="msoxl:=(E7/D7)*1000" table:style-name="ce54">
            <text:p>0.00<text:s/></text:p>
          </table:table-cell>
          <table:table-cell office:value-type="float" office:value="1" table:formula="msoxl:=各里異動數!K8" table:style-name="ce49">
            <text:p>1</text:p>
          </table:table-cell>
          <table:table-cell office:value-type="float" office:value="1.1092623405435387" table:formula="msoxl:=(G7/D7)*1000" table:style-name="ce54">
            <text:p>1.11<text:s/></text:p>
          </table:table-cell>
          <table:table-cell office:value-type="float" office:value="0" table:formula="msoxl:=各里異動數!N8" table:style-name="ce50">
            <text:p>0</text:p>
          </table:table-cell>
          <table:table-cell office:value-type="float" office:value="0" table:formula="msoxl:=(I7/D7)*1000" table:style-name="ce54">
            <text:p>0.00<text:s/></text:p>
          </table:table-cell>
          <table:table-cell office:value-type="float" office:value="1" table:formula="msoxl:=各里異動數!O8" table:style-name="ce55">
            <text:p>1</text:p>
          </table:table-cell>
          <table:table-cell office:value-type="float" office:value="1.1092623405435387" table:formula="msoxl:=(K7/D7)*1000" table:style-name="ce56">
            <text:p>1.1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生里</text:p>
          </table:table-cell>
          <table:table-cell office:value-type="float" office:value="1566" table:style-name="ce2">
            <text:p>1566</text:p>
          </table:table-cell>
          <table:table-cell office:value-type="float" office:value="1572" table:style-name="ce2">
            <text:p>1572</text:p>
          </table:table-cell>
          <table:table-cell office:value-type="float" office:value="1569" table:formula="msoxl:=(B8+C8)/2" table:style-name="ce53">
            <text:p>1569</text:p>
          </table:table-cell>
          <table:table-cell office:value-type="float" office:value="0" table:formula="msoxl:=各里異動數!H9" table:style-name="ce48">
            <text:p>0</text:p>
          </table:table-cell>
          <table:table-cell office:value-type="float" office:value="0" table:formula="msoxl:=(E8/D8)*1000" table:style-name="ce54">
            <text:p>0.00<text:s/></text:p>
          </table:table-cell>
          <table:table-cell office:value-type="float" office:value="0" table:formula="msoxl:=各里異動數!K9" table:style-name="ce49">
            <text:p>0</text:p>
          </table:table-cell>
          <table:table-cell office:value-type="float" office:value="0" table:formula="msoxl:=(G8/D8)*1000" table:style-name="ce54">
            <text:p>0.00<text:s/></text:p>
          </table:table-cell>
          <table:table-cell office:value-type="float" office:value="0" table:formula="msoxl:=各里異動數!N9" table:style-name="ce50">
            <text:p>0</text:p>
          </table:table-cell>
          <table:table-cell office:value-type="float" office:value="0" table:formula="msoxl:=(I8/D8)*1000" table:style-name="ce54">
            <text:p>0.00<text:s/></text:p>
          </table:table-cell>
          <table:table-cell office:value-type="float" office:value="0" table:formula="msoxl:=各里異動數!O9" table:style-name="ce55">
            <text:p>0</text:p>
          </table:table-cell>
          <table:table-cell office:value-type="float" office:value="0" table:formula="msoxl:=(K8/D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陽明里</text:p>
          </table:table-cell>
          <table:table-cell office:value-type="float" office:value="1976" table:style-name="ce2">
            <text:p>1976</text:p>
          </table:table-cell>
          <table:table-cell office:value-type="float" office:value="1968" table:style-name="ce2">
            <text:p>1968</text:p>
          </table:table-cell>
          <table:table-cell office:value-type="float" office:value="1972" table:formula="msoxl:=(B9+C9)/2" table:style-name="ce53">
            <text:p>1972</text:p>
          </table:table-cell>
          <table:table-cell office:value-type="float" office:value="1" table:formula="msoxl:=各里異動數!H10" table:style-name="ce48">
            <text:p>1</text:p>
          </table:table-cell>
          <table:table-cell office:value-type="float" office:value="0.50709939148073024" table:formula="msoxl:=(E9/D9)*1000" table:style-name="ce54">
            <text:p>0.51<text:s/></text:p>
          </table:table-cell>
          <table:table-cell office:value-type="float" office:value="9" table:formula="msoxl:=各里異動數!K10" table:style-name="ce49">
            <text:p>9</text:p>
          </table:table-cell>
          <table:table-cell office:value-type="float" office:value="4.5638945233265718" table:formula="msoxl:=(G9/D9)*1000" table:style-name="ce54">
            <text:p>4.56<text:s/></text:p>
          </table:table-cell>
          <table:table-cell office:value-type="float" office:value="1" table:formula="msoxl:=各里異動數!N10" table:style-name="ce50">
            <text:p>1</text:p>
          </table:table-cell>
          <table:table-cell office:value-type="float" office:value="0.50709939148073024" table:formula="msoxl:=(I9/D9)*1000" table:style-name="ce54">
            <text:p>0.51<text:s/></text:p>
          </table:table-cell>
          <table:table-cell office:value-type="float" office:value="0" table:formula="msoxl:=各里異動數!O10" table:style-name="ce55">
            <text:p>0</text:p>
          </table:table-cell>
          <table:table-cell office:value-type="float" office:value="0" table:formula="msoxl:=(K9/D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安里</text:p>
          </table:table-cell>
          <table:table-cell office:value-type="float" office:value="4459" table:style-name="ce2">
            <text:p>4459</text:p>
          </table:table-cell>
          <table:table-cell office:value-type="float" office:value="4454" table:style-name="ce2">
            <text:p>4454</text:p>
          </table:table-cell>
          <table:table-cell office:value-type="float" office:value="4456.5" table:formula="msoxl:=(B10+C10)/2" table:style-name="ce53">
            <text:p>4456.5</text:p>
          </table:table-cell>
          <table:table-cell office:value-type="float" office:value="2" table:formula="msoxl:=各里異動數!H11" table:style-name="ce48">
            <text:p>2</text:p>
          </table:table-cell>
          <table:table-cell office:value-type="float" office:value="0.44878267698866825" table:formula="msoxl:=(E10/D10)*1000" table:style-name="ce54">
            <text:p>0.45<text:s/></text:p>
          </table:table-cell>
          <table:table-cell office:value-type="float" office:value="7" table:formula="msoxl:=各里異動數!K11" table:style-name="ce49">
            <text:p>7</text:p>
          </table:table-cell>
          <table:table-cell office:value-type="float" office:value="1.5707393694603389" table:formula="msoxl:=(G10/D10)*1000" table:style-name="ce54">
            <text:p>1.57<text:s/></text:p>
          </table:table-cell>
          <table:table-cell office:value-type="float" office:value="2" table:formula="msoxl:=各里異動數!N11" table:style-name="ce50">
            <text:p>2</text:p>
          </table:table-cell>
          <table:table-cell office:value-type="float" office:value="0.44878267698866825" table:formula="msoxl:=(I10/D10)*1000" table:style-name="ce54">
            <text:p>0.45<text:s/></text:p>
          </table:table-cell>
          <table:table-cell office:value-type="float" office:value="1" table:formula="msoxl:=各里異動數!O11" table:style-name="ce55">
            <text:p>1</text:p>
          </table:table-cell>
          <table:table-cell office:value-type="float" office:value="0.22439133849433412" table:formula="msoxl:=(K10/D10)*1000" table:style-name="ce56">
            <text:p>0.2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興里</text:p>
          </table:table-cell>
          <table:table-cell office:value-type="float" office:value="6548" table:style-name="ce2">
            <text:p>6548</text:p>
          </table:table-cell>
          <table:table-cell office:value-type="float" office:value="6556" table:style-name="ce2">
            <text:p>6556</text:p>
          </table:table-cell>
          <table:table-cell office:value-type="float" office:value="6552" table:formula="msoxl:=(B11+C11)/2" table:style-name="ce53">
            <text:p>6552</text:p>
          </table:table-cell>
          <table:table-cell office:value-type="float" office:value="4" table:formula="msoxl:=各里異動數!H12" table:style-name="ce48">
            <text:p>4</text:p>
          </table:table-cell>
          <table:table-cell office:value-type="float" office:value="0.61050061050061055" table:formula="msoxl:=(E11/D11)*1000" table:style-name="ce54">
            <text:p>0.61<text:s/></text:p>
          </table:table-cell>
          <table:table-cell office:value-type="float" office:value="4" table:formula="msoxl:=各里異動數!K12" table:style-name="ce49">
            <text:p>4</text:p>
          </table:table-cell>
          <table:table-cell office:value-type="float" office:value="0.61050061050061055" table:formula="msoxl:=(G11/D11)*1000" table:style-name="ce54">
            <text:p>0.61<text:s/></text:p>
          </table:table-cell>
          <table:table-cell office:value-type="float" office:value="2" table:formula="msoxl:=各里異動數!N12" table:style-name="ce50">
            <text:p>2</text:p>
          </table:table-cell>
          <table:table-cell office:value-type="float" office:value="0.30525030525030528" table:formula="msoxl:=(I11/D11)*1000" table:style-name="ce54">
            <text:p>0.31<text:s/></text:p>
          </table:table-cell>
          <table:table-cell office:value-type="float" office:value="1" table:formula="msoxl:=各里異動數!O12" table:style-name="ce55">
            <text:p>1</text:p>
          </table:table-cell>
          <table:table-cell office:value-type="float" office:value="0.15262515262515264" table:formula="msoxl:=(K11/D11)*1000" table:style-name="ce56">
            <text:p>0.1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華里</text:p>
          </table:table-cell>
          <table:table-cell office:value-type="float" office:value="2087" table:style-name="ce2">
            <text:p>2087</text:p>
          </table:table-cell>
          <table:table-cell office:value-type="float" office:value="2074" table:style-name="ce2">
            <text:p>2074</text:p>
          </table:table-cell>
          <table:table-cell office:value-type="float" office:value="2080.5" table:formula="msoxl:=(B12+C12)/2" table:style-name="ce53">
            <text:p>2080.5</text:p>
          </table:table-cell>
          <table:table-cell office:value-type="float" office:value="0" table:formula="msoxl:=各里異動數!H13" table:style-name="ce48">
            <text:p>0</text:p>
          </table:table-cell>
          <table:table-cell office:value-type="float" office:value="0" table:formula="msoxl:=(E12/D12)*1000" table:style-name="ce54">
            <text:p>0.00<text:s/></text:p>
          </table:table-cell>
          <table:table-cell office:value-type="float" office:value="2" table:formula="msoxl:=各里異動數!K13" table:style-name="ce49">
            <text:p>2</text:p>
          </table:table-cell>
          <table:table-cell office:value-type="float" office:value="0.96130737803412636" table:formula="msoxl:=(G12/D12)*1000" table:style-name="ce54">
            <text:p>0.96<text:s/></text:p>
          </table:table-cell>
          <table:table-cell office:value-type="float" office:value="0" table:formula="msoxl:=各里異動數!N13" table:style-name="ce50">
            <text:p>0</text:p>
          </table:table-cell>
          <table:table-cell office:value-type="float" office:value="0" table:formula="msoxl:=(I12/D12)*1000" table:style-name="ce54">
            <text:p>0.00<text:s/></text:p>
          </table:table-cell>
          <table:table-cell office:value-type="float" office:value="1" table:formula="msoxl:=各里異動數!O13" table:style-name="ce55">
            <text:p>1</text:p>
          </table:table-cell>
          <table:table-cell office:value-type="float" office:value="0.48065368901706318" table:formula="msoxl:=(K12/D12)*1000" table:style-name="ce56">
            <text:p>0.4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龍山里</text:p>
          </table:table-cell>
          <table:table-cell office:value-type="float" office:value="2230" table:style-name="ce2">
            <text:p>2230</text:p>
          </table:table-cell>
          <table:table-cell office:value-type="float" office:value="2231" table:style-name="ce2">
            <text:p>2231</text:p>
          </table:table-cell>
          <table:table-cell office:value-type="float" office:value="2230.5" table:formula="msoxl:=(B13+C13)/2" table:style-name="ce53">
            <text:p>2230.5</text:p>
          </table:table-cell>
          <table:table-cell office:value-type="float" office:value="3" table:formula="msoxl:=各里異動數!H14" table:style-name="ce48">
            <text:p>3</text:p>
          </table:table-cell>
          <table:table-cell office:value-type="float" office:value="1.3449899125756557" table:formula="msoxl:=(E13/D13)*1000" table:style-name="ce54">
            <text:p>1.34<text:s/></text:p>
          </table:table-cell>
          <table:table-cell office:value-type="float" office:value="0" table:formula="msoxl:=各里異動數!K14" table:style-name="ce49">
            <text:p>0</text:p>
          </table:table-cell>
          <table:table-cell office:value-type="float" office:value="0" table:formula="msoxl:=(G13/D13)*1000" table:style-name="ce54">
            <text:p>0.00<text:s/></text:p>
          </table:table-cell>
          <table:table-cell office:value-type="float" office:value="0" table:formula="msoxl:=各里異動數!N14" table:style-name="ce50">
            <text:p>0</text:p>
          </table:table-cell>
          <table:table-cell office:value-type="float" office:value="0" table:formula="msoxl:=(I13/D13)*1000" table:style-name="ce54">
            <text:p>0.00<text:s/></text:p>
          </table:table-cell>
          <table:table-cell office:value-type="float" office:value="1" table:formula="msoxl:=各里異動數!O14" table:style-name="ce55">
            <text:p>1</text:p>
          </table:table-cell>
          <table:table-cell office:value-type="float" office:value="0.44832997085855186" table:formula="msoxl:=(K13/D13)*1000" table:style-name="ce56">
            <text:p>0.4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山里</text:p>
          </table:table-cell>
          <table:table-cell office:value-type="float" office:value="970" table:style-name="ce2">
            <text:p>970</text:p>
          </table:table-cell>
          <table:table-cell office:value-type="float" office:value="971" table:style-name="ce2">
            <text:p>971</text:p>
          </table:table-cell>
          <table:table-cell office:value-type="float" office:value="970.5" table:formula="msoxl:=(B14+C14)/2" table:style-name="ce53">
            <text:p>970.5</text:p>
          </table:table-cell>
          <table:table-cell office:value-type="float" office:value="1" table:formula="msoxl:=各里異動數!H15" table:style-name="ce48">
            <text:p>1</text:p>
          </table:table-cell>
          <table:table-cell office:value-type="float" office:value="1.0303967027305514" table:formula="msoxl:=(E14/D14)*1000" table:style-name="ce54">
            <text:p>1.03<text:s/></text:p>
          </table:table-cell>
          <table:table-cell office:value-type="float" office:value="2" table:formula="msoxl:=各里異動數!K15" table:style-name="ce49">
            <text:p>2</text:p>
          </table:table-cell>
          <table:table-cell office:value-type="float" office:value="2.0607934054611028" table:formula="msoxl:=(G14/D14)*1000" table:style-name="ce54">
            <text:p>2.06<text:s/></text:p>
          </table:table-cell>
          <table:table-cell office:value-type="float" office:value="2" table:formula="msoxl:=各里異動數!N15" table:style-name="ce50">
            <text:p>2</text:p>
          </table:table-cell>
          <table:table-cell office:value-type="float" office:value="2.0607934054611028" table:formula="msoxl:=(I14/D14)*1000" table:style-name="ce54">
            <text:p>2.06<text:s/></text:p>
          </table:table-cell>
          <table:table-cell office:value-type="float" office:value="0" table:formula="msoxl:=各里異動數!O15" table:style-name="ce55">
            <text:p>0</text:p>
          </table:table-cell>
          <table:table-cell office:value-type="float" office:value="0" table:formula="msoxl:=(K14/D1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正里</text:p>
          </table:table-cell>
          <table:table-cell office:value-type="float" office:value="1664" table:style-name="ce2">
            <text:p>1664</text:p>
          </table:table-cell>
          <table:table-cell office:value-type="float" office:value="1648" table:style-name="ce2">
            <text:p>1648</text:p>
          </table:table-cell>
          <table:table-cell office:value-type="float" office:value="1656" table:formula="msoxl:=(B15+C15)/2" table:style-name="ce53">
            <text:p>1656</text:p>
          </table:table-cell>
          <table:table-cell office:value-type="float" office:value="2" table:formula="msoxl:=各里異動數!H16" table:style-name="ce48">
            <text:p>2</text:p>
          </table:table-cell>
          <table:table-cell office:value-type="float" office:value="1.2077294685990339" table:formula="msoxl:=(E15/D15)*1000" table:style-name="ce54">
            <text:p>1.21<text:s/></text:p>
          </table:table-cell>
          <table:table-cell office:value-type="float" office:value="1" table:formula="msoxl:=各里異動數!K16" table:style-name="ce49">
            <text:p>1</text:p>
          </table:table-cell>
          <table:table-cell office:value-type="float" office:value="0.60386473429951693" table:formula="msoxl:=(G15/D15)*1000" table:style-name="ce54">
            <text:p>0.60<text:s/></text:p>
          </table:table-cell>
          <table:table-cell office:value-type="float" office:value="1" table:formula="msoxl:=各里異動數!N16" table:style-name="ce50">
            <text:p>1</text:p>
          </table:table-cell>
          <table:table-cell office:value-type="float" office:value="0.60386473429951693" table:formula="msoxl:=(I15/D15)*1000" table:style-name="ce54">
            <text:p>0.60<text:s/></text:p>
          </table:table-cell>
          <table:table-cell office:value-type="float" office:value="0" table:formula="msoxl:=各里異動數!O16" table:style-name="ce55">
            <text:p>0</text:p>
          </table:table-cell>
          <table:table-cell office:value-type="float" office:value="0" table:formula="msoxl:=(K15/D1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福里</text:p>
          </table:table-cell>
          <table:table-cell office:value-type="float" office:value="920" table:style-name="ce2">
            <text:p>920</text:p>
          </table:table-cell>
          <table:table-cell office:value-type="float" office:value="920" table:style-name="ce2">
            <text:p>920</text:p>
          </table:table-cell>
          <table:table-cell office:value-type="float" office:value="920" table:formula="msoxl:=(B16+C16)/2" table:style-name="ce53">
            <text:p>920</text:p>
          </table:table-cell>
          <table:table-cell office:value-type="float" office:value="1" table:formula="msoxl:=各里異動數!H17" table:style-name="ce48">
            <text:p>1</text:p>
          </table:table-cell>
          <table:table-cell office:value-type="float" office:value="1.0869565217391304" table:formula="msoxl:=(E16/D16)*1000" table:style-name="ce54">
            <text:p>1.09<text:s/></text:p>
          </table:table-cell>
          <table:table-cell office:value-type="float" office:value="1" table:formula="msoxl:=各里異動數!K17" table:style-name="ce49">
            <text:p>1</text:p>
          </table:table-cell>
          <table:table-cell office:value-type="float" office:value="1.0869565217391304" table:formula="msoxl:=(G16/D16)*1000" table:style-name="ce54">
            <text:p>1.09<text:s/></text:p>
          </table:table-cell>
          <table:table-cell office:value-type="float" office:value="0" table:formula="msoxl:=各里異動數!N17" table:style-name="ce50">
            <text:p>0</text:p>
          </table:table-cell>
          <table:table-cell office:value-type="float" office:value="0" table:formula="msoxl:=(I16/D16)*1000" table:style-name="ce54">
            <text:p>0.00<text:s/></text:p>
          </table:table-cell>
          <table:table-cell office:value-type="float" office:value="0" table:formula="msoxl:=各里異動數!O17" table:style-name="ce55">
            <text:p>0</text:p>
          </table:table-cell>
          <table:table-cell office:value-type="float" office:value="0" table:formula="msoxl:=(K16/D1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復里</text:p>
          </table:table-cell>
          <table:table-cell office:value-type="float" office:value="713" table:style-name="ce2">
            <text:p>713</text:p>
          </table:table-cell>
          <table:table-cell office:value-type="float" office:value="709" table:style-name="ce2">
            <text:p>709</text:p>
          </table:table-cell>
          <table:table-cell office:value-type="float" office:value="711" table:formula="msoxl:=(B17+C17)/2" table:style-name="ce53">
            <text:p>711</text:p>
          </table:table-cell>
          <table:table-cell office:value-type="float" office:value="0" table:formula="msoxl:=各里異動數!H18" table:style-name="ce48">
            <text:p>0</text:p>
          </table:table-cell>
          <table:table-cell office:value-type="float" office:value="0" table:formula="msoxl:=(E17/D17)*1000" table:style-name="ce54">
            <text:p>0.00<text:s/></text:p>
          </table:table-cell>
          <table:table-cell office:value-type="float" office:value="1" table:formula="msoxl:=各里異動數!K18" table:style-name="ce49">
            <text:p>1</text:p>
          </table:table-cell>
          <table:table-cell office:value-type="float" office:value="1.4064697609001406" table:formula="msoxl:=(G17/D17)*1000" table:style-name="ce54">
            <text:p>1.41<text:s/></text:p>
          </table:table-cell>
          <table:table-cell office:value-type="float" office:value="0" table:formula="msoxl:=各里異動數!N18" table:style-name="ce50">
            <text:p>0</text:p>
          </table:table-cell>
          <table:table-cell office:value-type="float" office:value="0" table:formula="msoxl:=(I17/D17)*1000" table:style-name="ce54">
            <text:p>0.00<text:s/></text:p>
          </table:table-cell>
          <table:table-cell office:value-type="float" office:value="0" table:formula="msoxl:=各里異動數!O18" table:style-name="ce55">
            <text:p>0</text:p>
          </table:table-cell>
          <table:table-cell office:value-type="float" office:value="0" table:formula="msoxl:=(K17/D1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華里</text:p>
          </table:table-cell>
          <table:table-cell office:value-type="float" office:value="794" table:style-name="ce2">
            <text:p>794</text:p>
          </table:table-cell>
          <table:table-cell office:value-type="float" office:value="792" table:style-name="ce2">
            <text:p>792</text:p>
          </table:table-cell>
          <table:table-cell office:value-type="float" office:value="793" table:formula="msoxl:=(B18+C18)/2" table:style-name="ce53">
            <text:p>793</text:p>
          </table:table-cell>
          <table:table-cell office:value-type="float" office:value="0" table:formula="msoxl:=各里異動數!H19" table:style-name="ce48">
            <text:p>0</text:p>
          </table:table-cell>
          <table:table-cell office:value-type="float" office:value="0" table:formula="msoxl:=(E18/D18)*1000" table:style-name="ce54">
            <text:p>0.00<text:s/></text:p>
          </table:table-cell>
          <table:table-cell office:value-type="float" office:value="0" table:formula="msoxl:=各里異動數!K19" table:style-name="ce49">
            <text:p>0</text:p>
          </table:table-cell>
          <table:table-cell office:value-type="float" office:value="0" table:formula="msoxl:=(G18/D18)*1000" table:style-name="ce54">
            <text:p>0.00<text:s/></text:p>
          </table:table-cell>
          <table:table-cell office:value-type="float" office:value="0" table:formula="msoxl:=各里異動數!N19" table:style-name="ce50">
            <text:p>0</text:p>
          </table:table-cell>
          <table:table-cell office:value-type="float" office:value="0" table:formula="msoxl:=(I18/D18)*1000" table:style-name="ce54">
            <text:p>0.00<text:s/></text:p>
          </table:table-cell>
          <table:table-cell office:value-type="float" office:value="0" table:formula="msoxl:=各里異動數!O19" table:style-name="ce55">
            <text:p>0</text:p>
          </table:table-cell>
          <table:table-cell office:value-type="float" office:value="0" table:formula="msoxl:=(K18/D1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壽里</text:p>
          </table:table-cell>
          <table:table-cell office:value-type="float" office:value="870" table:style-name="ce2">
            <text:p>870</text:p>
          </table:table-cell>
          <table:table-cell office:value-type="float" office:value="863" table:style-name="ce2">
            <text:p>863</text:p>
          </table:table-cell>
          <table:table-cell office:value-type="float" office:value="866.5" table:formula="msoxl:=(B19+C19)/2" table:style-name="ce53">
            <text:p>866.5</text:p>
          </table:table-cell>
          <table:table-cell office:value-type="float" office:value="1" table:formula="msoxl:=各里異動數!H20" table:style-name="ce48">
            <text:p>1</text:p>
          </table:table-cell>
          <table:table-cell office:value-type="float" office:value="1.154068090017311" table:formula="msoxl:=(E19/D19)*1000" table:style-name="ce54">
            <text:p>1.15<text:s/></text:p>
          </table:table-cell>
          <table:table-cell office:value-type="float" office:value="3" table:formula="msoxl:=各里異動數!K20" table:style-name="ce49">
            <text:p>3</text:p>
          </table:table-cell>
          <table:table-cell office:value-type="float" office:value="3.4622042700519331" table:formula="msoxl:=(G19/D19)*1000" table:style-name="ce54">
            <text:p>3.46<text:s/></text:p>
          </table:table-cell>
          <table:table-cell office:value-type="float" office:value="0" table:formula="msoxl:=各里異動數!N20" table:style-name="ce50">
            <text:p>0</text:p>
          </table:table-cell>
          <table:table-cell office:value-type="float" office:value="0" table:formula="msoxl:=(I19/D19)*1000" table:style-name="ce54">
            <text:p>0.00<text:s/></text:p>
          </table:table-cell>
          <table:table-cell office:value-type="float" office:value="0" table:formula="msoxl:=各里異動數!O20" table:style-name="ce55">
            <text:p>0</text:p>
          </table:table-cell>
          <table:table-cell office:value-type="float" office:value="0" table:formula="msoxl:=(K19/D1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央里</text:p>
          </table:table-cell>
          <table:table-cell office:value-type="float" office:value="757" table:style-name="ce2">
            <text:p>757</text:p>
          </table:table-cell>
          <table:table-cell office:value-type="float" office:value="758" table:style-name="ce2">
            <text:p>758</text:p>
          </table:table-cell>
          <table:table-cell office:value-type="float" office:value="757.5" table:formula="msoxl:=(B20+C20)/2" table:style-name="ce53">
            <text:p>757.5</text:p>
          </table:table-cell>
          <table:table-cell office:value-type="float" office:value="0" table:formula="msoxl:=各里異動數!H21" table:style-name="ce48">
            <text:p>0</text:p>
          </table:table-cell>
          <table:table-cell office:value-type="float" office:value="0" table:formula="msoxl:=(E20/D20)*1000" table:style-name="ce54">
            <text:p>0.00<text:s/></text:p>
          </table:table-cell>
          <table:table-cell office:value-type="float" office:value="0" table:formula="msoxl:=各里異動數!K21" table:style-name="ce49">
            <text:p>0</text:p>
          </table:table-cell>
          <table:table-cell office:value-type="float" office:value="0" table:formula="msoxl:=(G20/D20)*1000" table:style-name="ce54">
            <text:p>0.00<text:s/></text:p>
          </table:table-cell>
          <table:table-cell office:value-type="float" office:value="0" table:formula="msoxl:=各里異動數!N21" table:style-name="ce50">
            <text:p>0</text:p>
          </table:table-cell>
          <table:table-cell office:value-type="float" office:value="0" table:formula="msoxl:=(I20/D20)*1000" table:style-name="ce54">
            <text:p>0.00<text:s/></text:p>
          </table:table-cell>
          <table:table-cell office:value-type="float" office:value="0" table:formula="msoxl:=各里異動數!O21" table:style-name="ce55">
            <text:p>0</text:p>
          </table:table-cell>
          <table:table-cell office:value-type="float" office:value="0" table:formula="msoxl:=(K20/D2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富貴里</text:p>
          </table:table-cell>
          <table:table-cell office:value-type="float" office:value="903" table:style-name="ce2">
            <text:p>903</text:p>
          </table:table-cell>
          <table:table-cell office:value-type="float" office:value="888" table:style-name="ce2">
            <text:p>888</text:p>
          </table:table-cell>
          <table:table-cell office:value-type="float" office:value="895.5" table:formula="msoxl:=(B21+C21)/2" table:style-name="ce53">
            <text:p>895.5</text:p>
          </table:table-cell>
          <table:table-cell office:value-type="float" office:value="0" table:formula="msoxl:=各里異動數!H22" table:style-name="ce48">
            <text:p>0</text:p>
          </table:table-cell>
          <table:table-cell office:value-type="float" office:value="0" table:formula="msoxl:=(E21/D21)*1000" table:style-name="ce54">
            <text:p>0.00<text:s/></text:p>
          </table:table-cell>
          <table:table-cell office:value-type="float" office:value="3" table:formula="msoxl:=各里異動數!K22" table:style-name="ce49">
            <text:p>3</text:p>
          </table:table-cell>
          <table:table-cell office:value-type="float" office:value="3.3500837520938025" table:formula="msoxl:=(G21/D21)*1000" table:style-name="ce54">
            <text:p>3.35<text:s/></text:p>
          </table:table-cell>
          <table:table-cell office:value-type="float" office:value="0" table:formula="msoxl:=各里異動數!N22" table:style-name="ce50">
            <text:p>0</text:p>
          </table:table-cell>
          <table:table-cell office:value-type="float" office:value="0" table:formula="msoxl:=(I21/D21)*1000" table:style-name="ce54">
            <text:p>0.00<text:s/></text:p>
          </table:table-cell>
          <table:table-cell office:value-type="float" office:value="0" table:formula="msoxl:=各里異動數!O22" table:style-name="ce55">
            <text:p>0</text:p>
          </table:table-cell>
          <table:table-cell office:value-type="float" office:value="0" table:formula="msoxl:=(K21/D2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權里</text:p>
          </table:table-cell>
          <table:table-cell office:value-type="float" office:value="1106" table:style-name="ce2">
            <text:p>1106</text:p>
          </table:table-cell>
          <table:table-cell office:value-type="float" office:value="1099" table:style-name="ce2">
            <text:p>1099</text:p>
          </table:table-cell>
          <table:table-cell office:value-type="float" office:value="1102.5" table:formula="msoxl:=(B22+C22)/2" table:style-name="ce53">
            <text:p>1102.5</text:p>
          </table:table-cell>
          <table:table-cell office:value-type="float" office:value="0" table:formula="msoxl:=各里異動數!H23" table:style-name="ce48">
            <text:p>0</text:p>
          </table:table-cell>
          <table:table-cell office:value-type="float" office:value="0" table:formula="msoxl:=(E22/D22)*1000" table:style-name="ce54">
            <text:p>0.00<text:s/></text:p>
          </table:table-cell>
          <table:table-cell office:value-type="float" office:value="2" table:formula="msoxl:=各里異動數!K23" table:style-name="ce49">
            <text:p>2</text:p>
          </table:table-cell>
          <table:table-cell office:value-type="float" office:value="1.8140589569160999" table:formula="msoxl:=(G22/D22)*1000" table:style-name="ce54">
            <text:p>1.81<text:s/></text:p>
          </table:table-cell>
          <table:table-cell office:value-type="float" office:value="1" table:formula="msoxl:=各里異動數!N23" table:style-name="ce50">
            <text:p>1</text:p>
          </table:table-cell>
          <table:table-cell office:value-type="float" office:value="0.90702947845804993" table:formula="msoxl:=(I22/D22)*1000" table:style-name="ce54">
            <text:p>0.91<text:s/></text:p>
          </table:table-cell>
          <table:table-cell office:value-type="float" office:value="0" table:formula="msoxl:=各里異動數!O23" table:style-name="ce55">
            <text:p>0</text:p>
          </table:table-cell>
          <table:table-cell office:value-type="float" office:value="0" table:formula="msoxl:=(K22/D2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興里</text:p>
          </table:table-cell>
          <table:table-cell office:value-type="float" office:value="3839" table:style-name="ce2">
            <text:p>3839</text:p>
          </table:table-cell>
          <table:table-cell office:value-type="float" office:value="3835" table:style-name="ce2">
            <text:p>3835</text:p>
          </table:table-cell>
          <table:table-cell office:value-type="float" office:value="3837" table:formula="msoxl:=(B23+C23)/2" table:style-name="ce53">
            <text:p>3837</text:p>
          </table:table-cell>
          <table:table-cell office:value-type="float" office:value="0" table:formula="msoxl:=各里異動數!H24" table:style-name="ce48">
            <text:p>0</text:p>
          </table:table-cell>
          <table:table-cell office:value-type="float" office:value="0" table:formula="msoxl:=(E23/D23)*1000" table:style-name="ce54">
            <text:p>0.00<text:s/></text:p>
          </table:table-cell>
          <table:table-cell office:value-type="float" office:value="5" table:formula="msoxl:=各里異動數!K24" table:style-name="ce49">
            <text:p>5</text:p>
          </table:table-cell>
          <table:table-cell office:value-type="float" office:value="1.3031013812874641" table:formula="msoxl:=(G23/D23)*1000" table:style-name="ce54">
            <text:p>1.30<text:s/></text:p>
          </table:table-cell>
          <table:table-cell office:value-type="float" office:value="1" table:formula="msoxl:=各里異動數!N24" table:style-name="ce50">
            <text:p>1</text:p>
          </table:table-cell>
          <table:table-cell office:value-type="float" office:value="0.26062027625749284" table:formula="msoxl:=(I23/D23)*1000" table:style-name="ce54">
            <text:p>0.26<text:s/></text:p>
          </table:table-cell>
          <table:table-cell office:value-type="float" office:value="0" table:formula="msoxl:=各里異動數!O24" table:style-name="ce55">
            <text:p>0</text:p>
          </table:table-cell>
          <table:table-cell office:value-type="float" office:value="0" table:formula="msoxl:=(K23/D2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勢里</text:p>
          </table:table-cell>
          <table:table-cell office:value-type="float" office:value="4438" table:style-name="ce2">
            <text:p>4438</text:p>
          </table:table-cell>
          <table:table-cell office:value-type="float" office:value="4432" table:style-name="ce2">
            <text:p>4432</text:p>
          </table:table-cell>
          <table:table-cell office:value-type="float" office:value="4435" table:formula="msoxl:=(B24+C24)/2" table:style-name="ce53">
            <text:p>4435</text:p>
          </table:table-cell>
          <table:table-cell office:value-type="float" office:value="2" table:formula="msoxl:=各里異動數!H25" table:style-name="ce48">
            <text:p>2</text:p>
          </table:table-cell>
          <table:table-cell office:value-type="float" office:value="0.45095828635851182" table:formula="msoxl:=(E24/D24)*1000" table:style-name="ce54">
            <text:p>0.45<text:s/></text:p>
          </table:table-cell>
          <table:table-cell office:value-type="float" office:value="4" table:formula="msoxl:=各里異動數!K25" table:style-name="ce49">
            <text:p>4</text:p>
          </table:table-cell>
          <table:table-cell office:value-type="float" office:value="0.90191657271702363" table:formula="msoxl:=(G24/D24)*1000" table:style-name="ce54">
            <text:p>0.90<text:s/></text:p>
          </table:table-cell>
          <table:table-cell office:value-type="float" office:value="3" table:formula="msoxl:=各里異動數!N25" table:style-name="ce50">
            <text:p>3</text:p>
          </table:table-cell>
          <table:table-cell office:value-type="float" office:value="0.67643742953776775" table:formula="msoxl:=(I24/D24)*1000" table:style-name="ce54">
            <text:p>0.68<text:s/></text:p>
          </table:table-cell>
          <table:table-cell office:value-type="float" office:value="0" table:formula="msoxl:=各里異動數!O25" table:style-name="ce55">
            <text:p>0</text:p>
          </table:table-cell>
          <table:table-cell office:value-type="float" office:value="0" table:formula="msoxl:=(K24/D2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孝里</text:p>
          </table:table-cell>
          <table:table-cell office:value-type="float" office:value="1368" table:style-name="ce2">
            <text:p>1368</text:p>
          </table:table-cell>
          <table:table-cell office:value-type="float" office:value="1373" table:style-name="ce2">
            <text:p>1373</text:p>
          </table:table-cell>
          <table:table-cell office:value-type="float" office:value="1370.5" table:formula="msoxl:=(B25+C25)/2" table:style-name="ce53">
            <text:p>1370.5</text:p>
          </table:table-cell>
          <table:table-cell office:value-type="float" office:value="1" table:formula="msoxl:=各里異動數!H26" table:style-name="ce48">
            <text:p>1</text:p>
          </table:table-cell>
          <table:table-cell office:value-type="float" office:value="0.72966070777088654" table:formula="msoxl:=(E25/D25)*1000" table:style-name="ce54">
            <text:p>0.73<text:s/></text:p>
          </table:table-cell>
          <table:table-cell office:value-type="float" office:value="2" table:formula="msoxl:=各里異動數!K26" table:style-name="ce49">
            <text:p>2</text:p>
          </table:table-cell>
          <table:table-cell office:value-type="float" office:value="1.4593214155417731" table:formula="msoxl:=(G25/D25)*1000" table:style-name="ce54">
            <text:p>1.46<text:s/></text:p>
          </table:table-cell>
          <table:table-cell office:value-type="float" office:value="0" table:formula="msoxl:=各里異動數!N26" table:style-name="ce50">
            <text:p>0</text:p>
          </table:table-cell>
          <table:table-cell office:value-type="float" office:value="0" table:formula="msoxl:=(I25/D25)*1000" table:style-name="ce54">
            <text:p>0.00<text:s/></text:p>
          </table:table-cell>
          <table:table-cell office:value-type="float" office:value="1" table:formula="msoxl:=各里異動數!O26" table:style-name="ce55">
            <text:p>1</text:p>
          </table:table-cell>
          <table:table-cell office:value-type="float" office:value="0.72966070777088654" table:formula="msoxl:=(K25/D25)*1000" table:style-name="ce56">
            <text:p>0.7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權里</text:p>
          </table:table-cell>
          <table:table-cell office:value-type="float" office:value="3793" table:style-name="ce2">
            <text:p>3793</text:p>
          </table:table-cell>
          <table:table-cell office:value-type="float" office:value="3787" table:style-name="ce2">
            <text:p>3787</text:p>
          </table:table-cell>
          <table:table-cell office:value-type="float" office:value="3790" table:formula="msoxl:=(B26+C26)/2" table:style-name="ce53">
            <text:p>3790</text:p>
          </table:table-cell>
          <table:table-cell office:value-type="float" office:value="5" table:formula="msoxl:=各里異動數!H27" table:style-name="ce48">
            <text:p>5</text:p>
          </table:table-cell>
          <table:table-cell office:value-type="float" office:value="1.3192612137203166" table:formula="msoxl:=(E26/D26)*1000" table:style-name="ce54">
            <text:p>1.32<text:s/></text:p>
          </table:table-cell>
          <table:table-cell office:value-type="float" office:value="3" table:formula="msoxl:=各里異動數!K27" table:style-name="ce49">
            <text:p>3</text:p>
          </table:table-cell>
          <table:table-cell office:value-type="float" office:value="0.79155672823218992" table:formula="msoxl:=(G26/D26)*1000" table:style-name="ce54">
            <text:p>0.79<text:s/></text:p>
          </table:table-cell>
          <table:table-cell office:value-type="float" office:value="2" table:formula="msoxl:=各里異動數!N27" table:style-name="ce50">
            <text:p>2</text:p>
          </table:table-cell>
          <table:table-cell office:value-type="float" office:value="0.52770448548812665" table:formula="msoxl:=(I26/D26)*1000" table:style-name="ce54">
            <text:p>0.53<text:s/></text:p>
          </table:table-cell>
          <table:table-cell office:value-type="float" office:value="0" table:formula="msoxl:=各里異動數!O27" table:style-name="ce55">
            <text:p>0</text:p>
          </table:table-cell>
          <table:table-cell office:value-type="float" office:value="0" table:formula="msoxl:=(K26/D2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五權里</text:p>
          </table:table-cell>
          <table:table-cell office:value-type="float" office:value="5022" table:style-name="ce2">
            <text:p>5022</text:p>
          </table:table-cell>
          <table:table-cell office:value-type="float" office:value="5011" table:style-name="ce2">
            <text:p>5011</text:p>
          </table:table-cell>
          <table:table-cell office:value-type="float" office:value="5016.5" table:formula="msoxl:=(B27+C27)/2" table:style-name="ce53">
            <text:p>5016.5</text:p>
          </table:table-cell>
          <table:table-cell office:value-type="float" office:value="2" table:formula="msoxl:=各里異動數!H28" table:style-name="ce48">
            <text:p>2</text:p>
          </table:table-cell>
          <table:table-cell office:value-type="float" office:value="0.39868434167248079" table:formula="msoxl:=(E27/D27)*1000" table:style-name="ce54">
            <text:p>0.40<text:s/></text:p>
          </table:table-cell>
          <table:table-cell office:value-type="float" office:value="4" table:formula="msoxl:=各里異動數!K28" table:style-name="ce49">
            <text:p>4</text:p>
          </table:table-cell>
          <table:table-cell office:value-type="float" office:value="0.79736868334496158" table:formula="msoxl:=(G27/D27)*1000" table:style-name="ce54">
            <text:p>0.80<text:s/></text:p>
          </table:table-cell>
          <table:table-cell office:value-type="float" office:value="3" table:formula="msoxl:=各里異動數!N28" table:style-name="ce50">
            <text:p>3</text:p>
          </table:table-cell>
          <table:table-cell office:value-type="float" office:value="0.59802651250872119" table:formula="msoxl:=(I27/D27)*1000" table:style-name="ce54">
            <text:p>0.60<text:s/></text:p>
          </table:table-cell>
          <table:table-cell office:value-type="float" office:value="0" table:formula="msoxl:=各里異動數!O28" table:style-name="ce55">
            <text:p>0</text:p>
          </table:table-cell>
          <table:table-cell office:value-type="float" office:value="0" table:formula="msoxl:=(K27/D2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長樂里</text:p>
          </table:table-cell>
          <table:table-cell office:value-type="float" office:value="981" table:style-name="ce2">
            <text:p>981</text:p>
          </table:table-cell>
          <table:table-cell office:value-type="float" office:value="974" table:style-name="ce2">
            <text:p>974</text:p>
          </table:table-cell>
          <table:table-cell office:value-type="float" office:value="977.5" table:formula="msoxl:=(B28+C28)/2" table:style-name="ce53">
            <text:p>977.5</text:p>
          </table:table-cell>
          <table:table-cell office:value-type="float" office:value="0" table:formula="msoxl:=各里異動數!H29" table:style-name="ce48">
            <text:p>0</text:p>
          </table:table-cell>
          <table:table-cell office:value-type="float" office:value="0" table:formula="msoxl:=(E28/D28)*1000" table:style-name="ce54">
            <text:p>0.00<text:s/></text:p>
          </table:table-cell>
          <table:table-cell office:value-type="float" office:value="0" table:formula="msoxl:=各里異動數!K29" table:style-name="ce49">
            <text:p>0</text:p>
          </table:table-cell>
          <table:table-cell office:value-type="float" office:value="0" table:formula="msoxl:=(G28/D28)*1000" table:style-name="ce54">
            <text:p>0.00<text:s/></text:p>
          </table:table-cell>
          <table:table-cell office:value-type="float" office:value="0" table:formula="msoxl:=各里異動數!N29" table:style-name="ce50">
            <text:p>0</text:p>
          </table:table-cell>
          <table:table-cell office:value-type="float" office:value="0" table:formula="msoxl:=(I28/D28)*1000" table:style-name="ce54">
            <text:p>0.00<text:s/></text:p>
          </table:table-cell>
          <table:table-cell office:value-type="float" office:value="0" table:formula="msoxl:=各里異動數!O29" table:style-name="ce55">
            <text:p>0</text:p>
          </table:table-cell>
          <table:table-cell office:value-type="float" office:value="0" table:formula="msoxl:=(K28/D2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芳里</text:p>
          </table:table-cell>
          <table:table-cell office:value-type="float" office:value="4116" table:style-name="ce2">
            <text:p>4116</text:p>
          </table:table-cell>
          <table:table-cell office:value-type="float" office:value="4118" table:style-name="ce2">
            <text:p>4118</text:p>
          </table:table-cell>
          <table:table-cell office:value-type="float" office:value="4117" table:formula="msoxl:=(B29+C29)/2" table:style-name="ce53">
            <text:p>4117</text:p>
          </table:table-cell>
          <table:table-cell office:value-type="float" office:value="4" table:formula="msoxl:=各里異動數!H30" table:style-name="ce48">
            <text:p>4</text:p>
          </table:table-cell>
          <table:table-cell office:value-type="float" office:value="0.9715812484819043" table:formula="msoxl:=(E29/D29)*1000" table:style-name="ce54">
            <text:p>0.97<text:s/></text:p>
          </table:table-cell>
          <table:table-cell office:value-type="float" office:value="2" table:formula="msoxl:=各里異動數!K30" table:style-name="ce49">
            <text:p>2</text:p>
          </table:table-cell>
          <table:table-cell office:value-type="float" office:value="0.48579062424095215" table:formula="msoxl:=(G29/D29)*1000" table:style-name="ce54">
            <text:p>0.49<text:s/></text:p>
          </table:table-cell>
          <table:table-cell office:value-type="float" office:value="3" table:formula="msoxl:=各里異動數!N30" table:style-name="ce50">
            <text:p>3</text:p>
          </table:table-cell>
          <table:table-cell office:value-type="float" office:value="0.7286859363614282" table:formula="msoxl:=(I29/D29)*1000" table:style-name="ce54">
            <text:p>0.73<text:s/></text:p>
          </table:table-cell>
          <table:table-cell office:value-type="float" office:value="2" table:formula="msoxl:=各里異動數!O30" table:style-name="ce55">
            <text:p>2</text:p>
          </table:table-cell>
          <table:table-cell office:value-type="float" office:value="0.48579062424095215" table:formula="msoxl:=(K29/D29)*1000" table:style-name="ce56">
            <text:p>0.49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安里</text:p>
          </table:table-cell>
          <table:table-cell office:value-type="float" office:value="2501" table:style-name="ce2">
            <text:p>2501</text:p>
          </table:table-cell>
          <table:table-cell office:value-type="float" office:value="2518" table:style-name="ce2">
            <text:p>2518</text:p>
          </table:table-cell>
          <table:table-cell office:value-type="float" office:value="2509.5" table:formula="msoxl:=(B30+C30)/2" table:style-name="ce53">
            <text:p>2509.5</text:p>
          </table:table-cell>
          <table:table-cell office:value-type="float" office:value="1" table:formula="msoxl:=各里異動數!H31" table:style-name="ce48">
            <text:p>1</text:p>
          </table:table-cell>
          <table:table-cell office:value-type="float" office:value="0.39848575413428972" table:formula="msoxl:=(E30/D30)*1000" table:style-name="ce54">
            <text:p>0.40<text:s/></text:p>
          </table:table-cell>
          <table:table-cell office:value-type="float" office:value="2" table:formula="msoxl:=各里異動數!K31" table:style-name="ce49">
            <text:p>2</text:p>
          </table:table-cell>
          <table:table-cell office:value-type="float" office:value="0.79697150826857943" table:formula="msoxl:=(G30/D30)*1000" table:style-name="ce54">
            <text:p>0.80<text:s/></text:p>
          </table:table-cell>
          <table:table-cell office:value-type="float" office:value="1" table:formula="msoxl:=各里異動數!N31" table:style-name="ce50">
            <text:p>1</text:p>
          </table:table-cell>
          <table:table-cell office:value-type="float" office:value="0.39848575413428972" table:formula="msoxl:=(I30/D30)*1000" table:style-name="ce54">
            <text:p>0.40<text:s/></text:p>
          </table:table-cell>
          <table:table-cell office:value-type="float" office:value="0" table:formula="msoxl:=各里異動數!O31" table:style-name="ce55">
            <text:p>0</text:p>
          </table:table-cell>
          <table:table-cell office:value-type="float" office:value="0" table:formula="msoxl:=(K30/D3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美里</text:p>
          </table:table-cell>
          <table:table-cell office:value-type="float" office:value="2222" table:style-name="ce2">
            <text:p>2222</text:p>
          </table:table-cell>
          <table:table-cell office:value-type="float" office:value="2230" table:style-name="ce2">
            <text:p>2230</text:p>
          </table:table-cell>
          <table:table-cell office:value-type="float" office:value="2226" table:formula="msoxl:=(B31+C31)/2" table:style-name="ce53">
            <text:p>2226</text:p>
          </table:table-cell>
          <table:table-cell office:value-type="float" office:value="1" table:formula="msoxl:=各里異動數!H32" table:style-name="ce48">
            <text:p>1</text:p>
          </table:table-cell>
          <table:table-cell office:value-type="float" office:value="0.44923629829290207" table:formula="msoxl:=(E31/D31)*1000" table:style-name="ce54">
            <text:p>0.45<text:s/></text:p>
          </table:table-cell>
          <table:table-cell office:value-type="float" office:value="0" table:formula="msoxl:=各里異動數!K32" table:style-name="ce49">
            <text:p>0</text:p>
          </table:table-cell>
          <table:table-cell office:value-type="float" office:value="0" table:formula="msoxl:=(G31/D31)*1000" table:style-name="ce54">
            <text:p>0.00<text:s/></text:p>
          </table:table-cell>
          <table:table-cell office:value-type="float" office:value="1" table:formula="msoxl:=各里異動數!N32" table:style-name="ce50">
            <text:p>1</text:p>
          </table:table-cell>
          <table:table-cell office:value-type="float" office:value="0.44923629829290207" table:formula="msoxl:=(I31/D31)*1000" table:style-name="ce54">
            <text:p>0.45<text:s/></text:p>
          </table:table-cell>
          <table:table-cell office:value-type="float" office:value="0" table:formula="msoxl:=各里異動數!O32" table:style-name="ce55">
            <text:p>0</text:p>
          </table:table-cell>
          <table:table-cell office:value-type="float" office:value="0" table:formula="msoxl:=(K31/D3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莿桐里</text:p>
          </table:table-cell>
          <table:table-cell office:value-type="float" office:value="3421" table:style-name="ce2">
            <text:p>3421</text:p>
          </table:table-cell>
          <table:table-cell office:value-type="float" office:value="3407" table:style-name="ce2">
            <text:p>3407</text:p>
          </table:table-cell>
          <table:table-cell office:value-type="float" office:value="3414" table:formula="msoxl:=(B32+C32)/2" table:style-name="ce53">
            <text:p>3414</text:p>
          </table:table-cell>
          <table:table-cell office:value-type="float" office:value="1" table:formula="msoxl:=各里異動數!H33" table:style-name="ce48">
            <text:p>1</text:p>
          </table:table-cell>
          <table:table-cell office:value-type="float" office:value="0.29291154071470415" table:formula="msoxl:=(E32/D32)*1000" table:style-name="ce54">
            <text:p>0.29<text:s/></text:p>
          </table:table-cell>
          <table:table-cell office:value-type="float" office:value="3" table:formula="msoxl:=各里異動數!K33" table:style-name="ce49">
            <text:p>3</text:p>
          </table:table-cell>
          <table:table-cell office:value-type="float" office:value="0.87873462214411246" table:formula="msoxl:=(G32/D32)*1000" table:style-name="ce54">
            <text:p>0.88<text:s/></text:p>
          </table:table-cell>
          <table:table-cell office:value-type="float" office:value="2" table:formula="msoxl:=各里異動數!N33" table:style-name="ce50">
            <text:p>2</text:p>
          </table:table-cell>
          <table:table-cell office:value-type="float" office:value="0.58582308142940831" table:formula="msoxl:=(I32/D32)*1000" table:style-name="ce54">
            <text:p>0.59<text:s/></text:p>
          </table:table-cell>
          <table:table-cell office:value-type="float" office:value="0" table:formula="msoxl:=各里異動數!O33" table:style-name="ce55">
            <text:p>0</text:p>
          </table:table-cell>
          <table:table-cell office:value-type="float" office:value="0" table:formula="msoxl:=(K32/D3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磚磘里</text:p>
          </table:table-cell>
          <table:table-cell office:value-type="float" office:value="3733" table:style-name="ce2">
            <text:p>3733</text:p>
          </table:table-cell>
          <table:table-cell office:value-type="float" office:value="3724" table:style-name="ce2">
            <text:p>3724</text:p>
          </table:table-cell>
          <table:table-cell office:value-type="float" office:value="3728.5" table:formula="msoxl:=(B33+C33)/2" table:style-name="ce53">
            <text:p>3728.5</text:p>
          </table:table-cell>
          <table:table-cell office:value-type="float" office:value="1" table:formula="msoxl:=各里異動數!H34" table:style-name="ce48">
            <text:p>1</text:p>
          </table:table-cell>
          <table:table-cell office:value-type="float" office:value="0.26820437173125922" table:formula="msoxl:=(E33/D33)*1000" table:style-name="ce54">
            <text:p>0.27<text:s/></text:p>
          </table:table-cell>
          <table:table-cell office:value-type="float" office:value="0" table:formula="msoxl:=各里異動數!K34" table:style-name="ce49">
            <text:p>0</text:p>
          </table:table-cell>
          <table:table-cell office:value-type="float" office:value="0" table:formula="msoxl:=(G33/D33)*1000" table:style-name="ce54">
            <text:p>0.00<text:s/></text:p>
          </table:table-cell>
          <table:table-cell office:value-type="float" office:value="2" table:formula="msoxl:=各里異動數!N34" table:style-name="ce50">
            <text:p>2</text:p>
          </table:table-cell>
          <table:table-cell office:value-type="float" office:value="0.53640874346251843" table:formula="msoxl:=(I33/D33)*1000" table:style-name="ce54">
            <text:p>0.54<text:s/></text:p>
          </table:table-cell>
          <table:table-cell office:value-type="float" office:value="0" table:formula="msoxl:=各里異動數!O34" table:style-name="ce55">
            <text:p>0</text:p>
          </table:table-cell>
          <table:table-cell office:value-type="float" office:value="0" table:formula="msoxl:=(K33/D3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平和里</text:p>
          </table:table-cell>
          <table:table-cell office:value-type="float" office:value="5021" table:style-name="ce2">
            <text:p>5021</text:p>
          </table:table-cell>
          <table:table-cell office:value-type="float" office:value="5009" table:style-name="ce2">
            <text:p>5009</text:p>
          </table:table-cell>
          <table:table-cell office:value-type="float" office:value="5015" table:formula="msoxl:=(B34+C34)/2" table:style-name="ce53">
            <text:p>5015</text:p>
          </table:table-cell>
          <table:table-cell office:value-type="float" office:value="2" table:formula="msoxl:=各里異動數!H35" table:style-name="ce48">
            <text:p>2</text:p>
          </table:table-cell>
          <table:table-cell office:value-type="float" office:value="0.39880358923230308" table:formula="msoxl:=(E34/D34)*1000" table:style-name="ce54">
            <text:p>0.40<text:s/></text:p>
          </table:table-cell>
          <table:table-cell office:value-type="float" office:value="2" table:formula="msoxl:=各里異動數!K35" table:style-name="ce49">
            <text:p>2</text:p>
          </table:table-cell>
          <table:table-cell office:value-type="float" office:value="0.39880358923230308" table:formula="msoxl:=(G34/D34)*1000" table:style-name="ce54">
            <text:p>0.40<text:s/></text:p>
          </table:table-cell>
          <table:table-cell office:value-type="float" office:value="4" table:formula="msoxl:=各里異動數!N35" table:style-name="ce50">
            <text:p>4</text:p>
          </table:table-cell>
          <table:table-cell office:value-type="float" office:value="0.79760717846460616" table:formula="msoxl:=(I34/D34)*1000" table:style-name="ce54">
            <text:p>0.80<text:s/></text:p>
          </table:table-cell>
          <table:table-cell office:value-type="float" office:value="0" table:formula="msoxl:=各里異動數!O35" table:style-name="ce55">
            <text:p>0</text:p>
          </table:table-cell>
          <table:table-cell office:value-type="float" office:value="0" table:formula="msoxl:=(K34/D3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桃源里</text:p>
          </table:table-cell>
          <table:table-cell office:value-type="float" office:value="2649" table:style-name="ce2">
            <text:p>2649</text:p>
          </table:table-cell>
          <table:table-cell office:value-type="float" office:value="2645" table:style-name="ce2">
            <text:p>2645</text:p>
          </table:table-cell>
          <table:table-cell office:value-type="float" office:value="2647" table:formula="msoxl:=(B35+C35)/2" table:style-name="ce53">
            <text:p>2647</text:p>
          </table:table-cell>
          <table:table-cell office:value-type="float" office:value="1" table:formula="msoxl:=各里異動數!H36" table:style-name="ce48">
            <text:p>1</text:p>
          </table:table-cell>
          <table:table-cell office:value-type="float" office:value="0.37778617302606721" table:formula="msoxl:=(E35/D35)*1000" table:style-name="ce54">
            <text:p>0.38<text:s/></text:p>
          </table:table-cell>
          <table:table-cell office:value-type="float" office:value="4" table:formula="msoxl:=各里異動數!K36" table:style-name="ce49">
            <text:p>4</text:p>
          </table:table-cell>
          <table:table-cell office:value-type="float" office:value="1.5111446921042688" table:formula="msoxl:=(G35/D35)*1000" table:style-name="ce54">
            <text:p>1.51<text:s/></text:p>
          </table:table-cell>
          <table:table-cell office:value-type="float" office:value="3" table:formula="msoxl:=各里異動數!N36" table:style-name="ce50">
            <text:p>3</text:p>
          </table:table-cell>
          <table:table-cell office:value-type="float" office:value="1.1333585190782018" table:formula="msoxl:=(I35/D35)*1000" table:style-name="ce54">
            <text:p>1.13<text:s/></text:p>
          </table:table-cell>
          <table:table-cell office:value-type="float" office:value="0" table:formula="msoxl:=各里異動數!O36" table:style-name="ce55">
            <text:p>0</text:p>
          </table:table-cell>
          <table:table-cell office:value-type="float" office:value="0" table:formula="msoxl:=(K35/D3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卦山里</text:p>
          </table:table-cell>
          <table:table-cell office:value-type="float" office:value="2854" table:style-name="ce2">
            <text:p>2854</text:p>
          </table:table-cell>
          <table:table-cell office:value-type="float" office:value="2857" table:style-name="ce2">
            <text:p>2857</text:p>
          </table:table-cell>
          <table:table-cell office:value-type="float" office:value="2855.5" table:formula="msoxl:=(B36+C36)/2" table:style-name="ce53">
            <text:p>2855.5</text:p>
          </table:table-cell>
          <table:table-cell office:value-type="float" office:value="2" table:formula="msoxl:=各里異動數!H37" table:style-name="ce48">
            <text:p>2</text:p>
          </table:table-cell>
          <table:table-cell office:value-type="float" office:value="0.70040273157065314" table:formula="msoxl:=(E36/D36)*1000" table:style-name="ce54">
            <text:p>0.70<text:s/></text:p>
          </table:table-cell>
          <table:table-cell office:value-type="float" office:value="1" table:formula="msoxl:=各里異動數!K37" table:style-name="ce49">
            <text:p>1</text:p>
          </table:table-cell>
          <table:table-cell office:value-type="float" office:value="0.35020136578532657" table:formula="msoxl:=(G36/D36)*1000" table:style-name="ce54">
            <text:p>0.35<text:s/></text:p>
          </table:table-cell>
          <table:table-cell office:value-type="float" office:value="0" table:formula="msoxl:=各里異動數!N37" table:style-name="ce50">
            <text:p>0</text:p>
          </table:table-cell>
          <table:table-cell office:value-type="float" office:value="0" table:formula="msoxl:=(I36/D36)*1000" table:style-name="ce54">
            <text:p>0.00<text:s/></text:p>
          </table:table-cell>
          <table:table-cell office:value-type="float" office:value="1" table:formula="msoxl:=各里異動數!O37" table:style-name="ce55">
            <text:p>1</text:p>
          </table:table-cell>
          <table:table-cell office:value-type="float" office:value="0.35020136578532657" table:formula="msoxl:=(K36/D36)*1000" table:style-name="ce56">
            <text:p>0.3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興里</text:p>
          </table:table-cell>
          <table:table-cell office:value-type="float" office:value="1655" table:style-name="ce2">
            <text:p>1655</text:p>
          </table:table-cell>
          <table:table-cell office:value-type="float" office:value="1653" table:style-name="ce2">
            <text:p>1653</text:p>
          </table:table-cell>
          <table:table-cell office:value-type="float" office:value="1654" table:formula="msoxl:=(B37+C37)/2" table:style-name="ce53">
            <text:p>1654</text:p>
          </table:table-cell>
          <table:table-cell office:value-type="float" office:value="1" table:formula="msoxl:=各里異動數!H38" table:style-name="ce48">
            <text:p>1</text:p>
          </table:table-cell>
          <table:table-cell office:value-type="float" office:value="0.60459492140266013" table:formula="msoxl:=(E37/D37)*1000" table:style-name="ce54">
            <text:p>0.60<text:s/></text:p>
          </table:table-cell>
          <table:table-cell office:value-type="float" office:value="0" table:formula="msoxl:=各里異動數!K38" table:style-name="ce49">
            <text:p>0</text:p>
          </table:table-cell>
          <table:table-cell office:value-type="float" office:value="0" table:formula="msoxl:=(G37/D37)*1000" table:style-name="ce54">
            <text:p>0.00<text:s/></text:p>
          </table:table-cell>
          <table:table-cell office:value-type="float" office:value="0" table:formula="msoxl:=各里異動數!N38" table:style-name="ce50">
            <text:p>0</text:p>
          </table:table-cell>
          <table:table-cell office:value-type="float" office:value="0" table:formula="msoxl:=(I37/D37)*1000" table:style-name="ce54">
            <text:p>0.00<text:s/></text:p>
          </table:table-cell>
          <table:table-cell office:value-type="float" office:value="0" table:formula="msoxl:=各里異動數!O38" table:style-name="ce55">
            <text:p>0</text:p>
          </table:table-cell>
          <table:table-cell office:value-type="float" office:value="0" table:formula="msoxl:=(K37/D3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同里</text:p>
          </table:table-cell>
          <table:table-cell office:value-type="float" office:value="1009" table:style-name="ce2">
            <text:p>1009</text:p>
          </table:table-cell>
          <table:table-cell office:value-type="float" office:value="999" table:style-name="ce2">
            <text:p>999</text:p>
          </table:table-cell>
          <table:table-cell office:value-type="float" office:value="1004" table:formula="msoxl:=(B38+C38)/2" table:style-name="ce53">
            <text:p>1004</text:p>
          </table:table-cell>
          <table:table-cell office:value-type="float" office:value="0" table:formula="msoxl:=各里異動數!H39" table:style-name="ce48">
            <text:p>0</text:p>
          </table:table-cell>
          <table:table-cell office:value-type="float" office:value="0" table:formula="msoxl:=(E38/D38)*1000" table:style-name="ce54">
            <text:p>0.00<text:s/></text:p>
          </table:table-cell>
          <table:table-cell office:value-type="float" office:value="7" table:formula="msoxl:=各里異動數!K39" table:style-name="ce49">
            <text:p>7</text:p>
          </table:table-cell>
          <table:table-cell office:value-type="float" office:value="6.9721115537848606" table:formula="msoxl:=(G38/D38)*1000" table:style-name="ce54">
            <text:p>6.97<text:s/></text:p>
          </table:table-cell>
          <table:table-cell office:value-type="float" office:value="0" table:formula="msoxl:=各里異動數!N39" table:style-name="ce50">
            <text:p>0</text:p>
          </table:table-cell>
          <table:table-cell office:value-type="float" office:value="0" table:formula="msoxl:=(I38/D38)*1000" table:style-name="ce54">
            <text:p>0.00<text:s/></text:p>
          </table:table-cell>
          <table:table-cell office:value-type="float" office:value="0" table:formula="msoxl:=各里異動數!O39" table:style-name="ce55">
            <text:p>0</text:p>
          </table:table-cell>
          <table:table-cell office:value-type="float" office:value="0" table:formula="msoxl:=(K38/D3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生里</text:p>
          </table:table-cell>
          <table:table-cell office:value-type="float" office:value="1251" table:style-name="ce2">
            <text:p>1251</text:p>
          </table:table-cell>
          <table:table-cell office:value-type="float" office:value="1249" table:style-name="ce2">
            <text:p>1249</text:p>
          </table:table-cell>
          <table:table-cell office:value-type="float" office:value="1250" table:formula="msoxl:=(B39+C39)/2" table:style-name="ce53">
            <text:p>1250</text:p>
          </table:table-cell>
          <table:table-cell office:value-type="float" office:value="0" table:formula="msoxl:=各里異動數!H40" table:style-name="ce48">
            <text:p>0</text:p>
          </table:table-cell>
          <table:table-cell office:value-type="float" office:value="0" table:formula="msoxl:=(E39/D39)*1000" table:style-name="ce54">
            <text:p>0.00<text:s/></text:p>
          </table:table-cell>
          <table:table-cell office:value-type="float" office:value="2" table:formula="msoxl:=各里異動數!K40" table:style-name="ce49">
            <text:p>2</text:p>
          </table:table-cell>
          <table:table-cell office:value-type="float" office:value="1.6" table:formula="msoxl:=(G39/D39)*1000" table:style-name="ce54">
            <text:p>1.60<text:s/></text:p>
          </table:table-cell>
          <table:table-cell office:value-type="float" office:value="0" table:formula="msoxl:=各里異動數!N40" table:style-name="ce50">
            <text:p>0</text:p>
          </table:table-cell>
          <table:table-cell office:value-type="float" office:value="0" table:formula="msoxl:=(I39/D39)*1000" table:style-name="ce54">
            <text:p>0.00<text:s/></text:p>
          </table:table-cell>
          <table:table-cell office:value-type="float" office:value="0" table:formula="msoxl:=各里異動數!O40" table:style-name="ce55">
            <text:p>0</text:p>
          </table:table-cell>
          <table:table-cell office:value-type="float" office:value="0" table:formula="msoxl:=(K39/D3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陽里</text:p>
          </table:table-cell>
          <table:table-cell office:value-type="float" office:value="1935" table:style-name="ce2">
            <text:p>1935</text:p>
          </table:table-cell>
          <table:table-cell office:value-type="float" office:value="1931" table:style-name="ce2">
            <text:p>1931</text:p>
          </table:table-cell>
          <table:table-cell office:value-type="float" office:value="1933" table:formula="msoxl:=(B40+C40)/2" table:style-name="ce53">
            <text:p>1933</text:p>
          </table:table-cell>
          <table:table-cell office:value-type="float" office:value="0" table:formula="msoxl:=各里異動數!H41" table:style-name="ce48">
            <text:p>0</text:p>
          </table:table-cell>
          <table:table-cell office:value-type="float" office:value="0" table:formula="msoxl:=(E40/D40)*1000" table:style-name="ce54">
            <text:p>0.00<text:s/></text:p>
          </table:table-cell>
          <table:table-cell office:value-type="float" office:value="5" table:formula="msoxl:=各里異動數!K41" table:style-name="ce49">
            <text:p>5</text:p>
          </table:table-cell>
          <table:table-cell office:value-type="float" office:value="2.586652871184687" table:formula="msoxl:=(G40/D40)*1000" table:style-name="ce54">
            <text:p>2.59<text:s/></text:p>
          </table:table-cell>
          <table:table-cell office:value-type="float" office:value="1" table:formula="msoxl:=各里異動數!N41" table:style-name="ce50">
            <text:p>1</text:p>
          </table:table-cell>
          <table:table-cell office:value-type="float" office:value="0.5173305742369374" table:formula="msoxl:=(I40/D40)*1000" table:style-name="ce54">
            <text:p>0.52<text:s/></text:p>
          </table:table-cell>
          <table:table-cell office:value-type="float" office:value="1" table:formula="msoxl:=各里異動數!O41" table:style-name="ce55">
            <text:p>1</text:p>
          </table:table-cell>
          <table:table-cell office:value-type="float" office:value="0.5173305742369374" table:formula="msoxl:=(K40/D40)*1000" table:style-name="ce56">
            <text:p>0.5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北里</text:p>
          </table:table-cell>
          <table:table-cell office:value-type="float" office:value="1636" table:style-name="ce2">
            <text:p>1636</text:p>
          </table:table-cell>
          <table:table-cell office:value-type="float" office:value="1640" table:style-name="ce2">
            <text:p>1640</text:p>
          </table:table-cell>
          <table:table-cell office:value-type="float" office:value="1638" table:formula="msoxl:=(B41+C41)/2" table:style-name="ce53">
            <text:p>1638</text:p>
          </table:table-cell>
          <table:table-cell office:value-type="float" office:value="1" table:formula="msoxl:=各里異動數!H42" table:style-name="ce48">
            <text:p>1</text:p>
          </table:table-cell>
          <table:table-cell office:value-type="float" office:value="0.61050061050061055" table:formula="msoxl:=(E41/D41)*1000" table:style-name="ce54">
            <text:p>0.61<text:s/></text:p>
          </table:table-cell>
          <table:table-cell office:value-type="float" office:value="1" table:formula="msoxl:=各里異動數!K42" table:style-name="ce49">
            <text:p>1</text:p>
          </table:table-cell>
          <table:table-cell office:value-type="float" office:value="0.61050061050061055" table:formula="msoxl:=(G41/D41)*1000" table:style-name="ce54">
            <text:p>0.61<text:s/></text:p>
          </table:table-cell>
          <table:table-cell office:value-type="float" office:value="1" table:formula="msoxl:=各里異動數!N42" table:style-name="ce50">
            <text:p>1</text:p>
          </table:table-cell>
          <table:table-cell office:value-type="float" office:value="0.61050061050061055" table:formula="msoxl:=(I41/D41)*1000" table:style-name="ce54">
            <text:p>0.61<text:s/></text:p>
          </table:table-cell>
          <table:table-cell office:value-type="float" office:value="0" table:formula="msoxl:=各里異動數!O42" table:style-name="ce55">
            <text:p>0</text:p>
          </table:table-cell>
          <table:table-cell office:value-type="float" office:value="0" table:formula="msoxl:=(K41/D4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瑤里</text:p>
          </table:table-cell>
          <table:table-cell office:value-type="float" office:value="8910" table:style-name="ce2">
            <text:p>8910</text:p>
          </table:table-cell>
          <table:table-cell office:value-type="float" office:value="8903" table:style-name="ce2">
            <text:p>8903</text:p>
          </table:table-cell>
          <table:table-cell office:value-type="float" office:value="8906.5" table:formula="msoxl:=(B42+C42)/2" table:style-name="ce53">
            <text:p>8906.5</text:p>
          </table:table-cell>
          <table:table-cell office:value-type="float" office:value="8" table:formula="msoxl:=各里異動數!H43" table:style-name="ce48">
            <text:p>8</text:p>
          </table:table-cell>
          <table:table-cell office:value-type="float" office:value="0.89822040083085386" table:formula="msoxl:=(E42/D42)*1000" table:style-name="ce54">
            <text:p>0.90<text:s/></text:p>
          </table:table-cell>
          <table:table-cell office:value-type="float" office:value="5" table:formula="msoxl:=各里異動數!K43" table:style-name="ce49">
            <text:p>5</text:p>
          </table:table-cell>
          <table:table-cell office:value-type="float" office:value="0.56138775051928369" table:formula="msoxl:=(G42/D42)*1000" table:style-name="ce54">
            <text:p>0.56<text:s/></text:p>
          </table:table-cell>
          <table:table-cell office:value-type="float" office:value="4" table:formula="msoxl:=各里異動數!N43" table:style-name="ce50">
            <text:p>4</text:p>
          </table:table-cell>
          <table:table-cell office:value-type="float" office:value="0.44911020041542693" table:formula="msoxl:=(I42/D42)*1000" table:style-name="ce54">
            <text:p>0.45<text:s/></text:p>
          </table:table-cell>
          <table:table-cell office:value-type="float" office:value="1" table:formula="msoxl:=各里異動數!O43" table:style-name="ce55">
            <text:p>1</text:p>
          </table:table-cell>
          <table:table-cell office:value-type="float" office:value="0.11227755010385673" table:formula="msoxl:=(K42/D42)*1000" table:style-name="ce56">
            <text:p>0.1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成功里</text:p>
          </table:table-cell>
          <table:table-cell office:value-type="float" office:value="1653" table:style-name="ce2">
            <text:p>1653</text:p>
          </table:table-cell>
          <table:table-cell office:value-type="float" office:value="1648" table:style-name="ce2">
            <text:p>1648</text:p>
          </table:table-cell>
          <table:table-cell office:value-type="float" office:value="1650.5" table:formula="msoxl:=(B43+C43)/2" table:style-name="ce53">
            <text:p>1650.5</text:p>
          </table:table-cell>
          <table:table-cell office:value-type="float" office:value="0" table:formula="msoxl:=各里異動數!H44" table:style-name="ce48">
            <text:p>0</text:p>
          </table:table-cell>
          <table:table-cell office:value-type="float" office:value="0" table:formula="msoxl:=(E43/D43)*1000" table:style-name="ce54">
            <text:p>0.00<text:s/></text:p>
          </table:table-cell>
          <table:table-cell office:value-type="float" office:value="2" table:formula="msoxl:=各里異動數!K44" table:style-name="ce49">
            <text:p>2</text:p>
          </table:table-cell>
          <table:table-cell office:value-type="float" office:value="1.2117540139351712" table:formula="msoxl:=(G43/D43)*1000" table:style-name="ce54">
            <text:p>1.21<text:s/></text:p>
          </table:table-cell>
          <table:table-cell office:value-type="float" office:value="0" table:formula="msoxl:=各里異動數!N44" table:style-name="ce50">
            <text:p>0</text:p>
          </table:table-cell>
          <table:table-cell office:value-type="float" office:value="0" table:formula="msoxl:=(I43/D43)*1000" table:style-name="ce54">
            <text:p>0.00<text:s/></text:p>
          </table:table-cell>
          <table:table-cell office:value-type="float" office:value="1" table:formula="msoxl:=各里異動數!O44" table:style-name="ce55">
            <text:p>1</text:p>
          </table:table-cell>
          <table:table-cell office:value-type="float" office:value="0.60587700696758562" table:formula="msoxl:=(K43/D43)*1000" table:style-name="ce56">
            <text:p>0.6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和里</text:p>
          </table:table-cell>
          <table:table-cell office:value-type="float" office:value="6378" table:style-name="ce2">
            <text:p>6378</text:p>
          </table:table-cell>
          <table:table-cell office:value-type="float" office:value="6384" table:style-name="ce2">
            <text:p>6384</text:p>
          </table:table-cell>
          <table:table-cell office:value-type="float" office:value="6381" table:formula="msoxl:=(B44+C44)/2" table:style-name="ce53">
            <text:p>6381</text:p>
          </table:table-cell>
          <table:table-cell office:value-type="float" office:value="2" table:formula="msoxl:=各里異動數!H45" table:style-name="ce48">
            <text:p>2</text:p>
          </table:table-cell>
          <table:table-cell office:value-type="float" office:value="0.31343049678733742" table:formula="msoxl:=(E44/D44)*1000" table:style-name="ce54">
            <text:p>0.31<text:s/></text:p>
          </table:table-cell>
          <table:table-cell office:value-type="float" office:value="2" table:formula="msoxl:=各里異動數!K45" table:style-name="ce49">
            <text:p>2</text:p>
          </table:table-cell>
          <table:table-cell office:value-type="float" office:value="0.31343049678733742" table:formula="msoxl:=(G44/D44)*1000" table:style-name="ce54">
            <text:p>0.31<text:s/></text:p>
          </table:table-cell>
          <table:table-cell office:value-type="float" office:value="1" table:formula="msoxl:=各里異動數!N45" table:style-name="ce50">
            <text:p>1</text:p>
          </table:table-cell>
          <table:table-cell office:value-type="float" office:value="0.15671524839366871" table:formula="msoxl:=(I44/D44)*1000" table:style-name="ce54">
            <text:p>0.16<text:s/></text:p>
          </table:table-cell>
          <table:table-cell office:value-type="float" office:value="1" table:formula="msoxl:=各里異動數!O45" table:style-name="ce55">
            <text:p>1</text:p>
          </table:table-cell>
          <table:table-cell office:value-type="float" office:value="0.15671524839366871" table:formula="msoxl:=(K44/D44)*1000" table:style-name="ce56">
            <text:p>0.1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興里</text:p>
          </table:table-cell>
          <table:table-cell office:value-type="float" office:value="9959" table:style-name="ce2">
            <text:p>9959</text:p>
          </table:table-cell>
          <table:table-cell office:value-type="float" office:value="9984" table:style-name="ce2">
            <text:p>9984</text:p>
          </table:table-cell>
          <table:table-cell office:value-type="float" office:value="9971.5" table:formula="msoxl:=(B45+C45)/2" table:style-name="ce53">
            <text:p>9971.5</text:p>
          </table:table-cell>
          <table:table-cell office:value-type="float" office:value="2" table:formula="msoxl:=各里異動數!H46" table:style-name="ce48">
            <text:p>2</text:p>
          </table:table-cell>
          <table:table-cell office:value-type="float" office:value="0.20057162914305773" table:formula="msoxl:=(E45/D45)*1000" table:style-name="ce54">
            <text:p>0.20<text:s/></text:p>
          </table:table-cell>
          <table:table-cell office:value-type="float" office:value="3" table:formula="msoxl:=各里異動數!K46" table:style-name="ce49">
            <text:p>3</text:p>
          </table:table-cell>
          <table:table-cell office:value-type="float" office:value="0.30085744371458656" table:formula="msoxl:=(G45/D45)*1000" table:style-name="ce54">
            <text:p>0.30<text:s/></text:p>
          </table:table-cell>
          <table:table-cell office:value-type="float" office:value="5" table:formula="msoxl:=各里異動數!N46" table:style-name="ce50">
            <text:p>5</text:p>
          </table:table-cell>
          <table:table-cell office:value-type="float" office:value="0.50142907285764426" table:formula="msoxl:=(I45/D45)*1000" table:style-name="ce54">
            <text:p>0.50<text:s/></text:p>
          </table:table-cell>
          <table:table-cell office:value-type="float" office:value="2" table:formula="msoxl:=各里異動數!O46" table:style-name="ce55">
            <text:p>2</text:p>
          </table:table-cell>
          <table:table-cell office:value-type="float" office:value="0.20057162914305773" table:formula="msoxl:=(K45/D45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安里</text:p>
          </table:table-cell>
          <table:table-cell office:value-type="float" office:value="3078" table:style-name="ce2">
            <text:p>3078</text:p>
          </table:table-cell>
          <table:table-cell office:value-type="float" office:value="3086" table:style-name="ce2">
            <text:p>3086</text:p>
          </table:table-cell>
          <table:table-cell office:value-type="float" office:value="3082" table:formula="msoxl:=(B46+C46)/2" table:style-name="ce53">
            <text:p>3082</text:p>
          </table:table-cell>
          <table:table-cell office:value-type="float" office:value="5" table:formula="msoxl:=各里異動數!H47" table:style-name="ce48">
            <text:p>5</text:p>
          </table:table-cell>
          <table:table-cell office:value-type="float" office:value="1.6223231667748215" table:formula="msoxl:=(E46/D46)*1000" table:style-name="ce54">
            <text:p>1.62<text:s/></text:p>
          </table:table-cell>
          <table:table-cell office:value-type="float" office:value="1" table:formula="msoxl:=各里異動數!K47" table:style-name="ce49">
            <text:p>1</text:p>
          </table:table-cell>
          <table:table-cell office:value-type="float" office:value="0.32446463335496428" table:formula="msoxl:=(G46/D46)*1000" table:style-name="ce54">
            <text:p>0.32<text:s/></text:p>
          </table:table-cell>
          <table:table-cell office:value-type="float" office:value="5" table:formula="msoxl:=各里異動數!N47" table:style-name="ce50">
            <text:p>5</text:p>
          </table:table-cell>
          <table:table-cell office:value-type="float" office:value="1.6223231667748215" table:formula="msoxl:=(I46/D46)*1000" table:style-name="ce54">
            <text:p>1.62<text:s/></text:p>
          </table:table-cell>
          <table:table-cell office:value-type="float" office:value="0" table:formula="msoxl:=各里異動數!O47" table:style-name="ce55">
            <text:p>0</text:p>
          </table:table-cell>
          <table:table-cell office:value-type="float" office:value="0" table:formula="msoxl:=(K46/D4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彰安里</text:p>
          </table:table-cell>
          <table:table-cell office:value-type="float" office:value="3201" table:style-name="ce2">
            <text:p>3201</text:p>
          </table:table-cell>
          <table:table-cell office:value-type="float" office:value="3201" table:style-name="ce2">
            <text:p>3201</text:p>
          </table:table-cell>
          <table:table-cell office:value-type="float" office:value="3201" table:formula="msoxl:=(B47+C47)/2" table:style-name="ce53">
            <text:p>3201</text:p>
          </table:table-cell>
          <table:table-cell office:value-type="float" office:value="3" table:formula="msoxl:=各里異動數!H48" table:style-name="ce48">
            <text:p>3</text:p>
          </table:table-cell>
          <table:table-cell office:value-type="float" office:value="0.93720712277413309" table:formula="msoxl:=(E47/D47)*1000" table:style-name="ce54">
            <text:p>0.94<text:s/></text:p>
          </table:table-cell>
          <table:table-cell office:value-type="float" office:value="3" table:formula="msoxl:=各里異動數!K48" table:style-name="ce49">
            <text:p>3</text:p>
          </table:table-cell>
          <table:table-cell office:value-type="float" office:value="0.93720712277413309" table:formula="msoxl:=(G47/D47)*1000" table:style-name="ce54">
            <text:p>0.94<text:s/></text:p>
          </table:table-cell>
          <table:table-cell office:value-type="float" office:value="0" table:formula="msoxl:=各里異動數!N48" table:style-name="ce50">
            <text:p>0</text:p>
          </table:table-cell>
          <table:table-cell office:value-type="float" office:value="0" table:formula="msoxl:=(I47/D47)*1000" table:style-name="ce54">
            <text:p>0.00<text:s/></text:p>
          </table:table-cell>
          <table:table-cell office:value-type="float" office:value="1" table:formula="msoxl:=各里異動數!O48" table:style-name="ce55">
            <text:p>1</text:p>
          </table:table-cell>
          <table:table-cell office:value-type="float" office:value="0.31240237425804435" table:formula="msoxl:=(K47/D47)*1000" table:style-name="ce56">
            <text:p>0.3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南里</text:p>
          </table:table-cell>
          <table:table-cell office:value-type="float" office:value="1582" table:style-name="ce2">
            <text:p>1582</text:p>
          </table:table-cell>
          <table:table-cell office:value-type="float" office:value="1585" table:style-name="ce2">
            <text:p>1585</text:p>
          </table:table-cell>
          <table:table-cell office:value-type="float" office:value="1583.5" table:formula="msoxl:=(B48+C48)/2" table:style-name="ce53">
            <text:p>1583.5</text:p>
          </table:table-cell>
          <table:table-cell office:value-type="float" office:value="1" table:formula="msoxl:=各里異動數!H49" table:style-name="ce48">
            <text:p>1</text:p>
          </table:table-cell>
          <table:table-cell office:value-type="float" office:value="0.63151247237132935" table:formula="msoxl:=(E48/D48)*1000" table:style-name="ce54">
            <text:p>0.63<text:s/></text:p>
          </table:table-cell>
          <table:table-cell office:value-type="float" office:value="1" table:formula="msoxl:=各里異動數!K49" table:style-name="ce49">
            <text:p>1</text:p>
          </table:table-cell>
          <table:table-cell office:value-type="float" office:value="0.63151247237132935" table:formula="msoxl:=(G48/D48)*1000" table:style-name="ce54">
            <text:p>0.63<text:s/></text:p>
          </table:table-cell>
          <table:table-cell office:value-type="float" office:value="1" table:formula="msoxl:=各里異動數!N49" table:style-name="ce50">
            <text:p>1</text:p>
          </table:table-cell>
          <table:table-cell office:value-type="float" office:value="0.63151247237132935" table:formula="msoxl:=(I48/D48)*1000" table:style-name="ce54">
            <text:p>0.63<text:s/></text:p>
          </table:table-cell>
          <table:table-cell office:value-type="float" office:value="1" table:formula="msoxl:=各里異動數!O49" table:style-name="ce55">
            <text:p>1</text:p>
          </table:table-cell>
          <table:table-cell office:value-type="float" office:value="0.63151247237132935" table:formula="msoxl:=(K48/D48)*1000" table:style-name="ce56">
            <text:p>0.6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介壽里</text:p>
          </table:table-cell>
          <table:table-cell office:value-type="float" office:value="3051" table:style-name="ce2">
            <text:p>3051</text:p>
          </table:table-cell>
          <table:table-cell office:value-type="float" office:value="3049" table:style-name="ce2">
            <text:p>3049</text:p>
          </table:table-cell>
          <table:table-cell office:value-type="float" office:value="3050" table:formula="msoxl:=(B49+C49)/2" table:style-name="ce53">
            <text:p>3050</text:p>
          </table:table-cell>
          <table:table-cell office:value-type="float" office:value="2" table:formula="msoxl:=各里異動數!H50" table:style-name="ce48">
            <text:p>2</text:p>
          </table:table-cell>
          <table:table-cell office:value-type="float" office:value="0.65573770491803274" table:formula="msoxl:=(E49/D49)*1000" table:style-name="ce54">
            <text:p>0.66<text:s/></text:p>
          </table:table-cell>
          <table:table-cell office:value-type="float" office:value="2" table:formula="msoxl:=各里異動數!K50" table:style-name="ce49">
            <text:p>2</text:p>
          </table:table-cell>
          <table:table-cell office:value-type="float" office:value="0.65573770491803274" table:formula="msoxl:=(G49/D49)*1000" table:style-name="ce54">
            <text:p>0.66<text:s/></text:p>
          </table:table-cell>
          <table:table-cell office:value-type="float" office:value="1" table:formula="msoxl:=各里異動數!N50" table:style-name="ce50">
            <text:p>1</text:p>
          </table:table-cell>
          <table:table-cell office:value-type="float" office:value="0.32786885245901637" table:formula="msoxl:=(I49/D49)*1000" table:style-name="ce54">
            <text:p>0.33<text:s/></text:p>
          </table:table-cell>
          <table:table-cell office:value-type="float" office:value="0" table:formula="msoxl:=各里異動數!O50" table:style-name="ce55">
            <text:p>0</text:p>
          </table:table-cell>
          <table:table-cell office:value-type="float" office:value="0" table:formula="msoxl:=(K49/D4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平里</text:p>
          </table:table-cell>
          <table:table-cell office:value-type="float" office:value="12141" table:style-name="ce2">
            <text:p>12141</text:p>
          </table:table-cell>
          <table:table-cell office:value-type="float" office:value="12141" table:style-name="ce2">
            <text:p>12141</text:p>
          </table:table-cell>
          <table:table-cell office:value-type="float" office:value="12141" table:formula="msoxl:=(B50+C50)/2" table:style-name="ce53">
            <text:p>12141</text:p>
          </table:table-cell>
          <table:table-cell office:value-type="float" office:value="7" table:formula="msoxl:=各里異動數!H51" table:style-name="ce48">
            <text:p>7</text:p>
          </table:table-cell>
          <table:table-cell office:value-type="float" office:value="0.57655876781154769" table:formula="msoxl:=(E50/D50)*1000" table:style-name="ce54">
            <text:p>0.58<text:s/></text:p>
          </table:table-cell>
          <table:table-cell office:value-type="float" office:value="4" table:formula="msoxl:=各里異動數!K51" table:style-name="ce49">
            <text:p>4</text:p>
          </table:table-cell>
          <table:table-cell office:value-type="float" office:value="0.32946215303517007" table:formula="msoxl:=(G50/D50)*1000" table:style-name="ce54">
            <text:p>0.33<text:s/></text:p>
          </table:table-cell>
          <table:table-cell office:value-type="float" office:value="4" table:formula="msoxl:=各里異動數!N51" table:style-name="ce50">
            <text:p>4</text:p>
          </table:table-cell>
          <table:table-cell office:value-type="float" office:value="0.32946215303517007" table:formula="msoxl:=(I50/D50)*1000" table:style-name="ce54">
            <text:p>0.33<text:s/></text:p>
          </table:table-cell>
          <table:table-cell office:value-type="float" office:value="3" table:formula="msoxl:=各里異動數!O51" table:style-name="ce55">
            <text:p>3</text:p>
          </table:table-cell>
          <table:table-cell office:value-type="float" office:value="0.24709661477637757" table:formula="msoxl:=(K50/D50)*1000" table:style-name="ce56">
            <text:p>0.2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建寶里</text:p>
          </table:table-cell>
          <table:table-cell office:value-type="float" office:value="2539" table:style-name="ce2">
            <text:p>2539</text:p>
          </table:table-cell>
          <table:table-cell office:value-type="float" office:value="2533" table:style-name="ce2">
            <text:p>2533</text:p>
          </table:table-cell>
          <table:table-cell office:value-type="float" office:value="2536" table:formula="msoxl:=(B51+C51)/2" table:style-name="ce53">
            <text:p>2536</text:p>
          </table:table-cell>
          <table:table-cell office:value-type="float" office:value="0" table:formula="msoxl:=各里異動數!H52" table:style-name="ce48">
            <text:p>0</text:p>
          </table:table-cell>
          <table:table-cell office:value-type="float" office:value="0" table:formula="msoxl:=(E51/D51)*1000" table:style-name="ce54">
            <text:p>0.00<text:s/></text:p>
          </table:table-cell>
          <table:table-cell office:value-type="float" office:value="5" table:formula="msoxl:=各里異動數!K52" table:style-name="ce49">
            <text:p>5</text:p>
          </table:table-cell>
          <table:table-cell office:value-type="float" office:value="1.9716088328075709" table:formula="msoxl:=(G51/D51)*1000" table:style-name="ce54">
            <text:p>1.97<text:s/></text:p>
          </table:table-cell>
          <table:table-cell office:value-type="float" office:value="1" table:formula="msoxl:=各里異動數!N52" table:style-name="ce50">
            <text:p>1</text:p>
          </table:table-cell>
          <table:table-cell office:value-type="float" office:value="0.39432176656151419" table:formula="msoxl:=(I51/D51)*1000" table:style-name="ce54">
            <text:p>0.39<text:s/></text:p>
          </table:table-cell>
          <table:table-cell office:value-type="float" office:value="0" table:formula="msoxl:=各里異動數!O52" table:style-name="ce55">
            <text:p>0</text:p>
          </table:table-cell>
          <table:table-cell office:value-type="float" office:value="0" table:formula="msoxl:=(K51/D5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安里</text:p>
          </table:table-cell>
          <table:table-cell office:value-type="float" office:value="1144" table:style-name="ce2">
            <text:p>1144</text:p>
          </table:table-cell>
          <table:table-cell office:value-type="float" office:value="1141" table:style-name="ce2">
            <text:p>1141</text:p>
          </table:table-cell>
          <table:table-cell office:value-type="float" office:value="1142.5" table:formula="msoxl:=(B52+C52)/2" table:style-name="ce53">
            <text:p>1142.5</text:p>
          </table:table-cell>
          <table:table-cell office:value-type="float" office:value="1" table:formula="msoxl:=各里異動數!H53" table:style-name="ce48">
            <text:p>1</text:p>
          </table:table-cell>
          <table:table-cell office:value-type="float" office:value="0.87527352297592997" table:formula="msoxl:=(E52/D52)*1000" table:style-name="ce54">
            <text:p>0.88<text:s/></text:p>
          </table:table-cell>
          <table:table-cell office:value-type="float" office:value="2" table:formula="msoxl:=各里異動數!K53" table:style-name="ce49">
            <text:p>2</text:p>
          </table:table-cell>
          <table:table-cell office:value-type="float" office:value="1.7505470459518599" table:formula="msoxl:=(G52/D52)*1000" table:style-name="ce54">
            <text:p>1.75<text:s/></text:p>
          </table:table-cell>
          <table:table-cell office:value-type="float" office:value="1" table:formula="msoxl:=各里異動數!N53" table:style-name="ce50">
            <text:p>1</text:p>
          </table:table-cell>
          <table:table-cell office:value-type="float" office:value="0.87527352297592997" table:formula="msoxl:=(I52/D52)*1000" table:style-name="ce54">
            <text:p>0.88<text:s/></text:p>
          </table:table-cell>
          <table:table-cell office:value-type="float" office:value="1" table:formula="msoxl:=各里異動數!O53" table:style-name="ce55">
            <text:p>1</text:p>
          </table:table-cell>
          <table:table-cell office:value-type="float" office:value="0.87527352297592997" table:formula="msoxl:=(K52/D52)*1000" table:style-name="ce56">
            <text:p>0.8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竹里</text:p>
          </table:table-cell>
          <table:table-cell office:value-type="float" office:value="3756" table:style-name="ce2">
            <text:p>3756</text:p>
          </table:table-cell>
          <table:table-cell office:value-type="float" office:value="3775" table:style-name="ce2">
            <text:p>3775</text:p>
          </table:table-cell>
          <table:table-cell office:value-type="float" office:value="3765.5" table:formula="msoxl:=(B53+C53)/2" table:style-name="ce53">
            <text:p>3765.5</text:p>
          </table:table-cell>
          <table:table-cell office:value-type="float" office:value="3" table:formula="msoxl:=各里異動數!H54" table:style-name="ce48">
            <text:p>3</text:p>
          </table:table-cell>
          <table:table-cell office:value-type="float" office:value="0.79670694462886726" table:formula="msoxl:=(E53/D53)*1000" table:style-name="ce54">
            <text:p>0.80<text:s/></text:p>
          </table:table-cell>
          <table:table-cell office:value-type="float" office:value="2" table:formula="msoxl:=各里異動數!K54" table:style-name="ce49">
            <text:p>2</text:p>
          </table:table-cell>
          <table:table-cell office:value-type="float" office:value="0.53113796308591155" table:formula="msoxl:=(G53/D53)*1000" table:style-name="ce54">
            <text:p>0.53<text:s/></text:p>
          </table:table-cell>
          <table:table-cell office:value-type="float" office:value="6" table:formula="msoxl:=各里異動數!N54" table:style-name="ce50">
            <text:p>6</text:p>
          </table:table-cell>
          <table:table-cell office:value-type="float" office:value="1.5934138892577345" table:formula="msoxl:=(I53/D53)*1000" table:style-name="ce54">
            <text:p>1.59<text:s/></text:p>
          </table:table-cell>
          <table:table-cell office:value-type="float" office:value="0" table:formula="msoxl:=各里異動數!O54" table:style-name="ce55">
            <text:p>0</text:p>
          </table:table-cell>
          <table:table-cell office:value-type="float" office:value="0" table:formula="msoxl:=(K53/D5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中里</text:p>
          </table:table-cell>
          <table:table-cell office:value-type="float" office:value="1885" table:style-name="ce2">
            <text:p>1885</text:p>
          </table:table-cell>
          <table:table-cell office:value-type="float" office:value="1887" table:style-name="ce2">
            <text:p>1887</text:p>
          </table:table-cell>
          <table:table-cell office:value-type="float" office:value="1886" table:formula="msoxl:=(B54+C54)/2" table:style-name="ce53">
            <text:p>1886</text:p>
          </table:table-cell>
          <table:table-cell office:value-type="float" office:value="0" table:formula="msoxl:=各里異動數!H55" table:style-name="ce48">
            <text:p>0</text:p>
          </table:table-cell>
          <table:table-cell office:value-type="float" office:value="0" table:formula="msoxl:=(E54/D54)*1000" table:style-name="ce54">
            <text:p>0.00<text:s/></text:p>
          </table:table-cell>
          <table:table-cell office:value-type="float" office:value="2" table:formula="msoxl:=各里異動數!K55" table:style-name="ce49">
            <text:p>2</text:p>
          </table:table-cell>
          <table:table-cell office:value-type="float" office:value="1.0604453870625663" table:formula="msoxl:=(G54/D54)*1000" table:style-name="ce54">
            <text:p>1.06<text:s/></text:p>
          </table:table-cell>
          <table:table-cell office:value-type="float" office:value="0" table:formula="msoxl:=各里異動數!N55" table:style-name="ce50">
            <text:p>0</text:p>
          </table:table-cell>
          <table:table-cell office:value-type="float" office:value="0" table:formula="msoxl:=(I54/D54)*1000" table:style-name="ce54">
            <text:p>0.00<text:s/></text:p>
          </table:table-cell>
          <table:table-cell office:value-type="float" office:value="0" table:formula="msoxl:=各里異動數!O55" table:style-name="ce55">
            <text:p>0</text:p>
          </table:table-cell>
          <table:table-cell office:value-type="float" office:value="0" table:formula="msoxl:=(K54/D5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安溪里</text:p>
          </table:table-cell>
          <table:table-cell office:value-type="float" office:value="2216" table:style-name="ce2">
            <text:p>2216</text:p>
          </table:table-cell>
          <table:table-cell office:value-type="float" office:value="2215" table:style-name="ce2">
            <text:p>2215</text:p>
          </table:table-cell>
          <table:table-cell office:value-type="float" office:value="2215.5" table:formula="msoxl:=(B55+C55)/2" table:style-name="ce53">
            <text:p>2215.5</text:p>
          </table:table-cell>
          <table:table-cell office:value-type="float" office:value="1" table:formula="msoxl:=各里異動數!H56" table:style-name="ce48">
            <text:p>1</text:p>
          </table:table-cell>
          <table:table-cell office:value-type="float" office:value="0.45136538027533291" table:formula="msoxl:=(E55/D55)*1000" table:style-name="ce54">
            <text:p>0.45<text:s/></text:p>
          </table:table-cell>
          <table:table-cell office:value-type="float" office:value="2" table:formula="msoxl:=各里異動數!K56" table:style-name="ce49">
            <text:p>2</text:p>
          </table:table-cell>
          <table:table-cell office:value-type="float" office:value="0.90273076055066581" table:formula="msoxl:=(G55/D55)*1000" table:style-name="ce54">
            <text:p>0.90<text:s/></text:p>
          </table:table-cell>
          <table:table-cell office:value-type="float" office:value="1" table:formula="msoxl:=各里異動數!N56" table:style-name="ce50">
            <text:p>1</text:p>
          </table:table-cell>
          <table:table-cell office:value-type="float" office:value="0.45136538027533291" table:formula="msoxl:=(I55/D55)*1000" table:style-name="ce54">
            <text:p>0.45<text:s/></text:p>
          </table:table-cell>
          <table:table-cell office:value-type="float" office:value="1" table:formula="msoxl:=各里異動數!O56" table:style-name="ce55">
            <text:p>1</text:p>
          </table:table-cell>
          <table:table-cell office:value-type="float" office:value="0.45136538027533291" table:formula="msoxl:=(K55/D55)*1000" table:style-name="ce56">
            <text:p>0.4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香山里</text:p>
          </table:table-cell>
          <table:table-cell office:value-type="float" office:value="3854" table:style-name="ce2">
            <text:p>3854</text:p>
          </table:table-cell>
          <table:table-cell office:value-type="float" office:value="3849" table:style-name="ce2">
            <text:p>3849</text:p>
          </table:table-cell>
          <table:table-cell office:value-type="float" office:value="3851.5" table:formula="msoxl:=(B56+C56)/2" table:style-name="ce53">
            <text:p>3851.5</text:p>
          </table:table-cell>
          <table:table-cell office:value-type="float" office:value="3" table:formula="msoxl:=各里異動數!H57" table:style-name="ce48">
            <text:p>3</text:p>
          </table:table-cell>
          <table:table-cell office:value-type="float" office:value="0.77891730494612488" table:formula="msoxl:=(E56/D56)*1000" table:style-name="ce54">
            <text:p>0.78<text:s/></text:p>
          </table:table-cell>
          <table:table-cell office:value-type="float" office:value="1" table:formula="msoxl:=各里異動數!K57" table:style-name="ce49">
            <text:p>1</text:p>
          </table:table-cell>
          <table:table-cell office:value-type="float" office:value="0.25963910164870829" table:formula="msoxl:=(G56/D56)*1000" table:style-name="ce54">
            <text:p>0.26<text:s/></text:p>
          </table:table-cell>
          <table:table-cell office:value-type="float" office:value="2" table:formula="msoxl:=各里異動數!N57" table:style-name="ce50">
            <text:p>2</text:p>
          </table:table-cell>
          <table:table-cell office:value-type="float" office:value="0.51927820329741659" table:formula="msoxl:=(I56/D56)*1000" table:style-name="ce54">
            <text:p>0.52<text:s/></text:p>
          </table:table-cell>
          <table:table-cell office:value-type="float" office:value="0" table:formula="msoxl:=各里異動數!O57" table:style-name="ce55">
            <text:p>0</text:p>
          </table:table-cell>
          <table:table-cell office:value-type="float" office:value="0" table:formula="msoxl:=(K56/D5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牛埔里</text:p>
          </table:table-cell>
          <table:table-cell office:value-type="float" office:value="3355" table:style-name="ce2">
            <text:p>3355</text:p>
          </table:table-cell>
          <table:table-cell office:value-type="float" office:value="3353" table:style-name="ce2">
            <text:p>3353</text:p>
          </table:table-cell>
          <table:table-cell office:value-type="float" office:value="3354" table:formula="msoxl:=(B57+C57)/2" table:style-name="ce53">
            <text:p>3354</text:p>
          </table:table-cell>
          <table:table-cell office:value-type="float" office:value="6" table:formula="msoxl:=各里異動數!H58" table:style-name="ce48">
            <text:p>6</text:p>
          </table:table-cell>
          <table:table-cell office:value-type="float" office:value="1.7889087656529516" table:formula="msoxl:=(E57/D57)*1000" table:style-name="ce54">
            <text:p>1.79<text:s/></text:p>
          </table:table-cell>
          <table:table-cell office:value-type="float" office:value="3" table:formula="msoxl:=各里異動數!K58" table:style-name="ce49">
            <text:p>3</text:p>
          </table:table-cell>
          <table:table-cell office:value-type="float" office:value="0.89445438282647582" table:formula="msoxl:=(G57/D57)*1000" table:style-name="ce54">
            <text:p>0.89<text:s/></text:p>
          </table:table-cell>
          <table:table-cell office:value-type="float" office:value="3" table:formula="msoxl:=各里異動數!N58" table:style-name="ce50">
            <text:p>3</text:p>
          </table:table-cell>
          <table:table-cell office:value-type="float" office:value="0.89445438282647582" table:formula="msoxl:=(I57/D57)*1000" table:style-name="ce54">
            <text:p>0.89<text:s/></text:p>
          </table:table-cell>
          <table:table-cell office:value-type="float" office:value="2" table:formula="msoxl:=各里異動數!O58" table:style-name="ce55">
            <text:p>2</text:p>
          </table:table-cell>
          <table:table-cell office:value-type="float" office:value="0.59630292188431722" table:formula="msoxl:=(K57/D57)*1000" table:style-name="ce56">
            <text:p>0.6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山里</text:p>
          </table:table-cell>
          <table:table-cell office:value-type="float" office:value="7611" table:style-name="ce2">
            <text:p>7611</text:p>
          </table:table-cell>
          <table:table-cell office:value-type="float" office:value="7606" table:style-name="ce2">
            <text:p>7606</text:p>
          </table:table-cell>
          <table:table-cell office:value-type="float" office:value="7608.5" table:formula="msoxl:=(B58+C58)/2" table:style-name="ce53">
            <text:p>7608.5</text:p>
          </table:table-cell>
          <table:table-cell office:value-type="float" office:value="6" table:formula="msoxl:=各里異動數!H59" table:style-name="ce48">
            <text:p>6</text:p>
          </table:table-cell>
          <table:table-cell office:value-type="float" office:value="0.78859170664388512" table:formula="msoxl:=(E58/D58)*1000" table:style-name="ce54">
            <text:p>0.79<text:s/></text:p>
          </table:table-cell>
          <table:table-cell office:value-type="float" office:value="10" table:formula="msoxl:=各里異動數!K59" table:style-name="ce49">
            <text:p>10</text:p>
          </table:table-cell>
          <table:table-cell office:value-type="float" office:value="1.3143195110731418" table:formula="msoxl:=(G58/D58)*1000" table:style-name="ce54">
            <text:p>1.31<text:s/></text:p>
          </table:table-cell>
          <table:table-cell office:value-type="float" office:value="2" table:formula="msoxl:=各里異動數!N59" table:style-name="ce50">
            <text:p>2</text:p>
          </table:table-cell>
          <table:table-cell office:value-type="float" office:value="0.26286390221462835" table:formula="msoxl:=(I58/D58)*1000" table:style-name="ce54">
            <text:p>0.26<text:s/></text:p>
          </table:table-cell>
          <table:table-cell office:value-type="float" office:value="2" table:formula="msoxl:=各里異動數!O59" table:style-name="ce55">
            <text:p>2</text:p>
          </table:table-cell>
          <table:table-cell office:value-type="float" office:value="0.26286390221462835" table:formula="msoxl:=(K58/D58)*1000" table:style-name="ce56">
            <text:p>0.2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庄里</text:p>
          </table:table-cell>
          <table:table-cell office:value-type="float" office:value="2712" table:style-name="ce2">
            <text:p>2712</text:p>
          </table:table-cell>
          <table:table-cell office:value-type="float" office:value="2719" table:style-name="ce2">
            <text:p>2719</text:p>
          </table:table-cell>
          <table:table-cell office:value-type="float" office:value="2715.5" table:formula="msoxl:=(B59+C59)/2" table:style-name="ce53">
            <text:p>2715.5</text:p>
          </table:table-cell>
          <table:table-cell office:value-type="float" office:value="3" table:formula="msoxl:=各里異動數!H60" table:style-name="ce48">
            <text:p>3</text:p>
          </table:table-cell>
          <table:table-cell office:value-type="float" office:value="1.1047689191677408" table:formula="msoxl:=(E59/D59)*1000" table:style-name="ce54">
            <text:p>1.10<text:s/></text:p>
          </table:table-cell>
          <table:table-cell office:value-type="float" office:value="3" table:formula="msoxl:=各里異動數!K60" table:style-name="ce49">
            <text:p>3</text:p>
          </table:table-cell>
          <table:table-cell office:value-type="float" office:value="1.1047689191677408" table:formula="msoxl:=(G59/D59)*1000" table:style-name="ce54">
            <text:p>1.10<text:s/></text:p>
          </table:table-cell>
          <table:table-cell office:value-type="float" office:value="3" table:formula="msoxl:=各里異動數!N60" table:style-name="ce50">
            <text:p>3</text:p>
          </table:table-cell>
          <table:table-cell office:value-type="float" office:value="1.1047689191677408" table:formula="msoxl:=(I59/D59)*1000" table:style-name="ce54">
            <text:p>1.10<text:s/></text:p>
          </table:table-cell>
          <table:table-cell office:value-type="float" office:value="0" table:formula="msoxl:=各里異動數!O60" table:style-name="ce55">
            <text:p>0</text:p>
          </table:table-cell>
          <table:table-cell office:value-type="float" office:value="0" table:formula="msoxl:=(K59/D5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三村里</text:p>
          </table:table-cell>
          <table:table-cell office:value-type="float" office:value="1317" table:style-name="ce2">
            <text:p>1317</text:p>
          </table:table-cell>
          <table:table-cell office:value-type="float" office:value="1316" table:style-name="ce2">
            <text:p>1316</text:p>
          </table:table-cell>
          <table:table-cell office:value-type="float" office:value="1316.5" table:formula="msoxl:=(B60+C60)/2" table:style-name="ce53">
            <text:p>1316.5</text:p>
          </table:table-cell>
          <table:table-cell office:value-type="float" office:value="0" table:formula="msoxl:=各里異動數!H61" table:style-name="ce48">
            <text:p>0</text:p>
          </table:table-cell>
          <table:table-cell office:value-type="float" office:value="0" table:formula="msoxl:=(E60/D60)*1000" table:style-name="ce54">
            <text:p>0.00<text:s/></text:p>
          </table:table-cell>
          <table:table-cell office:value-type="float" office:value="2" table:formula="msoxl:=各里異動數!K61" table:style-name="ce49">
            <text:p>2</text:p>
          </table:table-cell>
          <table:table-cell office:value-type="float" office:value="1.519179642992784" table:formula="msoxl:=(G60/D60)*1000" table:style-name="ce54">
            <text:p>1.52<text:s/></text:p>
          </table:table-cell>
          <table:table-cell office:value-type="float" office:value="1" table:formula="msoxl:=各里異動數!N61" table:style-name="ce50">
            <text:p>1</text:p>
          </table:table-cell>
          <table:table-cell office:value-type="float" office:value="0.75958982149639198" table:formula="msoxl:=(I60/D60)*1000" table:style-name="ce54">
            <text:p>0.76<text:s/></text:p>
          </table:table-cell>
          <table:table-cell office:value-type="float" office:value="1" table:formula="msoxl:=各里異動數!O61" table:style-name="ce55">
            <text:p>1</text:p>
          </table:table-cell>
          <table:table-cell office:value-type="float" office:value="0.75958982149639198" table:formula="msoxl:=(K60/D60)*1000" table:style-name="ce56">
            <text:p>0.7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國聖里</text:p>
          </table:table-cell>
          <table:table-cell office:value-type="float" office:value="2816" table:style-name="ce2">
            <text:p>2816</text:p>
          </table:table-cell>
          <table:table-cell office:value-type="float" office:value="2844" table:style-name="ce2">
            <text:p>2844</text:p>
          </table:table-cell>
          <table:table-cell office:value-type="float" office:value="2830" table:formula="msoxl:=(B61+C61)/2" table:style-name="ce53">
            <text:p>2830</text:p>
          </table:table-cell>
          <table:table-cell office:value-type="float" office:value="3" table:formula="msoxl:=各里異動數!H62" table:style-name="ce48">
            <text:p>3</text:p>
          </table:table-cell>
          <table:table-cell office:value-type="float" office:value="1.0600706713780919" table:formula="msoxl:=(E61/D61)*1000" table:style-name="ce54">
            <text:p>1.06<text:s/></text:p>
          </table:table-cell>
          <table:table-cell office:value-type="float" office:value="0" table:formula="msoxl:=各里異動數!K62" table:style-name="ce49">
            <text:p>0</text:p>
          </table:table-cell>
          <table:table-cell office:value-type="float" office:value="0" table:formula="msoxl:=(G61/D61)*1000" table:style-name="ce54">
            <text:p>0.00<text:s/></text:p>
          </table:table-cell>
          <table:table-cell office:value-type="float" office:value="3" table:formula="msoxl:=各里異動數!N62" table:style-name="ce50">
            <text:p>3</text:p>
          </table:table-cell>
          <table:table-cell office:value-type="float" office:value="1.0600706713780919" table:formula="msoxl:=(I61/D61)*1000" table:style-name="ce54">
            <text:p>1.06<text:s/></text:p>
          </table:table-cell>
          <table:table-cell office:value-type="float" office:value="0" table:formula="msoxl:=各里異動數!O62" table:style-name="ce55">
            <text:p>0</text:p>
          </table:table-cell>
          <table:table-cell office:value-type="float" office:value="0" table:formula="msoxl:=(K61/D6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寶廍里</text:p>
          </table:table-cell>
          <table:table-cell office:value-type="float" office:value="1438" table:style-name="ce2">
            <text:p>1438</text:p>
          </table:table-cell>
          <table:table-cell office:value-type="float" office:value="1435" table:style-name="ce2">
            <text:p>1435</text:p>
          </table:table-cell>
          <table:table-cell office:value-type="float" office:value="1436.5" table:formula="msoxl:=(B62+C62)/2" table:style-name="ce53">
            <text:p>1436.5</text:p>
          </table:table-cell>
          <table:table-cell office:value-type="float" office:value="1" table:formula="msoxl:=各里異動數!H63" table:style-name="ce48">
            <text:p>1</text:p>
          </table:table-cell>
          <table:table-cell office:value-type="float" office:value="0.69613644274277764" table:formula="msoxl:=(E62/D62)*1000" table:style-name="ce54">
            <text:p>0.70<text:s/></text:p>
          </table:table-cell>
          <table:table-cell office:value-type="float" office:value="0" table:formula="msoxl:=各里異動數!K63" table:style-name="ce49">
            <text:p>0</text:p>
          </table:table-cell>
          <table:table-cell office:value-type="float" office:value="0" table:formula="msoxl:=(G62/D62)*1000" table:style-name="ce54">
            <text:p>0.00<text:s/></text:p>
          </table:table-cell>
          <table:table-cell office:value-type="float" office:value="1" table:formula="msoxl:=各里異動數!N63" table:style-name="ce50">
            <text:p>1</text:p>
          </table:table-cell>
          <table:table-cell office:value-type="float" office:value="0.69613644274277764" table:formula="msoxl:=(I62/D62)*1000" table:style-name="ce54">
            <text:p>0.70<text:s/></text:p>
          </table:table-cell>
          <table:table-cell office:value-type="float" office:value="0" table:formula="msoxl:=各里異動數!O63" table:style-name="ce55">
            <text:p>0</text:p>
          </table:table-cell>
          <table:table-cell office:value-type="float" office:value="0" table:formula="msoxl:=(K62/D6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苳里</text:p>
          </table:table-cell>
          <table:table-cell office:value-type="float" office:value="1072" table:style-name="ce2">
            <text:p>1072</text:p>
          </table:table-cell>
          <table:table-cell office:value-type="float" office:value="1071" table:style-name="ce2">
            <text:p>1071</text:p>
          </table:table-cell>
          <table:table-cell office:value-type="float" office:value="1071.5" table:formula="msoxl:=(B63+C63)/2" table:style-name="ce53">
            <text:p>1071.5</text:p>
          </table:table-cell>
          <table:table-cell office:value-type="float" office:value="0" table:formula="msoxl:=各里異動數!H64" table:style-name="ce48">
            <text:p>0</text:p>
          </table:table-cell>
          <table:table-cell office:value-type="float" office:value="0" table:formula="msoxl:=(E63/D63)*1000" table:style-name="ce54">
            <text:p>0.00<text:s/></text:p>
          </table:table-cell>
          <table:table-cell office:value-type="float" office:value="0" table:formula="msoxl:=各里異動數!K64" table:style-name="ce49">
            <text:p>0</text:p>
          </table:table-cell>
          <table:table-cell office:value-type="float" office:value="0" table:formula="msoxl:=(G63/D63)*1000" table:style-name="ce54">
            <text:p>0.00<text:s/></text:p>
          </table:table-cell>
          <table:table-cell office:value-type="float" office:value="0" table:formula="msoxl:=各里異動數!N64" table:style-name="ce50">
            <text:p>0</text:p>
          </table:table-cell>
          <table:table-cell office:value-type="float" office:value="0" table:formula="msoxl:=(I63/D63)*1000" table:style-name="ce54">
            <text:p>0.00<text:s/></text:p>
          </table:table-cell>
          <table:table-cell office:value-type="float" office:value="0" table:formula="msoxl:=各里異動數!O64" table:style-name="ce55">
            <text:p>0</text:p>
          </table:table-cell>
          <table:table-cell office:value-type="float" office:value="0" table:formula="msoxl:=(K63/D6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南里</text:p>
          </table:table-cell>
          <table:table-cell office:value-type="float" office:value="3616" table:style-name="ce2">
            <text:p>3616</text:p>
          </table:table-cell>
          <table:table-cell office:value-type="float" office:value="3626" table:style-name="ce2">
            <text:p>3626</text:p>
          </table:table-cell>
          <table:table-cell office:value-type="float" office:value="3621" table:formula="msoxl:=(B64+C64)/2" table:style-name="ce53">
            <text:p>3621</text:p>
          </table:table-cell>
          <table:table-cell office:value-type="float" office:value="4" table:formula="msoxl:=各里異動數!H65" table:style-name="ce48">
            <text:p>4</text:p>
          </table:table-cell>
          <table:table-cell office:value-type="float" office:value="1.1046672190002762" table:formula="msoxl:=(E64/D64)*1000" table:style-name="ce54">
            <text:p>1.10<text:s/></text:p>
          </table:table-cell>
          <table:table-cell office:value-type="float" office:value="2" table:formula="msoxl:=各里異動數!K65" table:style-name="ce49">
            <text:p>2</text:p>
          </table:table-cell>
          <table:table-cell office:value-type="float" office:value="0.5523336095001381" table:formula="msoxl:=(G64/D64)*1000" table:style-name="ce54">
            <text:p>0.55<text:s/></text:p>
          </table:table-cell>
          <table:table-cell office:value-type="float" office:value="2" table:formula="msoxl:=各里異動數!N65" table:style-name="ce50">
            <text:p>2</text:p>
          </table:table-cell>
          <table:table-cell office:value-type="float" office:value="0.5523336095001381" table:formula="msoxl:=(I64/D64)*1000" table:style-name="ce54">
            <text:p>0.55<text:s/></text:p>
          </table:table-cell>
          <table:table-cell office:value-type="float" office:value="1" table:formula="msoxl:=各里異動數!O65" table:style-name="ce55">
            <text:p>1</text:p>
          </table:table-cell>
          <table:table-cell office:value-type="float" office:value="0.27616680475006905" table:formula="msoxl:=(K64/D64)*1000" table:style-name="ce56">
            <text:p>0.2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阿夷里</text:p>
          </table:table-cell>
          <table:table-cell office:value-type="float" office:value="10488" table:style-name="ce2">
            <text:p>10488</text:p>
          </table:table-cell>
          <table:table-cell office:value-type="float" office:value="10454" table:style-name="ce2">
            <text:p>10454</text:p>
          </table:table-cell>
          <table:table-cell office:value-type="float" office:value="10471" table:formula="msoxl:=(B65+C65)/2" table:style-name="ce53">
            <text:p>10471</text:p>
          </table:table-cell>
          <table:table-cell office:value-type="float" office:value="5" table:formula="msoxl:=各里異動數!H66" table:style-name="ce48">
            <text:p>5</text:p>
          </table:table-cell>
          <table:table-cell office:value-type="float" office:value="0.47750931143157288" table:formula="msoxl:=(E65/D65)*1000" table:style-name="ce54">
            <text:p>0.48<text:s/></text:p>
          </table:table-cell>
          <table:table-cell office:value-type="float" office:value="5" table:formula="msoxl:=各里異動數!K66" table:style-name="ce49">
            <text:p>5</text:p>
          </table:table-cell>
          <table:table-cell office:value-type="float" office:value="0.47750931143157288" table:formula="msoxl:=(G65/D65)*1000" table:style-name="ce54">
            <text:p>0.48<text:s/></text:p>
          </table:table-cell>
          <table:table-cell office:value-type="float" office:value="5" table:formula="msoxl:=各里異動數!N66" table:style-name="ce50">
            <text:p>5</text:p>
          </table:table-cell>
          <table:table-cell office:value-type="float" office:value="0.47750931143157288" table:formula="msoxl:=(I65/D65)*1000" table:style-name="ce54">
            <text:p>0.48<text:s/></text:p>
          </table:table-cell>
          <table:table-cell office:value-type="float" office:value="2" table:formula="msoxl:=各里異動數!O66" table:style-name="ce55">
            <text:p>2</text:p>
          </table:table-cell>
          <table:table-cell office:value-type="float" office:value="0.19100372457262915" table:formula="msoxl:=(K65/D65)*1000" table:style-name="ce56">
            <text:p>0.19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古夷里</text:p>
          </table:table-cell>
          <table:table-cell office:value-type="float" office:value="2798" table:style-name="ce2">
            <text:p>2798</text:p>
          </table:table-cell>
          <table:table-cell office:value-type="float" office:value="2792" table:style-name="ce2">
            <text:p>2792</text:p>
          </table:table-cell>
          <table:table-cell office:value-type="float" office:value="2795" table:formula="msoxl:=(B66+C66)/2" table:style-name="ce53">
            <text:p>2795</text:p>
          </table:table-cell>
          <table:table-cell office:value-type="float" office:value="2" table:formula="msoxl:=各里異動數!H67" table:style-name="ce48">
            <text:p>2</text:p>
          </table:table-cell>
          <table:table-cell office:value-type="float" office:value="0.7155635062611807" table:formula="msoxl:=(E66/D66)*1000" table:style-name="ce54">
            <text:p>0.72<text:s/></text:p>
          </table:table-cell>
          <table:table-cell office:value-type="float" office:value="1" table:formula="msoxl:=各里異動數!K67" table:style-name="ce49">
            <text:p>1</text:p>
          </table:table-cell>
          <table:table-cell office:value-type="float" office:value="0.35778175313059035" table:formula="msoxl:=(G66/D66)*1000" table:style-name="ce54">
            <text:p>0.36<text:s/></text:p>
          </table:table-cell>
          <table:table-cell office:value-type="float" office:value="1" table:formula="msoxl:=各里異動數!N67" table:style-name="ce50">
            <text:p>1</text:p>
          </table:table-cell>
          <table:table-cell office:value-type="float" office:value="0.35778175313059035" table:formula="msoxl:=(I66/D66)*1000" table:style-name="ce54">
            <text:p>0.36<text:s/></text:p>
          </table:table-cell>
          <table:table-cell office:value-type="float" office:value="0" table:formula="msoxl:=各里異動數!O67" table:style-name="ce55">
            <text:p>0</text:p>
          </table:table-cell>
          <table:table-cell office:value-type="float" office:value="0" table:formula="msoxl:=(K66/D6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復興里</text:p>
          </table:table-cell>
          <table:table-cell office:value-type="float" office:value="4886" table:style-name="ce2">
            <text:p>4886</text:p>
          </table:table-cell>
          <table:table-cell office:value-type="float" office:value="4876" table:style-name="ce2">
            <text:p>4876</text:p>
          </table:table-cell>
          <table:table-cell office:value-type="float" office:value="4881" table:formula="msoxl:=(B67+C67)/2" table:style-name="ce53">
            <text:p>4881</text:p>
          </table:table-cell>
          <table:table-cell office:value-type="float" office:value="0" table:formula="msoxl:=各里異動數!H68" table:style-name="ce48">
            <text:p>0</text:p>
          </table:table-cell>
          <table:table-cell office:value-type="float" office:value="0" table:formula="msoxl:=(E67/D67)*1000" table:style-name="ce54">
            <text:p>0.00<text:s/></text:p>
          </table:table-cell>
          <table:table-cell office:value-type="float" office:value="2" table:formula="msoxl:=各里異動數!K68" table:style-name="ce49">
            <text:p>2</text:p>
          </table:table-cell>
          <table:table-cell office:value-type="float" office:value="0.4097520999795124" table:formula="msoxl:=(G67/D67)*1000" table:style-name="ce54">
            <text:p>0.41<text:s/></text:p>
          </table:table-cell>
          <table:table-cell office:value-type="float" office:value="1" table:formula="msoxl:=各里異動數!N68" table:style-name="ce50">
            <text:p>1</text:p>
          </table:table-cell>
          <table:table-cell office:value-type="float" office:value="0.2048760499897562" table:formula="msoxl:=(I67/D67)*1000" table:style-name="ce54">
            <text:p>0.20<text:s/></text:p>
          </table:table-cell>
          <table:table-cell office:value-type="float" office:value="0" table:formula="msoxl:=各里異動數!O68" table:style-name="ce55">
            <text:p>0</text:p>
          </table:table-cell>
          <table:table-cell office:value-type="float" office:value="0" table:formula="msoxl:=(K67/D6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和調里</text:p>
          </table:table-cell>
          <table:table-cell office:value-type="float" office:value="3192" table:style-name="ce2">
            <text:p>3192</text:p>
          </table:table-cell>
          <table:table-cell office:value-type="float" office:value="3192" table:style-name="ce2">
            <text:p>3192</text:p>
          </table:table-cell>
          <table:table-cell office:value-type="float" office:value="3192" table:formula="msoxl:=(B68+C68)/2" table:style-name="ce53">
            <text:p>3192</text:p>
          </table:table-cell>
          <table:table-cell office:value-type="float" office:value="1" table:formula="msoxl:=各里異動數!H69" table:style-name="ce48">
            <text:p>1</text:p>
          </table:table-cell>
          <table:table-cell office:value-type="float" office:value="0.31328320802005011" table:formula="msoxl:=(E68/D68)*1000" table:style-name="ce54">
            <text:p>0.31<text:s/></text:p>
          </table:table-cell>
          <table:table-cell office:value-type="float" office:value="6" table:formula="msoxl:=各里異動數!K69" table:style-name="ce49">
            <text:p>6</text:p>
          </table:table-cell>
          <table:table-cell office:value-type="float" office:value="1.8796992481203008" table:formula="msoxl:=(G68/D68)*1000" table:style-name="ce54">
            <text:p>1.88<text:s/></text:p>
          </table:table-cell>
          <table:table-cell office:value-type="float" office:value="2" table:formula="msoxl:=各里異動數!N69" table:style-name="ce50">
            <text:p>2</text:p>
          </table:table-cell>
          <table:table-cell office:value-type="float" office:value="0.62656641604010022" table:formula="msoxl:=(I68/D68)*1000" table:style-name="ce54">
            <text:p>0.63<text:s/></text:p>
          </table:table-cell>
          <table:table-cell office:value-type="float" office:value="0" table:formula="msoxl:=各里異動數!O69" table:style-name="ce55">
            <text:p>0</text:p>
          </table:table-cell>
          <table:table-cell office:value-type="float" office:value="0" table:formula="msoxl:=(K68/D6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石牌里</text:p>
          </table:table-cell>
          <table:table-cell office:value-type="float" office:value="1226" table:style-name="ce2">
            <text:p>1226</text:p>
          </table:table-cell>
          <table:table-cell office:value-type="float" office:value="1224" table:style-name="ce2">
            <text:p>1224</text:p>
          </table:table-cell>
          <table:table-cell office:value-type="float" office:value="1225" table:formula="msoxl:=(B69+C69)/2" table:style-name="ce53">
            <text:p>1225</text:p>
          </table:table-cell>
          <table:table-cell office:value-type="float" office:value="0" table:formula="msoxl:=各里異動數!H70" table:style-name="ce48">
            <text:p>0</text:p>
          </table:table-cell>
          <table:table-cell office:value-type="float" office:value="0" table:formula="msoxl:=(E69/D69)*1000" table:style-name="ce54">
            <text:p>0.00<text:s/></text:p>
          </table:table-cell>
          <table:table-cell office:value-type="float" office:value="0" table:formula="msoxl:=各里異動數!K70" table:style-name="ce49">
            <text:p>0</text:p>
          </table:table-cell>
          <table:table-cell office:value-type="float" office:value="0" table:formula="msoxl:=(G69/D69)*1000" table:style-name="ce54">
            <text:p>0.00<text:s/></text:p>
          </table:table-cell>
          <table:table-cell office:value-type="float" office:value="1" table:formula="msoxl:=各里異動數!N70" table:style-name="ce50">
            <text:p>1</text:p>
          </table:table-cell>
          <table:table-cell office:value-type="float" office:value="0.81632653061224492" table:formula="msoxl:=(I69/D69)*1000" table:style-name="ce54">
            <text:p>0.82<text:s/></text:p>
          </table:table-cell>
          <table:table-cell office:value-type="float" office:value="0" table:formula="msoxl:=各里異動數!O70" table:style-name="ce55">
            <text:p>0</text:p>
          </table:table-cell>
          <table:table-cell office:value-type="float" office:value="0" table:formula="msoxl:=(K69/D6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田里</text:p>
          </table:table-cell>
          <table:table-cell office:value-type="float" office:value="1328" table:style-name="ce2">
            <text:p>1328</text:p>
          </table:table-cell>
          <table:table-cell office:value-type="float" office:value="1331" table:style-name="ce2">
            <text:p>1331</text:p>
          </table:table-cell>
          <table:table-cell office:value-type="float" office:value="1329.5" table:formula="msoxl:=(B70+C70)/2" table:style-name="ce53">
            <text:p>1329.5</text:p>
          </table:table-cell>
          <table:table-cell office:value-type="float" office:value="0" table:formula="msoxl:=各里異動數!H71" table:style-name="ce48">
            <text:p>0</text:p>
          </table:table-cell>
          <table:table-cell office:value-type="float" office:value="0" table:formula="msoxl:=(E70/D70)*1000" table:style-name="ce54">
            <text:p>0.00<text:s/></text:p>
          </table:table-cell>
          <table:table-cell office:value-type="float" office:value="1" table:formula="msoxl:=各里異動數!K71" table:style-name="ce49">
            <text:p>1</text:p>
          </table:table-cell>
          <table:table-cell office:value-type="float" office:value="0.75216246709289203" table:formula="msoxl:=(G70/D70)*1000" table:style-name="ce54">
            <text:p>0.75<text:s/></text:p>
          </table:table-cell>
          <table:table-cell office:value-type="float" office:value="1" table:formula="msoxl:=各里異動數!N71" table:style-name="ce50">
            <text:p>1</text:p>
          </table:table-cell>
          <table:table-cell office:value-type="float" office:value="0.75216246709289203" table:formula="msoxl:=(I70/D70)*1000" table:style-name="ce54">
            <text:p>0.75<text:s/></text:p>
          </table:table-cell>
          <table:table-cell office:value-type="float" office:value="0" table:formula="msoxl:=各里異動數!O71" table:style-name="ce55">
            <text:p>0</text:p>
          </table:table-cell>
          <table:table-cell office:value-type="float" office:value="0" table:formula="msoxl:=(K70/D7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巷里</text:p>
          </table:table-cell>
          <table:table-cell office:value-type="float" office:value="937" table:style-name="ce2">
            <text:p>937</text:p>
          </table:table-cell>
          <table:table-cell office:value-type="float" office:value="933" table:style-name="ce2">
            <text:p>933</text:p>
          </table:table-cell>
          <table:table-cell office:value-type="float" office:value="935" table:formula="msoxl:=(B71+C71)/2" table:style-name="ce53">
            <text:p>935</text:p>
          </table:table-cell>
          <table:table-cell office:value-type="float" office:value="0" table:formula="msoxl:=各里異動數!H72" table:style-name="ce48">
            <text:p>0</text:p>
          </table:table-cell>
          <table:table-cell office:value-type="float" office:value="0" table:formula="msoxl:=(E71/D71)*1000" table:style-name="ce54">
            <text:p>0.00<text:s/></text:p>
          </table:table-cell>
          <table:table-cell office:value-type="float" office:value="1" table:formula="msoxl:=各里異動數!K72" table:style-name="ce49">
            <text:p>1</text:p>
          </table:table-cell>
          <table:table-cell office:value-type="float" office:value="1.0695187165775402" table:formula="msoxl:=(G71/D71)*1000" table:style-name="ce54">
            <text:p>1.07<text:s/></text:p>
          </table:table-cell>
          <table:table-cell office:value-type="float" office:value="1" table:formula="msoxl:=各里異動數!N72" table:style-name="ce50">
            <text:p>1</text:p>
          </table:table-cell>
          <table:table-cell office:value-type="float" office:value="1.0695187165775402" table:formula="msoxl:=(I71/D71)*1000" table:style-name="ce54">
            <text:p>1.07<text:s/></text:p>
          </table:table-cell>
          <table:table-cell office:value-type="float" office:value="0" table:formula="msoxl:=各里異動數!O72" table:style-name="ce55">
            <text:p>0</text:p>
          </table:table-cell>
          <table:table-cell office:value-type="float" office:value="0" table:formula="msoxl:=(K71/D7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田中里</text:p>
          </table:table-cell>
          <table:table-cell office:value-type="float" office:value="998" table:style-name="ce2">
            <text:p>998</text:p>
          </table:table-cell>
          <table:table-cell office:value-type="float" office:value="996" table:style-name="ce2">
            <text:p>996</text:p>
          </table:table-cell>
          <table:table-cell office:value-type="float" office:value="997" table:formula="msoxl:=(B72+C72)/2" table:style-name="ce53">
            <text:p>997</text:p>
          </table:table-cell>
          <table:table-cell office:value-type="float" office:value="1" table:formula="msoxl:=各里異動數!H73" table:style-name="ce48">
            <text:p>1</text:p>
          </table:table-cell>
          <table:table-cell office:value-type="float" office:value="1.0030090270812437" table:formula="msoxl:=(E72/D72)*1000" table:style-name="ce54">
            <text:p>1.00<text:s/></text:p>
          </table:table-cell>
          <table:table-cell office:value-type="float" office:value="2" table:formula="msoxl:=各里異動數!K73" table:style-name="ce49">
            <text:p>2</text:p>
          </table:table-cell>
          <table:table-cell office:value-type="float" office:value="2.0060180541624875" table:formula="msoxl:=(G72/D72)*1000" table:style-name="ce54">
            <text:p>2.01<text:s/></text:p>
          </table:table-cell>
          <table:table-cell office:value-type="float" office:value="0" table:formula="msoxl:=各里異動數!N73" table:style-name="ce50">
            <text:p>0</text:p>
          </table:table-cell>
          <table:table-cell office:value-type="float" office:value="0" table:formula="msoxl:=(I72/D72)*1000" table:style-name="ce54">
            <text:p>0.00<text:s/></text:p>
          </table:table-cell>
          <table:table-cell office:value-type="float" office:value="0" table:formula="msoxl:=各里異動數!O73" table:style-name="ce55">
            <text:p>0</text:p>
          </table:table-cell>
          <table:table-cell office:value-type="float" office:value="0" table:formula="msoxl:=(K72/D7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快官里</text:p>
          </table:table-cell>
          <table:table-cell office:value-type="float" office:value="1259" table:style-name="ce2">
            <text:p>1259</text:p>
          </table:table-cell>
          <table:table-cell office:value-type="float" office:value="1256" table:style-name="ce2">
            <text:p>1256</text:p>
          </table:table-cell>
          <table:table-cell office:value-type="float" office:value="1257.5" table:formula="msoxl:=(B73+C73)/2" table:style-name="ce53">
            <text:p>1257.5</text:p>
          </table:table-cell>
          <table:table-cell office:value-type="float" office:value="0" table:formula="msoxl:=各里異動數!H74" table:style-name="ce48">
            <text:p>0</text:p>
          </table:table-cell>
          <table:table-cell office:value-type="float" office:value="0" table:formula="msoxl:=(E73/D73)*1000" table:style-name="ce54">
            <text:p>0.00<text:s/></text:p>
          </table:table-cell>
          <table:table-cell office:value-type="float" office:value="2" table:formula="msoxl:=各里異動數!K74" table:style-name="ce49">
            <text:p>2</text:p>
          </table:table-cell>
          <table:table-cell office:value-type="float" office:value="1.5904572564612327" table:formula="msoxl:=(G73/D73)*1000" table:style-name="ce54">
            <text:p>1.59<text:s/></text:p>
          </table:table-cell>
          <table:table-cell office:value-type="float" office:value="0" table:formula="msoxl:=各里異動數!N74" table:style-name="ce50">
            <text:p>0</text:p>
          </table:table-cell>
          <table:table-cell office:value-type="float" office:value="0" table:formula="msoxl:=(I73/D73)*1000" table:style-name="ce54">
            <text:p>0.00<text:s/></text:p>
          </table:table-cell>
          <table:table-cell office:value-type="float" office:value="0" table:formula="msoxl:=各里異動數!O74" table:style-name="ce55">
            <text:p>0</text:p>
          </table:table-cell>
          <table:table-cell office:value-type="float" office:value="0" table:formula="msoxl:=(K73/D7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台鳳里</text:p>
          </table:table-cell>
          <table:table-cell office:value-type="float" office:value="4984" table:style-name="ce2">
            <text:p>4984</text:p>
          </table:table-cell>
          <table:table-cell office:value-type="float" office:value="4975" table:style-name="ce2">
            <text:p>4975</text:p>
          </table:table-cell>
          <table:table-cell office:value-type="float" office:value="4979.5" table:formula="msoxl:=(B74+C74)/2" table:style-name="ce53">
            <text:p>4979.5</text:p>
          </table:table-cell>
          <table:table-cell office:value-type="float" office:value="2" table:formula="msoxl:=各里異動數!H75" table:style-name="ce48">
            <text:p>2</text:p>
          </table:table-cell>
          <table:table-cell office:value-type="float" office:value="0.40164675168189579" table:formula="msoxl:=(E74/D74)*1000" table:style-name="ce54">
            <text:p>0.40<text:s/></text:p>
          </table:table-cell>
          <table:table-cell office:value-type="float" office:value="5" table:formula="msoxl:=各里異動數!K75" table:style-name="ce49">
            <text:p>5</text:p>
          </table:table-cell>
          <table:table-cell office:value-type="float" office:value="1.0041168792047395" table:formula="msoxl:=(G74/D74)*1000" table:style-name="ce54">
            <text:p>1.00<text:s/></text:p>
          </table:table-cell>
          <table:table-cell office:value-type="float" office:value="5" table:formula="msoxl:=各里異動數!N75" table:style-name="ce50">
            <text:p>5</text:p>
          </table:table-cell>
          <table:table-cell office:value-type="float" office:value="1.0041168792047395" table:formula="msoxl:=(I74/D74)*1000" table:style-name="ce54">
            <text:p>1.00<text:s/></text:p>
          </table:table-cell>
          <table:table-cell office:value-type="float" office:value="0" table:formula="msoxl:=各里異動數!O75" table:style-name="ce55">
            <text:p>0</text:p>
          </table:table-cell>
          <table:table-cell office:value-type="float" office:value="0" table:formula="msoxl:=(K74/D7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崙平里</text:p>
          </table:table-cell>
          <table:table-cell office:value-type="float" office:value="6082" table:style-name="ce2">
            <text:p>6082</text:p>
          </table:table-cell>
          <table:table-cell office:value-type="float" office:value="6088" table:style-name="ce2">
            <text:p>6088</text:p>
          </table:table-cell>
          <table:table-cell office:value-type="float" office:value="6085" table:formula="msoxl:=(B75+C75)/2" table:style-name="ce53">
            <text:p>6085</text:p>
          </table:table-cell>
          <table:table-cell office:value-type="float" office:value="3" table:formula="msoxl:=各里異動數!H76" table:style-name="ce48">
            <text:p>3</text:p>
          </table:table-cell>
          <table:table-cell office:value-type="float" office:value="0.49301561216105172" table:formula="msoxl:=(E75/D75)*1000" table:style-name="ce54">
            <text:p>0.49<text:s/></text:p>
          </table:table-cell>
          <table:table-cell office:value-type="float" office:value="2" table:formula="msoxl:=各里異動數!K76" table:style-name="ce49">
            <text:p>2</text:p>
          </table:table-cell>
          <table:table-cell office:value-type="float" office:value="0.32867707477403452" table:formula="msoxl:=(G75/D75)*1000" table:style-name="ce54">
            <text:p>0.33<text:s/></text:p>
          </table:table-cell>
          <table:table-cell office:value-type="float" office:value="4" table:formula="msoxl:=各里異動數!N76" table:style-name="ce50">
            <text:p>4</text:p>
          </table:table-cell>
          <table:table-cell office:value-type="float" office:value="0.65735414954806903" table:formula="msoxl:=(I75/D75)*1000" table:style-name="ce54">
            <text:p>0.66<text:s/></text:p>
          </table:table-cell>
          <table:table-cell office:value-type="float" office:value="0" table:formula="msoxl:=各里異動數!O76" table:style-name="ce55">
            <text:p>0</text:p>
          </table:table-cell>
          <table:table-cell office:value-type="float" office:value="0" table:formula="msoxl:=(K75/D7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向陽里</text:p>
          </table:table-cell>
          <table:table-cell office:value-type="float" office:value="6810" table:style-name="ce2">
            <text:p>6810</text:p>
          </table:table-cell>
          <table:table-cell office:value-type="float" office:value="6789" table:style-name="ce2">
            <text:p>6789</text:p>
          </table:table-cell>
          <table:table-cell office:value-type="float" office:value="6799.5" table:formula="msoxl:=(B76+C76)/2" table:style-name="ce53">
            <text:p>6799.5</text:p>
          </table:table-cell>
          <table:table-cell office:value-type="float" office:value="5" table:formula="msoxl:=各里異動數!H77" table:style-name="ce48">
            <text:p>5</text:p>
          </table:table-cell>
          <table:table-cell office:value-type="float" office:value="0.73534818736671814" table:formula="msoxl:=(E76/D76)*1000" table:style-name="ce54">
            <text:p>0.74<text:s/></text:p>
          </table:table-cell>
          <table:table-cell office:value-type="float" office:value="7" table:formula="msoxl:=各里異動數!K77" table:style-name="ce49">
            <text:p>7</text:p>
          </table:table-cell>
          <table:table-cell office:value-type="float" office:value="1.0294874623134054" table:formula="msoxl:=(G76/D76)*1000" table:style-name="ce54">
            <text:p>1.03<text:s/></text:p>
          </table:table-cell>
          <table:table-cell office:value-type="float" office:value="2" table:formula="msoxl:=各里異動數!N77" table:style-name="ce50">
            <text:p>2</text:p>
          </table:table-cell>
          <table:table-cell office:value-type="float" office:value="0.29413927494668729" table:formula="msoxl:=(I76/D76)*1000" table:style-name="ce54">
            <text:p>0.29<text:s/></text:p>
          </table:table-cell>
          <table:table-cell office:value-type="float" office:value="1" table:formula="msoxl:=各里異動數!O77" table:style-name="ce55">
            <text:p>1</text:p>
          </table:table-cell>
          <table:table-cell office:value-type="float" office:value="0.14706963747334365" table:formula="msoxl:=(K76/D76)*1000" table:style-name="ce56">
            <text:p>0.15<text:s/></text:p>
          </table:table-cell>
          <table:table-cell table:number-columns-repeated="16372" table:style-name="ce9"/>
        </table:table-row>
        <table:table-row table:style-name="ro3">
          <table:table-cell table:style-name="ce57"/>
          <table:table-cell table:style-name="ce122"/>
          <table:table-cell table:style-name="ce123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table:style-name="ce62"/>
          <table:table-cell table:style-name="ce63"/>
          <table:table-cell table:number-columns-repeated="16372" table:style-name="ce9"/>
        </table:table-row>
        <table:table-row table:style-name="ro7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style-name="ro8">
          <table:table-cell office:value-type="string" table:style-name="ce34">
            <text:p>備註：1.上表各項比率計算公式如下：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月中人口數＝(上月底人口數+本月底人口數)÷2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出生率＝(出生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粗死亡率＝(死亡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<text:s text:c="4"/>　　　§ 粗結婚率＝(結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離婚率=(離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　2.本表資料因四捨五入關係，部分總計數字不等於細項數字之和。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number-rows-repeated="11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number-rows-repeated="33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/>
        </table:table-row>
        <table:table-row table:number-rows-repeated="1048447" table:style-name="ro5">
          <table:table-cell table:number-columns-repeated="16384"/>
        </table:table-row>
      </table:table>
      <table:table table:name="各里遷徙圖" table:style-name="ta3">
        <table:table-column table:style-name="co16" table:number-columns-repeated="10" table:default-cell-style-name="ce1"/>
        <table:table-column table:style-name="co17" table:number-columns-repeated="16374" table:default-cell-style-name="ce1"/>
        <table:table-row table:style-name="ro4">
          <table:table-cell office:value-type="string" table:number-columns-spanned="3" table:number-rows-spanned="1" table:style-name="ce128">
            <text:p>各里遷徙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遷入</text:p>
          </table:table-cell>
          <table:table-cell office:value-type="string" table:style-name="ce68">
            <text:p>遷出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484" table:formula="msoxl:=SUM(B4:B77)" table:style-name="ce71">
            <text:p>484</text:p>
          </table:table-cell>
          <table:table-cell office:value-type="float" office:value="571" table:formula="msoxl:=SUM(C4:C77)" table:style-name="ce71">
            <text:p>57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2" table:formula="msoxl:=各里異動數!B5" table:style-name="ce72">
            <text:p>2</text:p>
          </table:table-cell>
          <table:table-cell office:value-type="float" office:value="4" table:formula="msoxl:=各里異動數!E5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19" table:formula="msoxl:=各里異動數!B6" table:style-name="ce72">
            <text:p>19</text:p>
          </table:table-cell>
          <table:table-cell office:value-type="float" office:value="23" table:formula="msoxl:=各里異動數!E6" table:style-name="ce72">
            <text:p>2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6" table:formula="msoxl:=各里異動數!B7" table:style-name="ce72">
            <text:p>6</text:p>
          </table:table-cell>
          <table:table-cell office:value-type="float" office:value="3" table:formula="msoxl:=各里異動數!E7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1" table:formula="msoxl:=各里異動數!B8" table:style-name="ce72">
            <text:p>1</text:p>
          </table:table-cell>
          <table:table-cell office:value-type="float" office:value="4" table:formula="msoxl:=各里異動數!E8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1" table:formula="msoxl:=各里異動數!B9" table:style-name="ce72">
            <text:p>1</text:p>
          </table:table-cell>
          <table:table-cell office:value-type="float" office:value="0" table:formula="msoxl:=各里異動數!E9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3" table:formula="msoxl:=各里異動數!B10" table:style-name="ce72">
            <text:p>3</text:p>
          </table:table-cell>
          <table:table-cell office:value-type="float" office:value="6" table:formula="msoxl:=各里異動數!E10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4" table:formula="msoxl:=各里異動數!B11" table:style-name="ce72">
            <text:p>4</text:p>
          </table:table-cell>
          <table:table-cell office:value-type="float" office:value="12" table:formula="msoxl:=各里異動數!E11" table:style-name="ce72">
            <text:p>1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12" table:formula="msoxl:=各里異動數!B12" table:style-name="ce72">
            <text:p>12</text:p>
          </table:table-cell>
          <table:table-cell office:value-type="float" office:value="24" table:formula="msoxl:=各里異動數!E12" table:style-name="ce72">
            <text:p>2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2" table:formula="msoxl:=各里異動數!B13" table:style-name="ce72">
            <text:p>2</text:p>
          </table:table-cell>
          <table:table-cell office:value-type="float" office:value="5" table:formula="msoxl:=各里異動數!E13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6" table:formula="msoxl:=各里異動數!B14" table:style-name="ce72">
            <text:p>6</text:p>
          </table:table-cell>
          <table:table-cell office:value-type="float" office:value="7" table:formula="msoxl:=各里異動數!E14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3" table:formula="msoxl:=各里異動數!B15" table:style-name="ce72">
            <text:p>3</text:p>
          </table:table-cell>
          <table:table-cell office:value-type="float" office:value="0" table:formula="msoxl:=各里異動數!E15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1" table:formula="msoxl:=各里異動數!B16" table:style-name="ce72">
            <text:p>1</text:p>
          </table:table-cell>
          <table:table-cell office:value-type="float" office:value="8" table:formula="msoxl:=各里異動數!E16" table:style-name="ce72">
            <text:p>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2" table:formula="msoxl:=各里異動數!B17" table:style-name="ce72">
            <text:p>2</text:p>
          </table:table-cell>
          <table:table-cell office:value-type="float" office:value="3" table:formula="msoxl:=各里異動數!E17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B18" table:style-name="ce72">
            <text:p>0</text:p>
          </table:table-cell>
          <table:table-cell office:value-type="float" office:value="3" table:formula="msoxl:=各里異動數!E18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4" table:formula="msoxl:=各里異動數!B19" table:style-name="ce72">
            <text:p>4</text:p>
          </table:table-cell>
          <table:table-cell office:value-type="float" office:value="2" table:formula="msoxl:=各里異動數!E1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1" table:formula="msoxl:=各里異動數!B20" table:style-name="ce72">
            <text:p>1</text:p>
          </table:table-cell>
          <table:table-cell office:value-type="float" office:value="2" table:formula="msoxl:=各里異動數!E2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4" table:formula="msoxl:=各里異動數!B21" table:style-name="ce72">
            <text:p>4</text:p>
          </table:table-cell>
          <table:table-cell office:value-type="float" office:value="1" table:formula="msoxl:=各里異動數!E2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B22" table:style-name="ce72">
            <text:p>0</text:p>
          </table:table-cell>
          <table:table-cell office:value-type="float" office:value="5" table:formula="msoxl:=各里異動數!E22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B23" table:style-name="ce72">
            <text:p>0</text:p>
          </table:table-cell>
          <table:table-cell office:value-type="float" office:value="1" table:formula="msoxl:=各里異動數!E2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9" table:formula="msoxl:=各里異動數!B24" table:style-name="ce72">
            <text:p>9</text:p>
          </table:table-cell>
          <table:table-cell office:value-type="float" office:value="7" table:formula="msoxl:=各里異動數!E24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15" table:formula="msoxl:=各里異動數!B25" table:style-name="ce72">
            <text:p>15</text:p>
          </table:table-cell>
          <table:table-cell office:value-type="float" office:value="10" table:formula="msoxl:=各里異動數!E25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6" table:formula="msoxl:=各里異動數!B26" table:style-name="ce72">
            <text:p>6</text:p>
          </table:table-cell>
          <table:table-cell office:value-type="float" office:value="2" table:formula="msoxl:=各里異動數!E26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5" table:formula="msoxl:=各里異動數!B27" table:style-name="ce72">
            <text:p>5</text:p>
          </table:table-cell>
          <table:table-cell office:value-type="float" office:value="11" table:formula="msoxl:=各里異動數!E27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7" table:formula="msoxl:=各里異動數!B28" table:style-name="ce72">
            <text:p>7</text:p>
          </table:table-cell>
          <table:table-cell office:value-type="float" office:value="16" table:formula="msoxl:=各里異動數!E28" table:style-name="ce72">
            <text:p>1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B29" table:style-name="ce72">
            <text:p>0</text:p>
          </table:table-cell>
          <table:table-cell office:value-type="float" office:value="8" table:formula="msoxl:=各里異動數!E29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13" table:formula="msoxl:=各里異動數!B30" table:style-name="ce72">
            <text:p>13</text:p>
          </table:table-cell>
          <table:table-cell office:value-type="float" office:value="9" table:formula="msoxl:=各里異動數!E30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12" table:formula="msoxl:=各里異動數!B31" table:style-name="ce72">
            <text:p>12</text:p>
          </table:table-cell>
          <table:table-cell office:value-type="float" office:value="4" table:formula="msoxl:=各里異動數!E31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3" table:formula="msoxl:=各里異動數!B32" table:style-name="ce72">
            <text:p>3</text:p>
          </table:table-cell>
          <table:table-cell office:value-type="float" office:value="2" table:formula="msoxl:=各里異動數!E3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7" table:formula="msoxl:=各里異動數!B33" table:style-name="ce72">
            <text:p>7</text:p>
          </table:table-cell>
          <table:table-cell office:value-type="float" office:value="7" table:formula="msoxl:=各里異動數!E33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5" table:formula="msoxl:=各里異動數!B34" table:style-name="ce72">
            <text:p>5</text:p>
          </table:table-cell>
          <table:table-cell office:value-type="float" office:value="17" table:formula="msoxl:=各里異動數!E34" table:style-name="ce72">
            <text:p>1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7" table:formula="msoxl:=各里異動數!B35" table:style-name="ce72">
            <text:p>7</text:p>
          </table:table-cell>
          <table:table-cell office:value-type="float" office:value="16" table:formula="msoxl:=各里異動數!E35" table:style-name="ce72">
            <text:p>1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7" table:formula="msoxl:=各里異動數!B36" table:style-name="ce72">
            <text:p>7</text:p>
          </table:table-cell>
          <table:table-cell office:value-type="float" office:value="8" table:formula="msoxl:=各里異動數!E36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11" table:formula="msoxl:=各里異動數!B37" table:style-name="ce72">
            <text:p>11</text:p>
          </table:table-cell>
          <table:table-cell office:value-type="float" office:value="9" table:formula="msoxl:=各里異動數!E37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1" table:formula="msoxl:=各里異動數!B38" table:style-name="ce72">
            <text:p>1</text:p>
          </table:table-cell>
          <table:table-cell office:value-type="float" office:value="4" table:formula="msoxl:=各里異動數!E3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1" table:formula="msoxl:=各里異動數!B39" table:style-name="ce72">
            <text:p>1</text:p>
          </table:table-cell>
          <table:table-cell office:value-type="float" office:value="3" table:formula="msoxl:=各里異動數!E39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2" table:formula="msoxl:=各里異動數!B40" table:style-name="ce72">
            <text:p>2</text:p>
          </table:table-cell>
          <table:table-cell office:value-type="float" office:value="1" table:formula="msoxl:=各里異動數!E4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4" table:formula="msoxl:=各里異動數!B41" table:style-name="ce72">
            <text:p>4</text:p>
          </table:table-cell>
          <table:table-cell office:value-type="float" office:value="6" table:formula="msoxl:=各里異動數!E41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5" table:formula="msoxl:=各里異動數!B42" table:style-name="ce72">
            <text:p>5</text:p>
          </table:table-cell>
          <table:table-cell office:value-type="float" office:value="2" table:formula="msoxl:=各里異動數!E4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13" table:formula="msoxl:=各里異動數!B43" table:style-name="ce72">
            <text:p>13</text:p>
          </table:table-cell>
          <table:table-cell office:value-type="float" office:value="17" table:formula="msoxl:=各里異動數!E43" table:style-name="ce72">
            <text:p>1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4" table:formula="msoxl:=各里異動數!B44" table:style-name="ce72">
            <text:p>4</text:p>
          </table:table-cell>
          <table:table-cell office:value-type="float" office:value="2" table:formula="msoxl:=各里異動數!E4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19" table:formula="msoxl:=各里異動數!B45" table:style-name="ce72">
            <text:p>19</text:p>
          </table:table-cell>
          <table:table-cell office:value-type="float" office:value="19" table:formula="msoxl:=各里異動數!E45" table:style-name="ce72">
            <text:p>1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32" table:formula="msoxl:=各里異動數!B46" table:style-name="ce72">
            <text:p>32</text:p>
          </table:table-cell>
          <table:table-cell office:value-type="float" office:value="30" table:formula="msoxl:=各里異動數!E46" table:style-name="ce72">
            <text:p>3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13" table:formula="msoxl:=各里異動數!B47" table:style-name="ce72">
            <text:p>13</text:p>
          </table:table-cell>
          <table:table-cell office:value-type="float" office:value="10" table:formula="msoxl:=各里異動數!E47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2" table:formula="msoxl:=各里異動數!B48" table:style-name="ce72">
            <text:p>2</text:p>
          </table:table-cell>
          <table:table-cell office:value-type="float" office:value="4" table:formula="msoxl:=各里異動數!E4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4" table:formula="msoxl:=各里異動數!B49" table:style-name="ce72">
            <text:p>4</text:p>
          </table:table-cell>
          <table:table-cell office:value-type="float" office:value="1" table:formula="msoxl:=各里異動數!E4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7" table:formula="msoxl:=各里異動數!B50" table:style-name="ce72">
            <text:p>7</text:p>
          </table:table-cell>
          <table:table-cell office:value-type="float" office:value="19" table:formula="msoxl:=各里異動數!E50" table:style-name="ce72">
            <text:p>1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30" table:formula="msoxl:=各里異動數!B51" table:style-name="ce72">
            <text:p>30</text:p>
          </table:table-cell>
          <table:table-cell office:value-type="float" office:value="30" table:formula="msoxl:=各里異動數!E51" table:style-name="ce72">
            <text:p>3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8" table:formula="msoxl:=各里異動數!B52" table:style-name="ce72">
            <text:p>8</text:p>
          </table:table-cell>
          <table:table-cell office:value-type="float" office:value="8" table:formula="msoxl:=各里異動數!E52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2" table:formula="msoxl:=各里異動數!B53" table:style-name="ce72">
            <text:p>2</text:p>
          </table:table-cell>
          <table:table-cell office:value-type="float" office:value="1" table:formula="msoxl:=各里異動數!E5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8" table:formula="msoxl:=各里異動數!B54" table:style-name="ce72">
            <text:p>8</text:p>
          </table:table-cell>
          <table:table-cell office:value-type="float" office:value="1" table:formula="msoxl:=各里異動數!E5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4" table:formula="msoxl:=各里異動數!B55" table:style-name="ce72">
            <text:p>4</text:p>
          </table:table-cell>
          <table:table-cell office:value-type="float" office:value="1" table:formula="msoxl:=各里異動數!E55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6" table:formula="msoxl:=各里異動數!B56" table:style-name="ce72">
            <text:p>6</text:p>
          </table:table-cell>
          <table:table-cell office:value-type="float" office:value="7" table:formula="msoxl:=各里異動數!E56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6" table:formula="msoxl:=各里異動數!B57" table:style-name="ce72">
            <text:p>6</text:p>
          </table:table-cell>
          <table:table-cell office:value-type="float" office:value="9" table:formula="msoxl:=各里異動數!E57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8" table:formula="msoxl:=各里異動數!B58" table:style-name="ce72">
            <text:p>8</text:p>
          </table:table-cell>
          <table:table-cell office:value-type="float" office:value="15" table:formula="msoxl:=各里異動數!E58" table:style-name="ce72">
            <text:p>1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10" table:formula="msoxl:=各里異動數!B59" table:style-name="ce72">
            <text:p>10</text:p>
          </table:table-cell>
          <table:table-cell office:value-type="float" office:value="19" table:formula="msoxl:=各里異動數!E59" table:style-name="ce72">
            <text:p>1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5" table:formula="msoxl:=各里異動數!B60" table:style-name="ce72">
            <text:p>5</text:p>
          </table:table-cell>
          <table:table-cell office:value-type="float" office:value="7" table:formula="msoxl:=各里異動數!E60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1" table:formula="msoxl:=各里異動數!B61" table:style-name="ce72">
            <text:p>1</text:p>
          </table:table-cell>
          <table:table-cell office:value-type="float" office:value="2" table:formula="msoxl:=各里異動數!E6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8" table:formula="msoxl:=各里異動數!B62" table:style-name="ce72">
            <text:p>18</text:p>
          </table:table-cell>
          <table:table-cell office:value-type="float" office:value="5" table:formula="msoxl:=各里異動數!E62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0" table:formula="msoxl:=各里異動數!B63" table:style-name="ce72">
            <text:p>0</text:p>
          </table:table-cell>
          <table:table-cell office:value-type="float" office:value="3" table:formula="msoxl:=各里異動數!E6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B64" table:style-name="ce72">
            <text:p>0</text:p>
          </table:table-cell>
          <table:table-cell office:value-type="float" office:value="2" table:formula="msoxl:=各里異動數!E6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15" table:formula="msoxl:=各里異動數!B65" table:style-name="ce72">
            <text:p>15</text:p>
          </table:table-cell>
          <table:table-cell office:value-type="float" office:value="9" table:formula="msoxl:=各里異動數!E65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11" table:formula="msoxl:=各里異動數!B66" table:style-name="ce72">
            <text:p>11</text:p>
          </table:table-cell>
          <table:table-cell office:value-type="float" office:value="16" table:formula="msoxl:=各里異動數!E66" table:style-name="ce72">
            <text:p>1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5" table:formula="msoxl:=各里異動數!B67" table:style-name="ce72">
            <text:p>5</text:p>
          </table:table-cell>
          <table:table-cell office:value-type="float" office:value="5" table:formula="msoxl:=各里異動數!E67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9" table:formula="msoxl:=各里異動數!B68" table:style-name="ce72">
            <text:p>9</text:p>
          </table:table-cell>
          <table:table-cell office:value-type="float" office:value="19" table:formula="msoxl:=各里異動數!E68" table:style-name="ce72">
            <text:p>1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6" table:formula="msoxl:=各里異動數!B69" table:style-name="ce72">
            <text:p>6</text:p>
          </table:table-cell>
          <table:table-cell office:value-type="float" office:value="4" table:formula="msoxl:=各里異動數!E69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B70" table:style-name="ce72">
            <text:p>0</text:p>
          </table:table-cell>
          <table:table-cell office:value-type="float" office:value="1" table:formula="msoxl:=各里異動數!E70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6" table:formula="msoxl:=各里異動數!B71" table:style-name="ce72">
            <text:p>6</text:p>
          </table:table-cell>
          <table:table-cell office:value-type="float" office:value="1" table:formula="msoxl:=各里異動數!E71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2" table:formula="msoxl:=各里異動數!B72" table:style-name="ce72">
            <text:p>2</text:p>
          </table:table-cell>
          <table:table-cell office:value-type="float" office:value="4" table:formula="msoxl:=各里異動數!E72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2" table:formula="msoxl:=各里異動數!B73" table:style-name="ce72">
            <text:p>2</text:p>
          </table:table-cell>
          <table:table-cell office:value-type="float" office:value="1" table:formula="msoxl:=各里異動數!E73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1" table:formula="msoxl:=各里異動數!B74" table:style-name="ce72">
            <text:p>1</text:p>
          </table:table-cell>
          <table:table-cell office:value-type="float" office:value="2" table:formula="msoxl:=各里異動數!E74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12" table:formula="msoxl:=各里異動數!B75" table:style-name="ce72">
            <text:p>12</text:p>
          </table:table-cell>
          <table:table-cell office:value-type="float" office:value="17" table:formula="msoxl:=各里異動數!E75" table:style-name="ce72">
            <text:p>1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15" table:formula="msoxl:=各里異動數!B76" table:style-name="ce72">
            <text:p>15</text:p>
          </table:table-cell>
          <table:table-cell office:value-type="float" office:value="10" table:formula="msoxl:=各里異動數!E76" table:style-name="ce72">
            <text:p>1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9" table:formula="msoxl:=各里異動數!B77" table:style-name="ce72">
            <text:p>9</text:p>
          </table:table-cell>
          <table:table-cell office:value-type="float" office:value="15" table:formula="msoxl:=各里異動數!E77" table:style-name="ce72">
            <text:p>15</text:p>
          </table:table-cell>
          <table:table-cell table:number-columns-repeated="16381" table:style-name="ce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5">
          <table:table-cell table:style-name="ce1">
            <draw:frame xmlns:presentation="urn:oasis:names:tc:opendocument:xmlns:presentation:1.0" draw:z-index="1" draw:id="id0" draw:style-name="a0" draw:name="Chart 1" svg:x="0.09167in" svg:y="0.11667in" svg:width="7.99167in" svg:height="4.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出生_死亡圖" table:style-name="ta4">
        <table:table-column table:style-name="co18" table:default-cell-style-name="ce1"/>
        <table:table-column table:style-name="co18" table:number-columns-repeated="2" table:default-cell-style-name="ce73"/>
        <table:table-column table:style-name="co18" table:number-columns-repeated="6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8">
            <text:p>各里出生、死亡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75">
            <text:p>出生</text:p>
          </table:table-cell>
          <table:table-cell office:value-type="string" table:style-name="ce75">
            <text:p>死亡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126" table:formula="msoxl:=SUM(B4:B77)" table:style-name="ce76">
            <text:p>126</text:p>
          </table:table-cell>
          <table:table-cell office:value-type="float" office:value="179" table:formula="msoxl:=SUM(C4:C77)" table:style-name="ce76">
            <text:p>17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H5" table:style-name="ce76">
            <text:p>0</text:p>
          </table:table-cell>
          <table:table-cell office:value-type="float" office:value="2" table:formula="msoxl:=各里異動數!K5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3" table:formula="msoxl:=各里異動數!H6" table:style-name="ce76">
            <text:p>3</text:p>
          </table:table-cell>
          <table:table-cell office:value-type="float" office:value="3" table:formula="msoxl:=各里異動數!K6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3" table:formula="msoxl:=各里異動數!H7" table:style-name="ce76">
            <text:p>3</text:p>
          </table:table-cell>
          <table:table-cell office:value-type="float" office:value="0" table:formula="msoxl:=各里異動數!K7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H8" table:style-name="ce76">
            <text:p>0</text:p>
          </table:table-cell>
          <table:table-cell office:value-type="float" office:value="1" table:formula="msoxl:=各里異動數!K8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H9" table:style-name="ce76">
            <text:p>0</text:p>
          </table:table-cell>
          <table:table-cell office:value-type="float" office:value="0" table:formula="msoxl:=各里異動數!K9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1" table:formula="msoxl:=各里異動數!H10" table:style-name="ce76">
            <text:p>1</text:p>
          </table:table-cell>
          <table:table-cell office:value-type="float" office:value="9" table:formula="msoxl:=各里異動數!K10" table:style-name="ce72">
            <text:p>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2" table:formula="msoxl:=各里異動數!H11" table:style-name="ce76">
            <text:p>2</text:p>
          </table:table-cell>
          <table:table-cell office:value-type="float" office:value="7" table:formula="msoxl:=各里異動數!K11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4" table:formula="msoxl:=各里異動數!H12" table:style-name="ce76">
            <text:p>4</text:p>
          </table:table-cell>
          <table:table-cell office:value-type="float" office:value="4" table:formula="msoxl:=各里異動數!K12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H13" table:style-name="ce76">
            <text:p>0</text:p>
          </table:table-cell>
          <table:table-cell office:value-type="float" office:value="2" table:formula="msoxl:=各里異動數!K13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3" table:formula="msoxl:=各里異動數!H14" table:style-name="ce76">
            <text:p>3</text:p>
          </table:table-cell>
          <table:table-cell office:value-type="float" office:value="0" table:formula="msoxl:=各里異動數!K14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1" table:formula="msoxl:=各里異動數!H15" table:style-name="ce76">
            <text:p>1</text:p>
          </table:table-cell>
          <table:table-cell office:value-type="float" office:value="2" table:formula="msoxl:=各里異動數!K15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2" table:formula="msoxl:=各里異動數!H16" table:style-name="ce76">
            <text:p>2</text:p>
          </table:table-cell>
          <table:table-cell office:value-type="float" office:value="1" table:formula="msoxl:=各里異動數!K16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1" table:formula="msoxl:=各里異動數!H17" table:style-name="ce76">
            <text:p>1</text:p>
          </table:table-cell>
          <table:table-cell office:value-type="float" office:value="1" table:formula="msoxl:=各里異動數!K17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H18" table:style-name="ce76">
            <text:p>0</text:p>
          </table:table-cell>
          <table:table-cell office:value-type="float" office:value="1" table:formula="msoxl:=各里異動數!K1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H19" table:style-name="ce76">
            <text:p>0</text:p>
          </table:table-cell>
          <table:table-cell office:value-type="float" office:value="0" table:formula="msoxl:=各里異動數!K1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1" table:formula="msoxl:=各里異動數!H20" table:style-name="ce76">
            <text:p>1</text:p>
          </table:table-cell>
          <table:table-cell office:value-type="float" office:value="3" table:formula="msoxl:=各里異動數!K2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H21" table:style-name="ce76">
            <text:p>0</text:p>
          </table:table-cell>
          <table:table-cell office:value-type="float" office:value="0" table:formula="msoxl:=各里異動數!K21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H22" table:style-name="ce76">
            <text:p>0</text:p>
          </table:table-cell>
          <table:table-cell office:value-type="float" office:value="3" table:formula="msoxl:=各里異動數!K22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H23" table:style-name="ce76">
            <text:p>0</text:p>
          </table:table-cell>
          <table:table-cell office:value-type="float" office:value="2" table:formula="msoxl:=各里異動數!K2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0" table:formula="msoxl:=各里異動數!H24" table:style-name="ce76">
            <text:p>0</text:p>
          </table:table-cell>
          <table:table-cell office:value-type="float" office:value="5" table:formula="msoxl:=各里異動數!K24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2" table:formula="msoxl:=各里異動數!H25" table:style-name="ce76">
            <text:p>2</text:p>
          </table:table-cell>
          <table:table-cell office:value-type="float" office:value="4" table:formula="msoxl:=各里異動數!K25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1" table:formula="msoxl:=各里異動數!H26" table:style-name="ce76">
            <text:p>1</text:p>
          </table:table-cell>
          <table:table-cell office:value-type="float" office:value="2" table:formula="msoxl:=各里異動數!K26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5" table:formula="msoxl:=各里異動數!H27" table:style-name="ce76">
            <text:p>5</text:p>
          </table:table-cell>
          <table:table-cell office:value-type="float" office:value="3" table:formula="msoxl:=各里異動數!K27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2" table:formula="msoxl:=各里異動數!H28" table:style-name="ce76">
            <text:p>2</text:p>
          </table:table-cell>
          <table:table-cell office:value-type="float" office:value="4" table:formula="msoxl:=各里異動數!K2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H29" table:style-name="ce76">
            <text:p>0</text:p>
          </table:table-cell>
          <table:table-cell office:value-type="float" office:value="0" table:formula="msoxl:=各里異動數!K2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4" table:formula="msoxl:=各里異動數!H30" table:style-name="ce76">
            <text:p>4</text:p>
          </table:table-cell>
          <table:table-cell office:value-type="float" office:value="2" table:formula="msoxl:=各里異動數!K3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1" table:formula="msoxl:=各里異動數!H31" table:style-name="ce76">
            <text:p>1</text:p>
          </table:table-cell>
          <table:table-cell office:value-type="float" office:value="2" table:formula="msoxl:=各里異動數!K3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1" table:formula="msoxl:=各里異動數!H32" table:style-name="ce76">
            <text:p>1</text:p>
          </table:table-cell>
          <table:table-cell office:value-type="float" office:value="0" table:formula="msoxl:=各里異動數!K3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1" table:formula="msoxl:=各里異動數!H33" table:style-name="ce76">
            <text:p>1</text:p>
          </table:table-cell>
          <table:table-cell office:value-type="float" office:value="3" table:formula="msoxl:=各里異動數!K3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1" table:formula="msoxl:=各里異動數!H34" table:style-name="ce76">
            <text:p>1</text:p>
          </table:table-cell>
          <table:table-cell office:value-type="float" office:value="0" table:formula="msoxl:=各里異動數!K3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2" table:formula="msoxl:=各里異動數!H35" table:style-name="ce76">
            <text:p>2</text:p>
          </table:table-cell>
          <table:table-cell office:value-type="float" office:value="2" table:formula="msoxl:=各里異動數!K3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1" table:formula="msoxl:=各里異動數!H36" table:style-name="ce76">
            <text:p>1</text:p>
          </table:table-cell>
          <table:table-cell office:value-type="float" office:value="4" table:formula="msoxl:=各里異動數!K36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2" table:formula="msoxl:=各里異動數!H37" table:style-name="ce76">
            <text:p>2</text:p>
          </table:table-cell>
          <table:table-cell office:value-type="float" office:value="1" table:formula="msoxl:=各里異動數!K3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1" table:formula="msoxl:=各里異動數!H38" table:style-name="ce76">
            <text:p>1</text:p>
          </table:table-cell>
          <table:table-cell office:value-type="float" office:value="0" table:formula="msoxl:=各里異動數!K38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H39" table:style-name="ce76">
            <text:p>0</text:p>
          </table:table-cell>
          <table:table-cell office:value-type="float" office:value="7" table:formula="msoxl:=各里異動數!K39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H40" table:style-name="ce76">
            <text:p>0</text:p>
          </table:table-cell>
          <table:table-cell office:value-type="float" office:value="2" table:formula="msoxl:=各里異動數!K4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H41" table:style-name="ce76">
            <text:p>0</text:p>
          </table:table-cell>
          <table:table-cell office:value-type="float" office:value="5" table:formula="msoxl:=各里異動數!K41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1" table:formula="msoxl:=各里異動數!H42" table:style-name="ce76">
            <text:p>1</text:p>
          </table:table-cell>
          <table:table-cell office:value-type="float" office:value="1" table:formula="msoxl:=各里異動數!K4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8" table:formula="msoxl:=各里異動數!H43" table:style-name="ce76">
            <text:p>8</text:p>
          </table:table-cell>
          <table:table-cell office:value-type="float" office:value="5" table:formula="msoxl:=各里異動數!K43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0" table:formula="msoxl:=各里異動數!H44" table:style-name="ce76">
            <text:p>0</text:p>
          </table:table-cell>
          <table:table-cell office:value-type="float" office:value="2" table:formula="msoxl:=各里異動數!K4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2" table:formula="msoxl:=各里異動數!H45" table:style-name="ce76">
            <text:p>2</text:p>
          </table:table-cell>
          <table:table-cell office:value-type="float" office:value="2" table:formula="msoxl:=各里異動數!K4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2" table:formula="msoxl:=各里異動數!H46" table:style-name="ce76">
            <text:p>2</text:p>
          </table:table-cell>
          <table:table-cell office:value-type="float" office:value="3" table:formula="msoxl:=各里異動數!K46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5" table:formula="msoxl:=各里異動數!H47" table:style-name="ce76">
            <text:p>5</text:p>
          </table:table-cell>
          <table:table-cell office:value-type="float" office:value="1" table:formula="msoxl:=各里異動數!K4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3" table:formula="msoxl:=各里異動數!H48" table:style-name="ce76">
            <text:p>3</text:p>
          </table:table-cell>
          <table:table-cell office:value-type="float" office:value="3" table:formula="msoxl:=各里異動數!K48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1" table:formula="msoxl:=各里異動數!H49" table:style-name="ce76">
            <text:p>1</text:p>
          </table:table-cell>
          <table:table-cell office:value-type="float" office:value="1" table:formula="msoxl:=各里異動數!K4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2" table:formula="msoxl:=各里異動數!H50" table:style-name="ce76">
            <text:p>2</text:p>
          </table:table-cell>
          <table:table-cell office:value-type="float" office:value="2" table:formula="msoxl:=各里異動數!K5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7" table:formula="msoxl:=各里異動數!H51" table:style-name="ce76">
            <text:p>7</text:p>
          </table:table-cell>
          <table:table-cell office:value-type="float" office:value="4" table:formula="msoxl:=各里異動數!K51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0" table:formula="msoxl:=各里異動數!H52" table:style-name="ce76">
            <text:p>0</text:p>
          </table:table-cell>
          <table:table-cell office:value-type="float" office:value="5" table:formula="msoxl:=各里異動數!K52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1" table:formula="msoxl:=各里異動數!H53" table:style-name="ce76">
            <text:p>1</text:p>
          </table:table-cell>
          <table:table-cell office:value-type="float" office:value="2" table:formula="msoxl:=各里異動數!K5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3" table:formula="msoxl:=各里異動數!H54" table:style-name="ce76">
            <text:p>3</text:p>
          </table:table-cell>
          <table:table-cell office:value-type="float" office:value="2" table:formula="msoxl:=各里異動數!K5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0" table:formula="msoxl:=各里異動數!H55" table:style-name="ce76">
            <text:p>0</text:p>
          </table:table-cell>
          <table:table-cell office:value-type="float" office:value="2" table:formula="msoxl:=各里異動數!K5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1" table:formula="msoxl:=各里異動數!H56" table:style-name="ce76">
            <text:p>1</text:p>
          </table:table-cell>
          <table:table-cell office:value-type="float" office:value="2" table:formula="msoxl:=各里異動數!K56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3" table:formula="msoxl:=各里異動數!H57" table:style-name="ce76">
            <text:p>3</text:p>
          </table:table-cell>
          <table:table-cell office:value-type="float" office:value="1" table:formula="msoxl:=各里異動數!K5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6" table:formula="msoxl:=各里異動數!H58" table:style-name="ce76">
            <text:p>6</text:p>
          </table:table-cell>
          <table:table-cell office:value-type="float" office:value="3" table:formula="msoxl:=各里異動數!K58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6" table:formula="msoxl:=各里異動數!H59" table:style-name="ce76">
            <text:p>6</text:p>
          </table:table-cell>
          <table:table-cell office:value-type="float" office:value="10" table:formula="msoxl:=各里異動數!K59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3" table:formula="msoxl:=各里異動數!H60" table:style-name="ce76">
            <text:p>3</text:p>
          </table:table-cell>
          <table:table-cell office:value-type="float" office:value="3" table:formula="msoxl:=各里異動數!K6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H61" table:style-name="ce76">
            <text:p>0</text:p>
          </table:table-cell>
          <table:table-cell office:value-type="float" office:value="2" table:formula="msoxl:=各里異動數!K6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3" table:formula="msoxl:=各里異動數!H62" table:style-name="ce76">
            <text:p>3</text:p>
          </table:table-cell>
          <table:table-cell office:value-type="float" office:value="0" table:formula="msoxl:=各里異動數!K6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1" table:formula="msoxl:=各里異動數!H63" table:style-name="ce76">
            <text:p>1</text:p>
          </table:table-cell>
          <table:table-cell office:value-type="float" office:value="0" table:formula="msoxl:=各里異動數!K6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H64" table:style-name="ce76">
            <text:p>0</text:p>
          </table:table-cell>
          <table:table-cell office:value-type="float" office:value="0" table:formula="msoxl:=各里異動數!K6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4" table:formula="msoxl:=各里異動數!H65" table:style-name="ce76">
            <text:p>4</text:p>
          </table:table-cell>
          <table:table-cell office:value-type="float" office:value="2" table:formula="msoxl:=各里異動數!K6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5" table:formula="msoxl:=各里異動數!H66" table:style-name="ce76">
            <text:p>5</text:p>
          </table:table-cell>
          <table:table-cell office:value-type="float" office:value="5" table:formula="msoxl:=各里異動數!K66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2" table:formula="msoxl:=各里異動數!H67" table:style-name="ce76">
            <text:p>2</text:p>
          </table:table-cell>
          <table:table-cell office:value-type="float" office:value="1" table:formula="msoxl:=各里異動數!K6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0" table:formula="msoxl:=各里異動數!H68" table:style-name="ce76">
            <text:p>0</text:p>
          </table:table-cell>
          <table:table-cell office:value-type="float" office:value="2" table:formula="msoxl:=各里異動數!K6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1" table:formula="msoxl:=各里異動數!H69" table:style-name="ce76">
            <text:p>1</text:p>
          </table:table-cell>
          <table:table-cell office:value-type="float" office:value="6" table:formula="msoxl:=各里異動數!K69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H70" table:style-name="ce76">
            <text:p>0</text:p>
          </table:table-cell>
          <table:table-cell office:value-type="float" office:value="0" table:formula="msoxl:=各里異動數!K70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0" table:formula="msoxl:=各里異動數!H71" table:style-name="ce76">
            <text:p>0</text:p>
          </table:table-cell>
          <table:table-cell office:value-type="float" office:value="1" table:formula="msoxl:=各里異動數!K7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H72" table:style-name="ce76">
            <text:p>0</text:p>
          </table:table-cell>
          <table:table-cell office:value-type="float" office:value="1" table:formula="msoxl:=各里異動數!K7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1" table:formula="msoxl:=各里異動數!H73" table:style-name="ce76">
            <text:p>1</text:p>
          </table:table-cell>
          <table:table-cell office:value-type="float" office:value="2" table:formula="msoxl:=各里異動數!K7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0" table:formula="msoxl:=各里異動數!H74" table:style-name="ce76">
            <text:p>0</text:p>
          </table:table-cell>
          <table:table-cell office:value-type="float" office:value="2" table:formula="msoxl:=各里異動數!K7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2" table:formula="msoxl:=各里異動數!H75" table:style-name="ce76">
            <text:p>2</text:p>
          </table:table-cell>
          <table:table-cell office:value-type="float" office:value="5" table:formula="msoxl:=各里異動數!K75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3" table:formula="msoxl:=各里異動數!H76" table:style-name="ce76">
            <text:p>3</text:p>
          </table:table-cell>
          <table:table-cell office:value-type="float" office:value="2" table:formula="msoxl:=各里異動數!K76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5" table:formula="msoxl:=各里異動數!H77" table:style-name="ce76">
            <text:p>5</text:p>
          </table:table-cell>
          <table:table-cell office:value-type="float" office:value="7" table:formula="msoxl:=各里異動數!K77" table:style-name="ce72">
            <text:p>7</text:p>
          </table:table-cell>
          <table:table-cell table:number-columns-repeated="16381"/>
        </table:table-row>
        <table:table-row table:style-name="ro9">
          <table:table-cell table:style-name="ce15"/>
          <table:table-cell table:style-name="ce76"/>
          <table:table-cell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1" svg:x="0in" svg:y="0.20833in" svg:width="7.75833in" svg:height="4.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_離婚圖" table:style-name="ta3">
        <table:table-column table:style-name="co18" table:number-columns-repeated="9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8">
            <text:p>各里結婚、離婚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68">
            <text:p>結婚</text:p>
          </table:table-cell>
          <table:table-cell office:value-type="string" table:style-name="ce68">
            <text:p>離婚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110" table:formula="msoxl:=SUM(B4:B77)" table:style-name="ce77">
            <text:p>110</text:p>
          </table:table-cell>
          <table:table-cell office:value-type="float" office:value="31" table:formula="msoxl:=SUM(C4:C77)" table:style-name="ce77">
            <text:p>3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2" table:formula="msoxl:=各里異動數!N5" table:style-name="ce78">
            <text:p>2</text:p>
          </table:table-cell>
          <table:table-cell office:value-type="float" office:value="0" table:formula="msoxl:=各里異動數!O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1" table:formula="msoxl:=各里異動數!N6" table:style-name="ce78">
            <text:p>1</text:p>
          </table:table-cell>
          <table:table-cell office:value-type="float" office:value="0" table:formula="msoxl:=各里異動數!O6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1" table:formula="msoxl:=各里異動數!N7" table:style-name="ce78">
            <text:p>1</text:p>
          </table:table-cell>
          <table:table-cell office:value-type="float" office:value="0" table:formula="msoxl:=各里異動數!O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N8" table:style-name="ce78">
            <text:p>0</text:p>
          </table:table-cell>
          <table:table-cell office:value-type="float" office:value="1" table:formula="msoxl:=各里異動數!O8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N9" table:style-name="ce78">
            <text:p>0</text:p>
          </table:table-cell>
          <table:table-cell office:value-type="float" office:value="0" table:formula="msoxl:=各里異動數!O9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1" table:formula="msoxl:=各里異動數!N10" table:style-name="ce78">
            <text:p>1</text:p>
          </table:table-cell>
          <table:table-cell office:value-type="float" office:value="0" table:formula="msoxl:=各里異動數!O10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2" table:formula="msoxl:=各里異動數!N11" table:style-name="ce78">
            <text:p>2</text:p>
          </table:table-cell>
          <table:table-cell office:value-type="float" office:value="1" table:formula="msoxl:=各里異動數!O11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2" table:formula="msoxl:=各里異動數!N12" table:style-name="ce78">
            <text:p>2</text:p>
          </table:table-cell>
          <table:table-cell office:value-type="float" office:value="1" table:formula="msoxl:=各里異動數!O12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N13" table:style-name="ce78">
            <text:p>0</text:p>
          </table:table-cell>
          <table:table-cell office:value-type="float" office:value="1" table:formula="msoxl:=各里異動數!O13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0" table:formula="msoxl:=各里異動數!N14" table:style-name="ce78">
            <text:p>0</text:p>
          </table:table-cell>
          <table:table-cell office:value-type="float" office:value="1" table:formula="msoxl:=各里異動數!O14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2" table:formula="msoxl:=各里異動數!N15" table:style-name="ce78">
            <text:p>2</text:p>
          </table:table-cell>
          <table:table-cell office:value-type="float" office:value="0" table:formula="msoxl:=各里異動數!O1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1" table:formula="msoxl:=各里異動數!N16" table:style-name="ce78">
            <text:p>1</text:p>
          </table:table-cell>
          <table:table-cell office:value-type="float" office:value="0" table:formula="msoxl:=各里異動數!O16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N17" table:style-name="ce78">
            <text:p>0</text:p>
          </table:table-cell>
          <table:table-cell office:value-type="float" office:value="0" table:formula="msoxl:=各里異動數!O1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N18" table:style-name="ce78">
            <text:p>0</text:p>
          </table:table-cell>
          <table:table-cell office:value-type="float" office:value="0" table:formula="msoxl:=各里異動數!O1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N19" table:style-name="ce78">
            <text:p>0</text:p>
          </table:table-cell>
          <table:table-cell office:value-type="float" office:value="0" table:formula="msoxl:=各里異動數!O1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0" table:formula="msoxl:=各里異動數!N20" table:style-name="ce78">
            <text:p>0</text:p>
          </table:table-cell>
          <table:table-cell office:value-type="float" office:value="0" table:formula="msoxl:=各里異動數!O2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N21" table:style-name="ce78">
            <text:p>0</text:p>
          </table:table-cell>
          <table:table-cell office:value-type="float" office:value="0" table:formula="msoxl:=各里異動數!O2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N22" table:style-name="ce78">
            <text:p>0</text:p>
          </table:table-cell>
          <table:table-cell office:value-type="float" office:value="0" table:formula="msoxl:=各里異動數!O2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1" table:formula="msoxl:=各里異動數!N23" table:style-name="ce78">
            <text:p>1</text:p>
          </table:table-cell>
          <table:table-cell office:value-type="float" office:value="0" table:formula="msoxl:=各里異動數!O2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1" table:formula="msoxl:=各里異動數!N24" table:style-name="ce78">
            <text:p>1</text:p>
          </table:table-cell>
          <table:table-cell office:value-type="float" office:value="0" table:formula="msoxl:=各里異動數!O2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3" table:formula="msoxl:=各里異動數!N25" table:style-name="ce78">
            <text:p>3</text:p>
          </table:table-cell>
          <table:table-cell office:value-type="float" office:value="0" table:formula="msoxl:=各里異動數!O2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N26" table:style-name="ce78">
            <text:p>0</text:p>
          </table:table-cell>
          <table:table-cell office:value-type="float" office:value="1" table:formula="msoxl:=各里異動數!O2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2" table:formula="msoxl:=各里異動數!N27" table:style-name="ce78">
            <text:p>2</text:p>
          </table:table-cell>
          <table:table-cell office:value-type="float" office:value="0" table:formula="msoxl:=各里異動數!O2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3" table:formula="msoxl:=各里異動數!N28" table:style-name="ce78">
            <text:p>3</text:p>
          </table:table-cell>
          <table:table-cell office:value-type="float" office:value="0" table:formula="msoxl:=各里異動數!O2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N29" table:style-name="ce78">
            <text:p>0</text:p>
          </table:table-cell>
          <table:table-cell office:value-type="float" office:value="0" table:formula="msoxl:=各里異動數!O2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3" table:formula="msoxl:=各里異動數!N30" table:style-name="ce78">
            <text:p>3</text:p>
          </table:table-cell>
          <table:table-cell office:value-type="float" office:value="2" table:formula="msoxl:=各里異動數!O30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1" table:formula="msoxl:=各里異動數!N31" table:style-name="ce78">
            <text:p>1</text:p>
          </table:table-cell>
          <table:table-cell office:value-type="float" office:value="0" table:formula="msoxl:=各里異動數!O3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1" table:formula="msoxl:=各里異動數!N32" table:style-name="ce78">
            <text:p>1</text:p>
          </table:table-cell>
          <table:table-cell office:value-type="float" office:value="0" table:formula="msoxl:=各里異動數!O3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2" table:formula="msoxl:=各里異動數!N33" table:style-name="ce78">
            <text:p>2</text:p>
          </table:table-cell>
          <table:table-cell office:value-type="float" office:value="0" table:formula="msoxl:=各里異動數!O3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2" table:formula="msoxl:=各里異動數!N34" table:style-name="ce78">
            <text:p>2</text:p>
          </table:table-cell>
          <table:table-cell office:value-type="float" office:value="0" table:formula="msoxl:=各里異動數!O3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4" table:formula="msoxl:=各里異動數!N35" table:style-name="ce78">
            <text:p>4</text:p>
          </table:table-cell>
          <table:table-cell office:value-type="float" office:value="0" table:formula="msoxl:=各里異動數!O3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3" table:formula="msoxl:=各里異動數!N36" table:style-name="ce78">
            <text:p>3</text:p>
          </table:table-cell>
          <table:table-cell office:value-type="float" office:value="0" table:formula="msoxl:=各里異動數!O3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0" table:formula="msoxl:=各里異動數!N37" table:style-name="ce78">
            <text:p>0</text:p>
          </table:table-cell>
          <table:table-cell office:value-type="float" office:value="1" table:formula="msoxl:=各里異動數!O37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0" table:formula="msoxl:=各里異動數!N38" table:style-name="ce78">
            <text:p>0</text:p>
          </table:table-cell>
          <table:table-cell office:value-type="float" office:value="0" table:formula="msoxl:=各里異動數!O3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N39" table:style-name="ce78">
            <text:p>0</text:p>
          </table:table-cell>
          <table:table-cell office:value-type="float" office:value="0" table:formula="msoxl:=各里異動數!O3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N40" table:style-name="ce78">
            <text:p>0</text:p>
          </table:table-cell>
          <table:table-cell office:value-type="float" office:value="0" table:formula="msoxl:=各里異動數!O4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1" table:formula="msoxl:=各里異動數!N41" table:style-name="ce78">
            <text:p>1</text:p>
          </table:table-cell>
          <table:table-cell office:value-type="float" office:value="1" table:formula="msoxl:=各里異動數!O4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1" table:formula="msoxl:=各里異動數!N42" table:style-name="ce78">
            <text:p>1</text:p>
          </table:table-cell>
          <table:table-cell office:value-type="float" office:value="0" table:formula="msoxl:=各里異動數!O4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4" table:formula="msoxl:=各里異動數!N43" table:style-name="ce78">
            <text:p>4</text:p>
          </table:table-cell>
          <table:table-cell office:value-type="float" office:value="1" table:formula="msoxl:=各里異動數!O43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0" table:formula="msoxl:=各里異動數!N44" table:style-name="ce78">
            <text:p>0</text:p>
          </table:table-cell>
          <table:table-cell office:value-type="float" office:value="1" table:formula="msoxl:=各里異動數!O44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1" table:formula="msoxl:=各里異動數!N45" table:style-name="ce78">
            <text:p>1</text:p>
          </table:table-cell>
          <table:table-cell office:value-type="float" office:value="1" table:formula="msoxl:=各里異動數!O4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5" table:formula="msoxl:=各里異動數!N46" table:style-name="ce78">
            <text:p>5</text:p>
          </table:table-cell>
          <table:table-cell office:value-type="float" office:value="2" table:formula="msoxl:=各里異動數!O46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5" table:formula="msoxl:=各里異動數!N47" table:style-name="ce78">
            <text:p>5</text:p>
          </table:table-cell>
          <table:table-cell office:value-type="float" office:value="0" table:formula="msoxl:=各里異動數!O4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0" table:formula="msoxl:=各里異動數!N48" table:style-name="ce78">
            <text:p>0</text:p>
          </table:table-cell>
          <table:table-cell office:value-type="float" office:value="1" table:formula="msoxl:=各里異動數!O48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1" table:formula="msoxl:=各里異動數!N49" table:style-name="ce78">
            <text:p>1</text:p>
          </table:table-cell>
          <table:table-cell office:value-type="float" office:value="1" table:formula="msoxl:=各里異動數!O49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1" table:formula="msoxl:=各里異動數!N50" table:style-name="ce78">
            <text:p>1</text:p>
          </table:table-cell>
          <table:table-cell office:value-type="float" office:value="0" table:formula="msoxl:=各里異動數!O5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4" table:formula="msoxl:=各里異動數!N51" table:style-name="ce78">
            <text:p>4</text:p>
          </table:table-cell>
          <table:table-cell office:value-type="float" office:value="3" table:formula="msoxl:=各里異動數!O51" table:style-name="ce78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1" table:formula="msoxl:=各里異動數!N52" table:style-name="ce78">
            <text:p>1</text:p>
          </table:table-cell>
          <table:table-cell office:value-type="float" office:value="0" table:formula="msoxl:=各里異動數!O5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1" table:formula="msoxl:=各里異動數!N53" table:style-name="ce78">
            <text:p>1</text:p>
          </table:table-cell>
          <table:table-cell office:value-type="float" office:value="1" table:formula="msoxl:=各里異動數!O53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6" table:formula="msoxl:=各里異動數!N54" table:style-name="ce78">
            <text:p>6</text:p>
          </table:table-cell>
          <table:table-cell office:value-type="float" office:value="0" table:formula="msoxl:=各里異動數!O5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0" table:formula="msoxl:=各里異動數!N55" table:style-name="ce78">
            <text:p>0</text:p>
          </table:table-cell>
          <table:table-cell office:value-type="float" office:value="0" table:formula="msoxl:=各里異動數!O5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1" table:formula="msoxl:=各里異動數!N56" table:style-name="ce78">
            <text:p>1</text:p>
          </table:table-cell>
          <table:table-cell office:value-type="float" office:value="1" table:formula="msoxl:=各里異動數!O5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2" table:formula="msoxl:=各里異動數!N57" table:style-name="ce78">
            <text:p>2</text:p>
          </table:table-cell>
          <table:table-cell office:value-type="float" office:value="0" table:formula="msoxl:=各里異動數!O5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3" table:formula="msoxl:=各里異動數!N58" table:style-name="ce78">
            <text:p>3</text:p>
          </table:table-cell>
          <table:table-cell office:value-type="float" office:value="2" table:formula="msoxl:=各里異動數!O58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2" table:formula="msoxl:=各里異動數!N59" table:style-name="ce78">
            <text:p>2</text:p>
          </table:table-cell>
          <table:table-cell office:value-type="float" office:value="2" table:formula="msoxl:=各里異動數!O59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3" table:formula="msoxl:=各里異動數!N60" table:style-name="ce78">
            <text:p>3</text:p>
          </table:table-cell>
          <table:table-cell office:value-type="float" office:value="0" table:formula="msoxl:=各里異動數!O6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1" table:formula="msoxl:=各里異動數!N61" table:style-name="ce78">
            <text:p>1</text:p>
          </table:table-cell>
          <table:table-cell office:value-type="float" office:value="1" table:formula="msoxl:=各里異動數!O6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3" table:formula="msoxl:=各里異動數!N62" table:style-name="ce78">
            <text:p>3</text:p>
          </table:table-cell>
          <table:table-cell office:value-type="float" office:value="0" table:formula="msoxl:=各里異動數!O6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1" table:formula="msoxl:=各里異動數!N63" table:style-name="ce78">
            <text:p>1</text:p>
          </table:table-cell>
          <table:table-cell office:value-type="float" office:value="0" table:formula="msoxl:=各里異動數!O6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N64" table:style-name="ce78">
            <text:p>0</text:p>
          </table:table-cell>
          <table:table-cell office:value-type="float" office:value="0" table:formula="msoxl:=各里異動數!O6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2" table:formula="msoxl:=各里異動數!N65" table:style-name="ce78">
            <text:p>2</text:p>
          </table:table-cell>
          <table:table-cell office:value-type="float" office:value="1" table:formula="msoxl:=各里異動數!O6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5" table:formula="msoxl:=各里異動數!N66" table:style-name="ce78">
            <text:p>5</text:p>
          </table:table-cell>
          <table:table-cell office:value-type="float" office:value="2" table:formula="msoxl:=各里異動數!O66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1" table:formula="msoxl:=各里異動數!N67" table:style-name="ce78">
            <text:p>1</text:p>
          </table:table-cell>
          <table:table-cell office:value-type="float" office:value="0" table:formula="msoxl:=各里異動數!O6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1" table:formula="msoxl:=各里異動數!N68" table:style-name="ce78">
            <text:p>1</text:p>
          </table:table-cell>
          <table:table-cell office:value-type="float" office:value="0" table:formula="msoxl:=各里異動數!O6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2" table:formula="msoxl:=各里異動數!N69" table:style-name="ce78">
            <text:p>2</text:p>
          </table:table-cell>
          <table:table-cell office:value-type="float" office:value="0" table:formula="msoxl:=各里異動數!O6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1" table:formula="msoxl:=各里異動數!N70" table:style-name="ce78">
            <text:p>1</text:p>
          </table:table-cell>
          <table:table-cell office:value-type="float" office:value="0" table:formula="msoxl:=各里異動數!O7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1" table:formula="msoxl:=各里異動數!N71" table:style-name="ce78">
            <text:p>1</text:p>
          </table:table-cell>
          <table:table-cell office:value-type="float" office:value="0" table:formula="msoxl:=各里異動數!O7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1" table:formula="msoxl:=各里異動數!N72" table:style-name="ce78">
            <text:p>1</text:p>
          </table:table-cell>
          <table:table-cell office:value-type="float" office:value="0" table:formula="msoxl:=各里異動數!O7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N73" table:style-name="ce78">
            <text:p>0</text:p>
          </table:table-cell>
          <table:table-cell office:value-type="float" office:value="0" table:formula="msoxl:=各里異動數!O7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0" table:formula="msoxl:=各里異動數!N74" table:style-name="ce78">
            <text:p>0</text:p>
          </table:table-cell>
          <table:table-cell office:value-type="float" office:value="0" table:formula="msoxl:=各里異動數!O7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5" table:formula="msoxl:=各里異動數!N75" table:style-name="ce78">
            <text:p>5</text:p>
          </table:table-cell>
          <table:table-cell office:value-type="float" office:value="0" table:formula="msoxl:=各里異動數!O7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4" table:formula="msoxl:=各里異動數!N76" table:style-name="ce78">
            <text:p>4</text:p>
          </table:table-cell>
          <table:table-cell office:value-type="float" office:value="0" table:formula="msoxl:=各里異動數!O7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2" table:formula="msoxl:=各里異動數!N77" table:style-name="ce78">
            <text:p>2</text:p>
          </table:table-cell>
          <table:table-cell office:value-type="float" office:value="1" table:formula="msoxl:=各里異動數!O77" table:style-name="ce78">
            <text:p>1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2" draw:style-name="a2" draw:name="Chart 1" svg:x="0.01667in" svg:y="0.18333in" svg:width="7.75833in" svg:height="5.4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、離婚率圖" table:style-name="ta3">
        <table:table-column table:style-name="co19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8">
            <text:p>各里結婚率、離婚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結婚率</text:p>
          </table:table-cell>
          <table:table-cell office:value-type="string" table:style-name="ce68">
            <text:p>離婚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4.158384059982446" table:formula="msoxl:=SUM(B4:B76)" table:style-name="ce79">
            <text:p>34.16<text:s/></text:p>
          </table:table-cell>
          <table:table-cell office:value-type="float" office:value="10.324334375229306" table:formula="msoxl:=SUM(C4:C76)" table:style-name="ce79">
            <text:p>10.3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出生_死亡圖!A4" table:style-name="ce15">
            <text:p>文化里</text:p>
          </table:table-cell>
          <table:table-cell office:value-type="float" office:value="1.3995801259622112" table:formula="msoxl:=各里統計表!J4" table:style-name="ce80">
            <text:p>1.40<text:s/></text:p>
          </table:table-cell>
          <table:table-cell office:value-type="float" office:value="0" table:formula="msoxl:=各里統計表!L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出生_死亡圖!A5" table:style-name="ce15">
            <text:p>下廍里</text:p>
          </table:table-cell>
          <table:table-cell office:value-type="float" office:value="0.15472690700912889" table:formula="msoxl:=各里統計表!J5" table:style-name="ce80">
            <text:p>0.15<text:s/></text:p>
          </table:table-cell>
          <table:table-cell office:value-type="float" office:value="0" table:formula="msoxl:=各里統計表!L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出生_死亡圖!A6" table:style-name="ce15">
            <text:p>興北里</text:p>
          </table:table-cell>
          <table:table-cell office:value-type="float" office:value="0.5083884087442806" table:formula="msoxl:=各里統計表!J6" table:style-name="ce80">
            <text:p>0.51<text:s/></text:p>
          </table:table-cell>
          <table:table-cell office:value-type="float" office:value="0" table:formula="msoxl:=各里統計表!L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出生_死亡圖!A7" table:style-name="ce15">
            <text:p>信義里</text:p>
          </table:table-cell>
          <table:table-cell office:value-type="float" office:value="0" table:formula="msoxl:=各里統計表!J7" table:style-name="ce80">
            <text:p>0.00<text:s/></text:p>
          </table:table-cell>
          <table:table-cell office:value-type="float" office:value="1.1092623405435387" table:formula="msoxl:=各里統計表!L7" table:style-name="ce80">
            <text:p>1.1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出生_死亡圖!A8" table:style-name="ce15">
            <text:p>民生里</text:p>
          </table:table-cell>
          <table:table-cell office:value-type="float" office:value="0" table:formula="msoxl:=各里統計表!J8" table:style-name="ce80">
            <text:p>0.00<text:s/></text:p>
          </table:table-cell>
          <table:table-cell office:value-type="float" office:value="0" table:formula="msoxl:=各里統計表!L8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出生_死亡圖!A9" table:style-name="ce15">
            <text:p>陽明里</text:p>
          </table:table-cell>
          <table:table-cell office:value-type="float" office:value="0.50709939148073024" table:formula="msoxl:=各里統計表!J9" table:style-name="ce80">
            <text:p>0.51<text:s/></text:p>
          </table:table-cell>
          <table:table-cell office:value-type="float" office:value="0" table:formula="msoxl:=各里統計表!L9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出生_死亡圖!A10" table:style-name="ce15">
            <text:p>萬安里</text:p>
          </table:table-cell>
          <table:table-cell office:value-type="float" office:value="0.44878267698866825" table:formula="msoxl:=各里統計表!J10" table:style-name="ce80">
            <text:p>0.45<text:s/></text:p>
          </table:table-cell>
          <table:table-cell office:value-type="float" office:value="0.22439133849433412" table:formula="msoxl:=各里統計表!L10" table:style-name="ce80">
            <text:p>0.2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出生_死亡圖!A11" table:style-name="ce15">
            <text:p>新興里</text:p>
          </table:table-cell>
          <table:table-cell office:value-type="float" office:value="0.30525030525030528" table:formula="msoxl:=各里統計表!J11" table:style-name="ce80">
            <text:p>0.31<text:s/></text:p>
          </table:table-cell>
          <table:table-cell office:value-type="float" office:value="0.15262515262515264" table:formula="msoxl:=各里統計表!L11" table:style-name="ce80">
            <text:p>0.1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出生_死亡圖!A12" table:style-name="ce15">
            <text:p>新華里</text:p>
          </table:table-cell>
          <table:table-cell office:value-type="float" office:value="0" table:formula="msoxl:=各里統計表!J12" table:style-name="ce80">
            <text:p>0.00<text:s/></text:p>
          </table:table-cell>
          <table:table-cell office:value-type="float" office:value="0.48065368901706318" table:formula="msoxl:=各里統計表!L12" table:style-name="ce80">
            <text:p>0.48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出生_死亡圖!A13" table:style-name="ce15">
            <text:p>龍山里</text:p>
          </table:table-cell>
          <table:table-cell office:value-type="float" office:value="0" table:formula="msoxl:=各里統計表!J13" table:style-name="ce80">
            <text:p>0.00<text:s/></text:p>
          </table:table-cell>
          <table:table-cell office:value-type="float" office:value="0.44832997085855186" table:formula="msoxl:=各里統計表!L13" table:style-name="ce80">
            <text:p>0.4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出生_死亡圖!A14" table:style-name="ce15">
            <text:p>中山里</text:p>
          </table:table-cell>
          <table:table-cell office:value-type="float" office:value="2.0607934054611028" table:formula="msoxl:=各里統計表!J14" table:style-name="ce80">
            <text:p>2.06<text:s/></text:p>
          </table:table-cell>
          <table:table-cell office:value-type="float" office:value="0" table:formula="msoxl:=各里統計表!L1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出生_死亡圖!A15" table:style-name="ce15">
            <text:p>中正里</text:p>
          </table:table-cell>
          <table:table-cell office:value-type="float" office:value="0.60386473429951693" table:formula="msoxl:=各里統計表!J15" table:style-name="ce80">
            <text:p>0.60<text:s/></text:p>
          </table:table-cell>
          <table:table-cell office:value-type="float" office:value="0" table:formula="msoxl:=各里統計表!L1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出生_死亡圖!A16" table:style-name="ce15">
            <text:p>永福里</text:p>
          </table:table-cell>
          <table:table-cell office:value-type="float" office:value="0" table:formula="msoxl:=各里統計表!J16" table:style-name="ce80">
            <text:p>0.00<text:s/></text:p>
          </table:table-cell>
          <table:table-cell office:value-type="float" office:value="0" table:formula="msoxl:=各里統計表!L1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出生_死亡圖!A17" table:style-name="ce15">
            <text:p>光復里</text:p>
          </table:table-cell>
          <table:table-cell office:value-type="float" office:value="0" table:formula="msoxl:=各里統計表!J17" table:style-name="ce80">
            <text:p>0.00<text:s/></text:p>
          </table:table-cell>
          <table:table-cell office:value-type="float" office:value="0" table:formula="msoxl:=各里統計表!L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出生_死亡圖!A18" table:style-name="ce15">
            <text:p>光華里</text:p>
          </table:table-cell>
          <table:table-cell office:value-type="float" office:value="0" table:formula="msoxl:=各里統計表!J18" table:style-name="ce80">
            <text:p>0.00<text:s/></text:p>
          </table:table-cell>
          <table:table-cell office:value-type="float" office:value="0" table:formula="msoxl:=各里統計表!L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出生_死亡圖!A19" table:style-name="ce15">
            <text:p>萬壽里</text:p>
          </table:table-cell>
          <table:table-cell office:value-type="float" office:value="0" table:formula="msoxl:=各里統計表!J19" table:style-name="ce80">
            <text:p>0.00<text:s/></text:p>
          </table:table-cell>
          <table:table-cell office:value-type="float" office:value="0" table:formula="msoxl:=各里統計表!L1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出生_死亡圖!A20" table:style-name="ce15">
            <text:p>中央里</text:p>
          </table:table-cell>
          <table:table-cell office:value-type="float" office:value="0" table:formula="msoxl:=各里統計表!J20" table:style-name="ce80">
            <text:p>0.00<text:s/></text:p>
          </table:table-cell>
          <table:table-cell office:value-type="float" office:value="0" table:formula="msoxl:=各里統計表!L2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出生_死亡圖!A21" table:style-name="ce15">
            <text:p>富貴里</text:p>
          </table:table-cell>
          <table:table-cell office:value-type="float" office:value="0" table:formula="msoxl:=各里統計表!J21" table:style-name="ce80">
            <text:p>0.00<text:s/></text:p>
          </table:table-cell>
          <table:table-cell office:value-type="float" office:value="0" table:formula="msoxl:=各里統計表!L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出生_死亡圖!A22" table:style-name="ce15">
            <text:p>民權里</text:p>
          </table:table-cell>
          <table:table-cell office:value-type="float" office:value="0.90702947845804993" table:formula="msoxl:=各里統計表!J22" table:style-name="ce80">
            <text:p>0.91<text:s/></text:p>
          </table:table-cell>
          <table:table-cell office:value-type="float" office:value="0" table:formula="msoxl:=各里統計表!L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出生_死亡圖!A23" table:style-name="ce15">
            <text:p>西興里</text:p>
          </table:table-cell>
          <table:table-cell office:value-type="float" office:value="0.26062027625749284" table:formula="msoxl:=各里統計表!J23" table:style-name="ce80">
            <text:p>0.26<text:s/></text:p>
          </table:table-cell>
          <table:table-cell office:value-type="float" office:value="0" table:formula="msoxl:=各里統計表!L2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出生_死亡圖!A24" table:style-name="ce15">
            <text:p>西勢里</text:p>
          </table:table-cell>
          <table:table-cell office:value-type="float" office:value="0.67643742953776775" table:formula="msoxl:=各里統計表!J24" table:style-name="ce80">
            <text:p>0.68<text:s/></text:p>
          </table:table-cell>
          <table:table-cell office:value-type="float" office:value="0" table:formula="msoxl:=各里統計表!L2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出生_死亡圖!A25" table:style-name="ce15">
            <text:p>忠孝里</text:p>
          </table:table-cell>
          <table:table-cell office:value-type="float" office:value="0" table:formula="msoxl:=各里統計表!J25" table:style-name="ce80">
            <text:p>0.00<text:s/></text:p>
          </table:table-cell>
          <table:table-cell office:value-type="float" office:value="0.72966070777088654" table:formula="msoxl:=各里統計表!L25" table:style-name="ce80">
            <text:p>0.73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出生_死亡圖!A26" table:style-name="ce15">
            <text:p>忠權里</text:p>
          </table:table-cell>
          <table:table-cell office:value-type="float" office:value="0.52770448548812665" table:formula="msoxl:=各里統計表!J26" table:style-name="ce80">
            <text:p>0.53<text:s/></text:p>
          </table:table-cell>
          <table:table-cell office:value-type="float" office:value="0" table:formula="msoxl:=各里統計表!L2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出生_死亡圖!A27" table:style-name="ce15">
            <text:p>五權里</text:p>
          </table:table-cell>
          <table:table-cell office:value-type="float" office:value="0.59802651250872119" table:formula="msoxl:=各里統計表!J27" table:style-name="ce80">
            <text:p>0.60<text:s/></text:p>
          </table:table-cell>
          <table:table-cell office:value-type="float" office:value="0" table:formula="msoxl:=各里統計表!L2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出生_死亡圖!A28" table:style-name="ce15">
            <text:p>長樂里</text:p>
          </table:table-cell>
          <table:table-cell office:value-type="float" office:value="0" table:formula="msoxl:=各里統計表!J28" table:style-name="ce80">
            <text:p>0.00<text:s/></text:p>
          </table:table-cell>
          <table:table-cell office:value-type="float" office:value="0" table:formula="msoxl:=各里統計表!L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出生_死亡圖!A29" table:style-name="ce15">
            <text:p>東芳里</text:p>
          </table:table-cell>
          <table:table-cell office:value-type="float" office:value="0.7286859363614282" table:formula="msoxl:=各里統計表!J29" table:style-name="ce80">
            <text:p>0.73<text:s/></text:p>
          </table:table-cell>
          <table:table-cell office:value-type="float" office:value="0.48579062424095215" table:formula="msoxl:=各里統計表!L29" table:style-name="ce80">
            <text:p>0.49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出生_死亡圖!A30" table:style-name="ce15">
            <text:p>南安里</text:p>
          </table:table-cell>
          <table:table-cell office:value-type="float" office:value="0.39848575413428972" table:formula="msoxl:=各里統計表!J30" table:style-name="ce80">
            <text:p>0.40<text:s/></text:p>
          </table:table-cell>
          <table:table-cell office:value-type="float" office:value="0" table:formula="msoxl:=各里統計表!L3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出生_死亡圖!A31" table:style-name="ce15">
            <text:p>南美里</text:p>
          </table:table-cell>
          <table:table-cell office:value-type="float" office:value="0.44923629829290207" table:formula="msoxl:=各里統計表!J31" table:style-name="ce80">
            <text:p>0.45<text:s/></text:p>
          </table:table-cell>
          <table:table-cell office:value-type="float" office:value="0" table:formula="msoxl:=各里統計表!L3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出生_死亡圖!A32" table:style-name="ce15">
            <text:p>莿桐里</text:p>
          </table:table-cell>
          <table:table-cell office:value-type="float" office:value="0.58582308142940831" table:formula="msoxl:=各里統計表!J32" table:style-name="ce80">
            <text:p>0.59<text:s/></text:p>
          </table:table-cell>
          <table:table-cell office:value-type="float" office:value="0" table:formula="msoxl:=各里統計表!L3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出生_死亡圖!A33" table:style-name="ce15">
            <text:p>磚磘里</text:p>
          </table:table-cell>
          <table:table-cell office:value-type="float" office:value="0.53640874346251843" table:formula="msoxl:=各里統計表!J33" table:style-name="ce80">
            <text:p>0.54<text:s/></text:p>
          </table:table-cell>
          <table:table-cell office:value-type="float" office:value="0" table:formula="msoxl:=各里統計表!L3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出生_死亡圖!A34" table:style-name="ce15">
            <text:p>平和里</text:p>
          </table:table-cell>
          <table:table-cell office:value-type="float" office:value="0.79760717846460616" table:formula="msoxl:=各里統計表!J34" table:style-name="ce80">
            <text:p>0.80<text:s/></text:p>
          </table:table-cell>
          <table:table-cell office:value-type="float" office:value="0" table:formula="msoxl:=各里統計表!L3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出生_死亡圖!A35" table:style-name="ce15">
            <text:p>桃源里</text:p>
          </table:table-cell>
          <table:table-cell office:value-type="float" office:value="1.1333585190782018" table:formula="msoxl:=各里統計表!J35" table:style-name="ce80">
            <text:p>1.13<text:s/></text:p>
          </table:table-cell>
          <table:table-cell office:value-type="float" office:value="0" table:formula="msoxl:=各里統計表!L3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出生_死亡圖!A36" table:style-name="ce15">
            <text:p>卦山里</text:p>
          </table:table-cell>
          <table:table-cell office:value-type="float" office:value="0" table:formula="msoxl:=各里統計表!J36" table:style-name="ce80">
            <text:p>0.00<text:s/></text:p>
          </table:table-cell>
          <table:table-cell office:value-type="float" office:value="0.35020136578532657" table:formula="msoxl:=各里統計表!L36" table:style-name="ce80">
            <text:p>0.35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出生_死亡圖!A37" table:style-name="ce15">
            <text:p>東興里</text:p>
          </table:table-cell>
          <table:table-cell office:value-type="float" office:value="0" table:formula="msoxl:=各里統計表!J37" table:style-name="ce80">
            <text:p>0.00<text:s/></text:p>
          </table:table-cell>
          <table:table-cell office:value-type="float" office:value="0" table:formula="msoxl:=各里統計表!L3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出生_死亡圖!A38" table:style-name="ce15">
            <text:p>大同里</text:p>
          </table:table-cell>
          <table:table-cell office:value-type="float" office:value="0" table:formula="msoxl:=各里統計表!J38" table:style-name="ce80">
            <text:p>0.00<text:s/></text:p>
          </table:table-cell>
          <table:table-cell office:value-type="float" office:value="0" table:formula="msoxl:=各里統計表!L3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出生_死亡圖!A39" table:style-name="ce15">
            <text:p>永生里</text:p>
          </table:table-cell>
          <table:table-cell office:value-type="float" office:value="0" table:formula="msoxl:=各里統計表!J39" table:style-name="ce80">
            <text:p>0.00<text:s/></text:p>
          </table:table-cell>
          <table:table-cell office:value-type="float" office:value="0" table:formula="msoxl:=各里統計表!L3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出生_死亡圖!A40" table:style-name="ce15">
            <text:p>華陽里</text:p>
          </table:table-cell>
          <table:table-cell office:value-type="float" office:value="0.5173305742369374" table:formula="msoxl:=各里統計表!J40" table:style-name="ce80">
            <text:p>0.52<text:s/></text:p>
          </table:table-cell>
          <table:table-cell office:value-type="float" office:value="0.5173305742369374" table:formula="msoxl:=各里統計表!L40" table:style-name="ce80">
            <text:p>0.52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出生_死亡圖!A41" table:style-name="ce15">
            <text:p>華北里</text:p>
          </table:table-cell>
          <table:table-cell office:value-type="float" office:value="0.61050061050061055" table:formula="msoxl:=各里統計表!J41" table:style-name="ce80">
            <text:p>0.61<text:s/></text:p>
          </table:table-cell>
          <table:table-cell office:value-type="float" office:value="0" table:formula="msoxl:=各里統計表!L4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出生_死亡圖!A42" table:style-name="ce15">
            <text:p>南瑤里</text:p>
          </table:table-cell>
          <table:table-cell office:value-type="float" office:value="0.44911020041542693" table:formula="msoxl:=各里統計表!J42" table:style-name="ce80">
            <text:p>0.45<text:s/></text:p>
          </table:table-cell>
          <table:table-cell office:value-type="float" office:value="0.11227755010385673" table:formula="msoxl:=各里統計表!L42" table:style-name="ce80">
            <text:p>0.11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出生_死亡圖!A43" table:style-name="ce15">
            <text:p>成功里</text:p>
          </table:table-cell>
          <table:table-cell office:value-type="float" office:value="0" table:formula="msoxl:=各里統計表!J43" table:style-name="ce80">
            <text:p>0.00<text:s/></text:p>
          </table:table-cell>
          <table:table-cell office:value-type="float" office:value="0.60587700696758562" table:formula="msoxl:=各里統計表!L43" table:style-name="ce80">
            <text:p>0.61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出生_死亡圖!A44" table:style-name="ce15">
            <text:p>延和里</text:p>
          </table:table-cell>
          <table:table-cell office:value-type="float" office:value="0.15671524839366871" table:formula="msoxl:=各里統計表!J44" table:style-name="ce80">
            <text:p>0.16<text:s/></text:p>
          </table:table-cell>
          <table:table-cell office:value-type="float" office:value="0.15671524839366871" table:formula="msoxl:=各里統計表!L44" table:style-name="ce80">
            <text:p>0.16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出生_死亡圖!A45" table:style-name="ce15">
            <text:p>南興里</text:p>
          </table:table-cell>
          <table:table-cell office:value-type="float" office:value="0.50142907285764426" table:formula="msoxl:=各里統計表!J45" table:style-name="ce80">
            <text:p>0.50<text:s/></text:p>
          </table:table-cell>
          <table:table-cell office:value-type="float" office:value="0.20057162914305773" table:formula="msoxl:=各里統計表!L45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出生_死亡圖!A46" table:style-name="ce15">
            <text:p>西安里</text:p>
          </table:table-cell>
          <table:table-cell office:value-type="float" office:value="1.6223231667748215" table:formula="msoxl:=各里統計表!J46" table:style-name="ce80">
            <text:p>1.62<text:s/></text:p>
          </table:table-cell>
          <table:table-cell office:value-type="float" office:value="0" table:formula="msoxl:=各里統計表!L4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出生_死亡圖!A47" table:style-name="ce15">
            <text:p>彰安里</text:p>
          </table:table-cell>
          <table:table-cell office:value-type="float" office:value="0" table:formula="msoxl:=各里統計表!J47" table:style-name="ce80">
            <text:p>0.00<text:s/></text:p>
          </table:table-cell>
          <table:table-cell office:value-type="float" office:value="0.31240237425804435" table:formula="msoxl:=各里統計表!L47" table:style-name="ce80">
            <text:p>0.31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出生_死亡圖!A48" table:style-name="ce15">
            <text:p>光南里</text:p>
          </table:table-cell>
          <table:table-cell office:value-type="float" office:value="0.63151247237132935" table:formula="msoxl:=各里統計表!J48" table:style-name="ce80">
            <text:p>0.63<text:s/></text:p>
          </table:table-cell>
          <table:table-cell office:value-type="float" office:value="0.63151247237132935" table:formula="msoxl:=各里統計表!L48" table:style-name="ce80">
            <text:p>0.63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出生_死亡圖!A49" table:style-name="ce15">
            <text:p>介壽里</text:p>
          </table:table-cell>
          <table:table-cell office:value-type="float" office:value="0.32786885245901637" table:formula="msoxl:=各里統計表!J49" table:style-name="ce80">
            <text:p>0.33<text:s/></text:p>
          </table:table-cell>
          <table:table-cell office:value-type="float" office:value="0" table:formula="msoxl:=各里統計表!L4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出生_死亡圖!A50" table:style-name="ce15">
            <text:p>延平里</text:p>
          </table:table-cell>
          <table:table-cell office:value-type="float" office:value="0.32946215303517007" table:formula="msoxl:=各里統計表!J50" table:style-name="ce80">
            <text:p>0.33<text:s/></text:p>
          </table:table-cell>
          <table:table-cell office:value-type="float" office:value="0.24709661477637757" table:formula="msoxl:=各里統計表!L50" table:style-name="ce80">
            <text:p>0.25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出生_死亡圖!A51" table:style-name="ce15">
            <text:p>建寶里</text:p>
          </table:table-cell>
          <table:table-cell office:value-type="float" office:value="0.39432176656151419" table:formula="msoxl:=各里統計表!J51" table:style-name="ce80">
            <text:p>0.39<text:s/></text:p>
          </table:table-cell>
          <table:table-cell office:value-type="float" office:value="0" table:formula="msoxl:=各里統計表!L5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出生_死亡圖!A52" table:style-name="ce15">
            <text:p>福安里</text:p>
          </table:table-cell>
          <table:table-cell office:value-type="float" office:value="0.87527352297592997" table:formula="msoxl:=各里統計表!J52" table:style-name="ce80">
            <text:p>0.88<text:s/></text:p>
          </table:table-cell>
          <table:table-cell office:value-type="float" office:value="0.87527352297592997" table:formula="msoxl:=各里統計表!L52" table:style-name="ce80">
            <text:p>0.88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出生_死亡圖!A53" table:style-name="ce15">
            <text:p>大竹里</text:p>
          </table:table-cell>
          <table:table-cell office:value-type="float" office:value="1.5934138892577345" table:formula="msoxl:=各里統計表!J53" table:style-name="ce80">
            <text:p>1.59<text:s/></text:p>
          </table:table-cell>
          <table:table-cell office:value-type="float" office:value="0" table:formula="msoxl:=各里統計表!L5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出生_死亡圖!A54" table:style-name="ce15">
            <text:p>竹中里</text:p>
          </table:table-cell>
          <table:table-cell office:value-type="float" office:value="0" table:formula="msoxl:=各里統計表!J54" table:style-name="ce80">
            <text:p>0.00<text:s/></text:p>
          </table:table-cell>
          <table:table-cell office:value-type="float" office:value="0" table:formula="msoxl:=各里統計表!L5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出生_死亡圖!A55" table:style-name="ce15">
            <text:p>安溪里</text:p>
          </table:table-cell>
          <table:table-cell office:value-type="float" office:value="0.45136538027533291" table:formula="msoxl:=各里統計表!J55" table:style-name="ce80">
            <text:p>0.45<text:s/></text:p>
          </table:table-cell>
          <table:table-cell office:value-type="float" office:value="0.45136538027533291" table:formula="msoxl:=各里統計表!L55" table:style-name="ce80">
            <text:p>0.45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出生_死亡圖!A56" table:style-name="ce15">
            <text:p>香山里</text:p>
          </table:table-cell>
          <table:table-cell office:value-type="float" office:value="0.51927820329741659" table:formula="msoxl:=各里統計表!J56" table:style-name="ce80">
            <text:p>0.52<text:s/></text:p>
          </table:table-cell>
          <table:table-cell office:value-type="float" office:value="0" table:formula="msoxl:=各里統計表!L5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出生_死亡圖!A57" table:style-name="ce15">
            <text:p>牛埔里</text:p>
          </table:table-cell>
          <table:table-cell office:value-type="float" office:value="0.89445438282647582" table:formula="msoxl:=各里統計表!J57" table:style-name="ce80">
            <text:p>0.89<text:s/></text:p>
          </table:table-cell>
          <table:table-cell office:value-type="float" office:value="0.59630292188431722" table:formula="msoxl:=各里統計表!L57" table:style-name="ce80">
            <text:p>0.6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出生_死亡圖!A58" table:style-name="ce15">
            <text:p>福山里</text:p>
          </table:table-cell>
          <table:table-cell office:value-type="float" office:value="0.26286390221462835" table:formula="msoxl:=各里統計表!J58" table:style-name="ce80">
            <text:p>0.26<text:s/></text:p>
          </table:table-cell>
          <table:table-cell office:value-type="float" office:value="0.26286390221462835" table:formula="msoxl:=各里統計表!L58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出生_死亡圖!A59" table:style-name="ce15">
            <text:p>中庄里</text:p>
          </table:table-cell>
          <table:table-cell office:value-type="float" office:value="1.1047689191677408" table:formula="msoxl:=各里統計表!J59" table:style-name="ce80">
            <text:p>1.10<text:s/></text:p>
          </table:table-cell>
          <table:table-cell office:value-type="float" office:value="0" table:formula="msoxl:=各里統計表!L5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出生_死亡圖!A60" table:style-name="ce15">
            <text:p>三村里</text:p>
          </table:table-cell>
          <table:table-cell office:value-type="float" office:value="0.75958982149639198" table:formula="msoxl:=各里統計表!J60" table:style-name="ce80">
            <text:p>0.76<text:s/></text:p>
          </table:table-cell>
          <table:table-cell office:value-type="float" office:value="0.75958982149639198" table:formula="msoxl:=各里統計表!L60" table:style-name="ce80">
            <text:p>0.76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出生_死亡圖!A61" table:style-name="ce15">
            <text:p>國聖里</text:p>
          </table:table-cell>
          <table:table-cell office:value-type="float" office:value="1.0600706713780919" table:formula="msoxl:=各里統計表!J61" table:style-name="ce80">
            <text:p>1.06<text:s/></text:p>
          </table:table-cell>
          <table:table-cell office:value-type="float" office:value="0" table:formula="msoxl:=各里統計表!L6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出生_死亡圖!A62" table:style-name="ce15">
            <text:p>寶廍里</text:p>
          </table:table-cell>
          <table:table-cell office:value-type="float" office:value="0.69613644274277764" table:formula="msoxl:=各里統計表!J62" table:style-name="ce80">
            <text:p>0.70<text:s/></text:p>
          </table:table-cell>
          <table:table-cell office:value-type="float" office:value="0" table:formula="msoxl:=各里統計表!L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出生_死亡圖!A63" table:style-name="ce15">
            <text:p>茄苳里</text:p>
          </table:table-cell>
          <table:table-cell office:value-type="float" office:value="0" table:formula="msoxl:=各里統計表!J63" table:style-name="ce80">
            <text:p>0.00<text:s/></text:p>
          </table:table-cell>
          <table:table-cell office:value-type="float" office:value="0" table:formula="msoxl:=各里統計表!L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出生_死亡圖!A64" table:style-name="ce15">
            <text:p>茄南里</text:p>
          </table:table-cell>
          <table:table-cell office:value-type="float" office:value="0.5523336095001381" table:formula="msoxl:=各里統計表!J64" table:style-name="ce80">
            <text:p>0.55<text:s/></text:p>
          </table:table-cell>
          <table:table-cell office:value-type="float" office:value="0.27616680475006905" table:formula="msoxl:=各里統計表!L64" table:style-name="ce80">
            <text:p>0.28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出生_死亡圖!A65" table:style-name="ce15">
            <text:p>阿夷里</text:p>
          </table:table-cell>
          <table:table-cell office:value-type="float" office:value="0.47750931143157288" table:formula="msoxl:=各里統計表!J65" table:style-name="ce80">
            <text:p>0.48<text:s/></text:p>
          </table:table-cell>
          <table:table-cell office:value-type="float" office:value="0.19100372457262915" table:formula="msoxl:=各里統計表!L65" table:style-name="ce80">
            <text:p>0.19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出生_死亡圖!A66" table:style-name="ce15">
            <text:p>古夷里</text:p>
          </table:table-cell>
          <table:table-cell office:value-type="float" office:value="0.35778175313059035" table:formula="msoxl:=各里統計表!J66" table:style-name="ce80">
            <text:p>0.36<text:s/></text:p>
          </table:table-cell>
          <table:table-cell office:value-type="float" office:value="0" table:formula="msoxl:=各里統計表!L6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出生_死亡圖!A67" table:style-name="ce15">
            <text:p>復興里</text:p>
          </table:table-cell>
          <table:table-cell office:value-type="float" office:value="0.2048760499897562" table:formula="msoxl:=各里統計表!J67" table:style-name="ce80">
            <text:p>0.20<text:s/></text:p>
          </table:table-cell>
          <table:table-cell office:value-type="float" office:value="0" table:formula="msoxl:=各里統計表!L6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出生_死亡圖!A68" table:style-name="ce15">
            <text:p>和調里</text:p>
          </table:table-cell>
          <table:table-cell office:value-type="float" office:value="0.62656641604010022" table:formula="msoxl:=各里統計表!J68" table:style-name="ce80">
            <text:p>0.63<text:s/></text:p>
          </table:table-cell>
          <table:table-cell office:value-type="float" office:value="0" table:formula="msoxl:=各里統計表!L6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出生_死亡圖!A69" table:style-name="ce15">
            <text:p>石牌里</text:p>
          </table:table-cell>
          <table:table-cell office:value-type="float" office:value="0.81632653061224492" table:formula="msoxl:=各里統計表!J69" table:style-name="ce80">
            <text:p>0.82<text:s/></text:p>
          </table:table-cell>
          <table:table-cell office:value-type="float" office:value="0" table:formula="msoxl:=各里統計表!L6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出生_死亡圖!A70" table:style-name="ce15">
            <text:p>福田里</text:p>
          </table:table-cell>
          <table:table-cell office:value-type="float" office:value="0.75216246709289203" table:formula="msoxl:=各里統計表!J70" table:style-name="ce80">
            <text:p>0.75<text:s/></text:p>
          </table:table-cell>
          <table:table-cell office:value-type="float" office:value="0" table:formula="msoxl:=各里統計表!L7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出生_死亡圖!A71" table:style-name="ce15">
            <text:p>竹巷里</text:p>
          </table:table-cell>
          <table:table-cell office:value-type="float" office:value="1.0695187165775402" table:formula="msoxl:=各里統計表!J71" table:style-name="ce80">
            <text:p>1.07<text:s/></text:p>
          </table:table-cell>
          <table:table-cell office:value-type="float" office:value="0" table:formula="msoxl:=各里統計表!L7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出生_死亡圖!A72" table:style-name="ce15">
            <text:p>田中里</text:p>
          </table:table-cell>
          <table:table-cell office:value-type="float" office:value="0" table:formula="msoxl:=各里統計表!J72" table:style-name="ce80">
            <text:p>0.00<text:s/></text:p>
          </table:table-cell>
          <table:table-cell office:value-type="float" office:value="0" table:formula="msoxl:=各里統計表!L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出生_死亡圖!A73" table:style-name="ce15">
            <text:p>快官里</text:p>
          </table:table-cell>
          <table:table-cell office:value-type="float" office:value="0" table:formula="msoxl:=各里統計表!J73" table:style-name="ce80">
            <text:p>0.00<text:s/></text:p>
          </table:table-cell>
          <table:table-cell office:value-type="float" office:value="0" table:formula="msoxl:=各里統計表!L7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出生_死亡圖!A74" table:style-name="ce15">
            <text:p>台鳳里</text:p>
          </table:table-cell>
          <table:table-cell office:value-type="float" office:value="1.0041168792047395" table:formula="msoxl:=各里統計表!J74" table:style-name="ce80">
            <text:p>1.00<text:s/></text:p>
          </table:table-cell>
          <table:table-cell office:value-type="float" office:value="0" table:formula="msoxl:=各里統計表!L7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出生_死亡圖!A75" table:style-name="ce15">
            <text:p>崙平里</text:p>
          </table:table-cell>
          <table:table-cell office:value-type="float" office:value="0.65735414954806903" table:formula="msoxl:=各里統計表!J75" table:style-name="ce80">
            <text:p>0.66<text:s/></text:p>
          </table:table-cell>
          <table:table-cell office:value-type="float" office:value="0" table:formula="msoxl:=各里統計表!L7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出生_死亡圖!A76" table:style-name="ce15">
            <text:p>向陽里</text:p>
          </table:table-cell>
          <table:table-cell office:value-type="float" office:value="0.29413927494668729" table:formula="msoxl:=各里統計表!J76" table:style-name="ce80">
            <text:p>0.29<text:s/></text:p>
          </table:table-cell>
          <table:table-cell office:value-type="float" office:value="0.14706963747334365" table:formula="msoxl:=各里統計表!L76" table:style-name="ce80">
            <text:p>0.15<text:s/></text:p>
          </table:table-cell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3" draw:style-name="a3" draw:name="Chart 1" svg:x="0in" svg:y="0.05833in" svg:width="6.90833in" svg:height="4.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9" table:style-name="ro5">
          <table:table-cell table:number-columns-repeated="16384"/>
        </table:table-row>
      </table:table>
      <table:table table:name="各里出生率、死亡率圖" table:style-name="ta3">
        <table:table-column table:style-name="co20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8">
            <text:p>各里出生率、死亡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6.771285353328281" table:formula="msoxl:=SUM(B4:B77)" table:style-name="ce79">
            <text:p>36.77<text:s/></text:p>
          </table:table-cell>
          <table:table-cell office:value-type="float" office:value="73.940231960011502" table:formula="msoxl:=SUM(C4:C77)" table:style-name="ce79">
            <text:p>73.94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統計表!A4" table:style-name="ce15">
            <text:p>文化里</text:p>
          </table:table-cell>
          <table:table-cell office:value-type="float" office:value="0" table:formula="msoxl:=各里統計表!F4" table:style-name="ce80">
            <text:p>0.00<text:s/></text:p>
          </table:table-cell>
          <table:table-cell office:value-type="float" office:value="1.3995801259622112" table:formula="msoxl:=各里統計表!H4" table:style-name="ce80">
            <text:p>1.4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統計表!A5" table:style-name="ce15">
            <text:p>下廍里</text:p>
          </table:table-cell>
          <table:table-cell office:value-type="float" office:value="0.46418072102738667" table:formula="msoxl:=各里統計表!F5" table:style-name="ce80">
            <text:p>0.46<text:s/></text:p>
          </table:table-cell>
          <table:table-cell office:value-type="float" office:value="0.46418072102738667" table:formula="msoxl:=各里統計表!H5" table:style-name="ce80">
            <text:p>0.4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統計表!A6" table:style-name="ce15">
            <text:p>興北里</text:p>
          </table:table-cell>
          <table:table-cell office:value-type="float" office:value="1.5251652262328419" table:formula="msoxl:=各里統計表!F6" table:style-name="ce80">
            <text:p>1.53<text:s/></text:p>
          </table:table-cell>
          <table:table-cell office:value-type="float" office:value="0" table:formula="msoxl:=各里統計表!H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統計表!A7" table:style-name="ce15">
            <text:p>信義里</text:p>
          </table:table-cell>
          <table:table-cell office:value-type="float" office:value="0" table:formula="msoxl:=各里統計表!F7" table:style-name="ce80">
            <text:p>0.00<text:s/></text:p>
          </table:table-cell>
          <table:table-cell office:value-type="float" office:value="1.1092623405435387" table:formula="msoxl:=各里統計表!H7" table:style-name="ce80">
            <text:p>1.1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統計表!A8" table:style-name="ce15">
            <text:p>民生里</text:p>
          </table:table-cell>
          <table:table-cell office:value-type="float" office:value="0" table:formula="msoxl:=各里統計表!F8" table:style-name="ce80">
            <text:p>0.00<text:s/></text:p>
          </table:table-cell>
          <table:table-cell office:value-type="float" office:value="0" table:formula="msoxl:=各里統計表!H8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統計表!A9" table:style-name="ce15">
            <text:p>陽明里</text:p>
          </table:table-cell>
          <table:table-cell office:value-type="float" office:value="0.50709939148073024" table:formula="msoxl:=各里統計表!F9" table:style-name="ce80">
            <text:p>0.51<text:s/></text:p>
          </table:table-cell>
          <table:table-cell office:value-type="float" office:value="4.5638945233265718" table:formula="msoxl:=各里統計表!H9" table:style-name="ce80">
            <text:p>4.5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統計表!A10" table:style-name="ce15">
            <text:p>萬安里</text:p>
          </table:table-cell>
          <table:table-cell office:value-type="float" office:value="0.44878267698866825" table:formula="msoxl:=各里統計表!F10" table:style-name="ce80">
            <text:p>0.45<text:s/></text:p>
          </table:table-cell>
          <table:table-cell office:value-type="float" office:value="1.5707393694603389" table:formula="msoxl:=各里統計表!H10" table:style-name="ce80">
            <text:p>1.57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統計表!A11" table:style-name="ce15">
            <text:p>新興里</text:p>
          </table:table-cell>
          <table:table-cell office:value-type="float" office:value="0.61050061050061055" table:formula="msoxl:=各里統計表!F11" table:style-name="ce80">
            <text:p>0.61<text:s/></text:p>
          </table:table-cell>
          <table:table-cell office:value-type="float" office:value="0.61050061050061055" table:formula="msoxl:=各里統計表!H11" table:style-name="ce80">
            <text:p>0.6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統計表!A12" table:style-name="ce15">
            <text:p>新華里</text:p>
          </table:table-cell>
          <table:table-cell office:value-type="float" office:value="0" table:formula="msoxl:=各里統計表!F12" table:style-name="ce80">
            <text:p>0.00<text:s/></text:p>
          </table:table-cell>
          <table:table-cell office:value-type="float" office:value="0.96130737803412636" table:formula="msoxl:=各里統計表!H12" table:style-name="ce80">
            <text:p>0.9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統計表!A13" table:style-name="ce15">
            <text:p>龍山里</text:p>
          </table:table-cell>
          <table:table-cell office:value-type="float" office:value="1.3449899125756557" table:formula="msoxl:=各里統計表!F13" table:style-name="ce80">
            <text:p>1.34<text:s/></text:p>
          </table:table-cell>
          <table:table-cell office:value-type="float" office:value="0" table:formula="msoxl:=各里統計表!H13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統計表!A14" table:style-name="ce15">
            <text:p>中山里</text:p>
          </table:table-cell>
          <table:table-cell office:value-type="float" office:value="1.0303967027305514" table:formula="msoxl:=各里統計表!F14" table:style-name="ce80">
            <text:p>1.03<text:s/></text:p>
          </table:table-cell>
          <table:table-cell office:value-type="float" office:value="2.0607934054611028" table:formula="msoxl:=各里統計表!H14" table:style-name="ce80">
            <text:p>2.0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統計表!A15" table:style-name="ce15">
            <text:p>中正里</text:p>
          </table:table-cell>
          <table:table-cell office:value-type="float" office:value="1.2077294685990339" table:formula="msoxl:=各里統計表!F15" table:style-name="ce80">
            <text:p>1.21<text:s/></text:p>
          </table:table-cell>
          <table:table-cell office:value-type="float" office:value="0.60386473429951693" table:formula="msoxl:=各里統計表!H15" table:style-name="ce80">
            <text:p>0.6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統計表!A16" table:style-name="ce15">
            <text:p>永福里</text:p>
          </table:table-cell>
          <table:table-cell office:value-type="float" office:value="1.0869565217391304" table:formula="msoxl:=各里統計表!F16" table:style-name="ce80">
            <text:p>1.09<text:s/></text:p>
          </table:table-cell>
          <table:table-cell office:value-type="float" office:value="1.0869565217391304" table:formula="msoxl:=各里統計表!H16" table:style-name="ce80">
            <text:p>1.09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統計表!A17" table:style-name="ce15">
            <text:p>光復里</text:p>
          </table:table-cell>
          <table:table-cell office:value-type="float" office:value="0" table:formula="msoxl:=各里統計表!F17" table:style-name="ce80">
            <text:p>0.00<text:s/></text:p>
          </table:table-cell>
          <table:table-cell office:value-type="float" office:value="1.4064697609001406" table:formula="msoxl:=各里統計表!H17" table:style-name="ce80">
            <text:p>1.41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統計表!A18" table:style-name="ce15">
            <text:p>光華里</text:p>
          </table:table-cell>
          <table:table-cell office:value-type="float" office:value="0" table:formula="msoxl:=各里統計表!F18" table:style-name="ce80">
            <text:p>0.00<text:s/></text:p>
          </table:table-cell>
          <table:table-cell office:value-type="float" office:value="0" table:formula="msoxl:=各里統計表!H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統計表!A19" table:style-name="ce15">
            <text:p>萬壽里</text:p>
          </table:table-cell>
          <table:table-cell office:value-type="float" office:value="1.154068090017311" table:formula="msoxl:=各里統計表!F19" table:style-name="ce80">
            <text:p>1.15<text:s/></text:p>
          </table:table-cell>
          <table:table-cell office:value-type="float" office:value="3.4622042700519331" table:formula="msoxl:=各里統計表!H19" table:style-name="ce80">
            <text:p>3.46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統計表!A20" table:style-name="ce15">
            <text:p>中央里</text:p>
          </table:table-cell>
          <table:table-cell office:value-type="float" office:value="0" table:formula="msoxl:=各里統計表!F20" table:style-name="ce80">
            <text:p>0.00<text:s/></text:p>
          </table:table-cell>
          <table:table-cell office:value-type="float" office:value="0" table:formula="msoxl:=各里統計表!H2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統計表!A21" table:style-name="ce15">
            <text:p>富貴里</text:p>
          </table:table-cell>
          <table:table-cell office:value-type="float" office:value="0" table:formula="msoxl:=各里統計表!F21" table:style-name="ce80">
            <text:p>0.00<text:s/></text:p>
          </table:table-cell>
          <table:table-cell office:value-type="float" office:value="3.3500837520938025" table:formula="msoxl:=各里統計表!H21" table:style-name="ce80">
            <text:p>3.35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統計表!A22" table:style-name="ce15">
            <text:p>民權里</text:p>
          </table:table-cell>
          <table:table-cell office:value-type="float" office:value="0" table:formula="msoxl:=各里統計表!F22" table:style-name="ce80">
            <text:p>0.00<text:s/></text:p>
          </table:table-cell>
          <table:table-cell office:value-type="float" office:value="1.8140589569160999" table:formula="msoxl:=各里統計表!H22" table:style-name="ce80">
            <text:p>1.81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統計表!A23" table:style-name="ce15">
            <text:p>西興里</text:p>
          </table:table-cell>
          <table:table-cell office:value-type="float" office:value="0" table:formula="msoxl:=各里統計表!F23" table:style-name="ce80">
            <text:p>0.00<text:s/></text:p>
          </table:table-cell>
          <table:table-cell office:value-type="float" office:value="1.3031013812874641" table:formula="msoxl:=各里統計表!H23" table:style-name="ce80">
            <text:p>1.30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統計表!A24" table:style-name="ce15">
            <text:p>西勢里</text:p>
          </table:table-cell>
          <table:table-cell office:value-type="float" office:value="0.45095828635851182" table:formula="msoxl:=各里統計表!F24" table:style-name="ce80">
            <text:p>0.45<text:s/></text:p>
          </table:table-cell>
          <table:table-cell office:value-type="float" office:value="0.90191657271702363" table:formula="msoxl:=各里統計表!H24" table:style-name="ce80">
            <text:p>0.90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統計表!A25" table:style-name="ce15">
            <text:p>忠孝里</text:p>
          </table:table-cell>
          <table:table-cell office:value-type="float" office:value="0.72966070777088654" table:formula="msoxl:=各里統計表!F25" table:style-name="ce80">
            <text:p>0.73<text:s/></text:p>
          </table:table-cell>
          <table:table-cell office:value-type="float" office:value="1.4593214155417731" table:formula="msoxl:=各里統計表!H25" table:style-name="ce80">
            <text:p>1.46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統計表!A26" table:style-name="ce15">
            <text:p>忠權里</text:p>
          </table:table-cell>
          <table:table-cell office:value-type="float" office:value="1.3192612137203166" table:formula="msoxl:=各里統計表!F26" table:style-name="ce80">
            <text:p>1.32<text:s/></text:p>
          </table:table-cell>
          <table:table-cell office:value-type="float" office:value="0.79155672823218992" table:formula="msoxl:=各里統計表!H26" table:style-name="ce80">
            <text:p>0.79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統計表!A27" table:style-name="ce15">
            <text:p>五權里</text:p>
          </table:table-cell>
          <table:table-cell office:value-type="float" office:value="0.39868434167248079" table:formula="msoxl:=各里統計表!F27" table:style-name="ce80">
            <text:p>0.40<text:s/></text:p>
          </table:table-cell>
          <table:table-cell office:value-type="float" office:value="0.79736868334496158" table:formula="msoxl:=各里統計表!H27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統計表!A28" table:style-name="ce15">
            <text:p>長樂里</text:p>
          </table:table-cell>
          <table:table-cell office:value-type="float" office:value="0" table:formula="msoxl:=各里統計表!F28" table:style-name="ce80">
            <text:p>0.00<text:s/></text:p>
          </table:table-cell>
          <table:table-cell office:value-type="float" office:value="0" table:formula="msoxl:=各里統計表!H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統計表!A29" table:style-name="ce15">
            <text:p>東芳里</text:p>
          </table:table-cell>
          <table:table-cell office:value-type="float" office:value="0.9715812484819043" table:formula="msoxl:=各里統計表!F29" table:style-name="ce80">
            <text:p>0.97<text:s/></text:p>
          </table:table-cell>
          <table:table-cell office:value-type="float" office:value="0.48579062424095215" table:formula="msoxl:=各里統計表!H29" table:style-name="ce80">
            <text:p>0.49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統計表!A30" table:style-name="ce15">
            <text:p>南安里</text:p>
          </table:table-cell>
          <table:table-cell office:value-type="float" office:value="0.39848575413428972" table:formula="msoxl:=各里統計表!F30" table:style-name="ce80">
            <text:p>0.40<text:s/></text:p>
          </table:table-cell>
          <table:table-cell office:value-type="float" office:value="0.79697150826857943" table:formula="msoxl:=各里統計表!H30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統計表!A31" table:style-name="ce15">
            <text:p>南美里</text:p>
          </table:table-cell>
          <table:table-cell office:value-type="float" office:value="0.44923629829290207" table:formula="msoxl:=各里統計表!F31" table:style-name="ce80">
            <text:p>0.45<text:s/></text:p>
          </table:table-cell>
          <table:table-cell office:value-type="float" office:value="0" table:formula="msoxl:=各里統計表!H3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統計表!A32" table:style-name="ce15">
            <text:p>莿桐里</text:p>
          </table:table-cell>
          <table:table-cell office:value-type="float" office:value="0.29291154071470415" table:formula="msoxl:=各里統計表!F32" table:style-name="ce80">
            <text:p>0.29<text:s/></text:p>
          </table:table-cell>
          <table:table-cell office:value-type="float" office:value="0.87873462214411246" table:formula="msoxl:=各里統計表!H32" table:style-name="ce80">
            <text:p>0.88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統計表!A33" table:style-name="ce15">
            <text:p>磚磘里</text:p>
          </table:table-cell>
          <table:table-cell office:value-type="float" office:value="0.26820437173125922" table:formula="msoxl:=各里統計表!F33" table:style-name="ce80">
            <text:p>0.27<text:s/></text:p>
          </table:table-cell>
          <table:table-cell office:value-type="float" office:value="0" table:formula="msoxl:=各里統計表!H3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統計表!A34" table:style-name="ce15">
            <text:p>平和里</text:p>
          </table:table-cell>
          <table:table-cell office:value-type="float" office:value="0.39880358923230308" table:formula="msoxl:=各里統計表!F34" table:style-name="ce80">
            <text:p>0.40<text:s/></text:p>
          </table:table-cell>
          <table:table-cell office:value-type="float" office:value="0.39880358923230308" table:formula="msoxl:=各里統計表!H34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統計表!A35" table:style-name="ce15">
            <text:p>桃源里</text:p>
          </table:table-cell>
          <table:table-cell office:value-type="float" office:value="0.37778617302606721" table:formula="msoxl:=各里統計表!F35" table:style-name="ce80">
            <text:p>0.38<text:s/></text:p>
          </table:table-cell>
          <table:table-cell office:value-type="float" office:value="1.5111446921042688" table:formula="msoxl:=各里統計表!H35" table:style-name="ce80">
            <text:p>1.51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統計表!A36" table:style-name="ce15">
            <text:p>卦山里</text:p>
          </table:table-cell>
          <table:table-cell office:value-type="float" office:value="0.70040273157065314" table:formula="msoxl:=各里統計表!F36" table:style-name="ce80">
            <text:p>0.70<text:s/></text:p>
          </table:table-cell>
          <table:table-cell office:value-type="float" office:value="0.35020136578532657" table:formula="msoxl:=各里統計表!H36" table:style-name="ce80">
            <text:p>0.35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統計表!A37" table:style-name="ce15">
            <text:p>東興里</text:p>
          </table:table-cell>
          <table:table-cell office:value-type="float" office:value="0.60459492140266013" table:formula="msoxl:=各里統計表!F37" table:style-name="ce80">
            <text:p>0.60<text:s/></text:p>
          </table:table-cell>
          <table:table-cell office:value-type="float" office:value="0" table:formula="msoxl:=各里統計表!H3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統計表!A38" table:style-name="ce15">
            <text:p>大同里</text:p>
          </table:table-cell>
          <table:table-cell office:value-type="float" office:value="0" table:formula="msoxl:=各里統計表!F38" table:style-name="ce80">
            <text:p>0.00<text:s/></text:p>
          </table:table-cell>
          <table:table-cell office:value-type="float" office:value="6.9721115537848606" table:formula="msoxl:=各里統計表!H38" table:style-name="ce80">
            <text:p>6.97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統計表!A39" table:style-name="ce15">
            <text:p>永生里</text:p>
          </table:table-cell>
          <table:table-cell office:value-type="float" office:value="0" table:formula="msoxl:=各里統計表!F39" table:style-name="ce80">
            <text:p>0.00<text:s/></text:p>
          </table:table-cell>
          <table:table-cell office:value-type="float" office:value="1.6" table:formula="msoxl:=各里統計表!H39" table:style-name="ce80">
            <text:p>1.60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統計表!A40" table:style-name="ce15">
            <text:p>華陽里</text:p>
          </table:table-cell>
          <table:table-cell office:value-type="float" office:value="0" table:formula="msoxl:=各里統計表!F40" table:style-name="ce80">
            <text:p>0.00<text:s/></text:p>
          </table:table-cell>
          <table:table-cell office:value-type="float" office:value="2.586652871184687" table:formula="msoxl:=各里統計表!H40" table:style-name="ce80">
            <text:p>2.59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統計表!A41" table:style-name="ce15">
            <text:p>華北里</text:p>
          </table:table-cell>
          <table:table-cell office:value-type="float" office:value="0.61050061050061055" table:formula="msoxl:=各里統計表!F41" table:style-name="ce80">
            <text:p>0.61<text:s/></text:p>
          </table:table-cell>
          <table:table-cell office:value-type="float" office:value="0.61050061050061055" table:formula="msoxl:=各里統計表!H41" table:style-name="ce80">
            <text:p>0.61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統計表!A42" table:style-name="ce15">
            <text:p>南瑤里</text:p>
          </table:table-cell>
          <table:table-cell office:value-type="float" office:value="0.89822040083085386" table:formula="msoxl:=各里統計表!F42" table:style-name="ce80">
            <text:p>0.90<text:s/></text:p>
          </table:table-cell>
          <table:table-cell office:value-type="float" office:value="0.56138775051928369" table:formula="msoxl:=各里統計表!H42" table:style-name="ce80">
            <text:p>0.56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統計表!A43" table:style-name="ce15">
            <text:p>成功里</text:p>
          </table:table-cell>
          <table:table-cell office:value-type="float" office:value="0" table:formula="msoxl:=各里統計表!F43" table:style-name="ce80">
            <text:p>0.00<text:s/></text:p>
          </table:table-cell>
          <table:table-cell office:value-type="float" office:value="1.2117540139351712" table:formula="msoxl:=各里統計表!H43" table:style-name="ce80">
            <text:p>1.21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統計表!A44" table:style-name="ce15">
            <text:p>延和里</text:p>
          </table:table-cell>
          <table:table-cell office:value-type="float" office:value="0.31343049678733742" table:formula="msoxl:=各里統計表!F44" table:style-name="ce80">
            <text:p>0.31<text:s/></text:p>
          </table:table-cell>
          <table:table-cell office:value-type="float" office:value="0.31343049678733742" table:formula="msoxl:=各里統計表!H44" table:style-name="ce80">
            <text:p>0.31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統計表!A45" table:style-name="ce15">
            <text:p>南興里</text:p>
          </table:table-cell>
          <table:table-cell office:value-type="float" office:value="0.20057162914305773" table:formula="msoxl:=各里統計表!F45" table:style-name="ce80">
            <text:p>0.20<text:s/></text:p>
          </table:table-cell>
          <table:table-cell office:value-type="float" office:value="0.30085744371458656" table:formula="msoxl:=各里統計表!H45" table:style-name="ce80">
            <text:p>0.3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統計表!A46" table:style-name="ce15">
            <text:p>西安里</text:p>
          </table:table-cell>
          <table:table-cell office:value-type="float" office:value="1.6223231667748215" table:formula="msoxl:=各里統計表!F46" table:style-name="ce80">
            <text:p>1.62<text:s/></text:p>
          </table:table-cell>
          <table:table-cell office:value-type="float" office:value="0.32446463335496428" table:formula="msoxl:=各里統計表!H46" table:style-name="ce80">
            <text:p>0.32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統計表!A47" table:style-name="ce15">
            <text:p>彰安里</text:p>
          </table:table-cell>
          <table:table-cell office:value-type="float" office:value="0.93720712277413309" table:formula="msoxl:=各里統計表!F47" table:style-name="ce80">
            <text:p>0.94<text:s/></text:p>
          </table:table-cell>
          <table:table-cell office:value-type="float" office:value="0.93720712277413309" table:formula="msoxl:=各里統計表!H47" table:style-name="ce80">
            <text:p>0.94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統計表!A48" table:style-name="ce15">
            <text:p>光南里</text:p>
          </table:table-cell>
          <table:table-cell office:value-type="float" office:value="0.63151247237132935" table:formula="msoxl:=各里統計表!F48" table:style-name="ce80">
            <text:p>0.63<text:s/></text:p>
          </table:table-cell>
          <table:table-cell office:value-type="float" office:value="0.63151247237132935" table:formula="msoxl:=各里統計表!H48" table:style-name="ce80">
            <text:p>0.63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統計表!A49" table:style-name="ce15">
            <text:p>介壽里</text:p>
          </table:table-cell>
          <table:table-cell office:value-type="float" office:value="0.65573770491803274" table:formula="msoxl:=各里統計表!F49" table:style-name="ce80">
            <text:p>0.66<text:s/></text:p>
          </table:table-cell>
          <table:table-cell office:value-type="float" office:value="0.65573770491803274" table:formula="msoxl:=各里統計表!H49" table:style-name="ce80">
            <text:p>0.66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統計表!A50" table:style-name="ce15">
            <text:p>延平里</text:p>
          </table:table-cell>
          <table:table-cell office:value-type="float" office:value="0.57655876781154769" table:formula="msoxl:=各里統計表!F50" table:style-name="ce80">
            <text:p>0.58<text:s/></text:p>
          </table:table-cell>
          <table:table-cell office:value-type="float" office:value="0.32946215303517007" table:formula="msoxl:=各里統計表!H50" table:style-name="ce80">
            <text:p>0.33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統計表!A51" table:style-name="ce15">
            <text:p>建寶里</text:p>
          </table:table-cell>
          <table:table-cell office:value-type="float" office:value="0" table:formula="msoxl:=各里統計表!F51" table:style-name="ce80">
            <text:p>0.00<text:s/></text:p>
          </table:table-cell>
          <table:table-cell office:value-type="float" office:value="1.9716088328075709" table:formula="msoxl:=各里統計表!H51" table:style-name="ce80">
            <text:p>1.97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統計表!A52" table:style-name="ce15">
            <text:p>福安里</text:p>
          </table:table-cell>
          <table:table-cell office:value-type="float" office:value="0.87527352297592997" table:formula="msoxl:=各里統計表!F52" table:style-name="ce80">
            <text:p>0.88<text:s/></text:p>
          </table:table-cell>
          <table:table-cell office:value-type="float" office:value="1.7505470459518599" table:formula="msoxl:=各里統計表!H52" table:style-name="ce80">
            <text:p>1.75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統計表!A53" table:style-name="ce15">
            <text:p>大竹里</text:p>
          </table:table-cell>
          <table:table-cell office:value-type="float" office:value="0.79670694462886726" table:formula="msoxl:=各里統計表!F53" table:style-name="ce80">
            <text:p>0.80<text:s/></text:p>
          </table:table-cell>
          <table:table-cell office:value-type="float" office:value="0.53113796308591155" table:formula="msoxl:=各里統計表!H53" table:style-name="ce80">
            <text:p>0.53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統計表!A54" table:style-name="ce15">
            <text:p>竹中里</text:p>
          </table:table-cell>
          <table:table-cell office:value-type="float" office:value="0" table:formula="msoxl:=各里統計表!F54" table:style-name="ce80">
            <text:p>0.00<text:s/></text:p>
          </table:table-cell>
          <table:table-cell office:value-type="float" office:value="1.0604453870625663" table:formula="msoxl:=各里統計表!H54" table:style-name="ce80">
            <text:p>1.06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統計表!A55" table:style-name="ce15">
            <text:p>安溪里</text:p>
          </table:table-cell>
          <table:table-cell office:value-type="float" office:value="0.45136538027533291" table:formula="msoxl:=各里統計表!F55" table:style-name="ce80">
            <text:p>0.45<text:s/></text:p>
          </table:table-cell>
          <table:table-cell office:value-type="float" office:value="0.90273076055066581" table:formula="msoxl:=各里統計表!H55" table:style-name="ce80">
            <text:p>0.90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統計表!A56" table:style-name="ce15">
            <text:p>香山里</text:p>
          </table:table-cell>
          <table:table-cell office:value-type="float" office:value="0.77891730494612488" table:formula="msoxl:=各里統計表!F56" table:style-name="ce80">
            <text:p>0.78<text:s/></text:p>
          </table:table-cell>
          <table:table-cell office:value-type="float" office:value="0.25963910164870829" table:formula="msoxl:=各里統計表!H56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統計表!A57" table:style-name="ce15">
            <text:p>牛埔里</text:p>
          </table:table-cell>
          <table:table-cell office:value-type="float" office:value="1.7889087656529516" table:formula="msoxl:=各里統計表!F57" table:style-name="ce80">
            <text:p>1.79<text:s/></text:p>
          </table:table-cell>
          <table:table-cell office:value-type="float" office:value="0.89445438282647582" table:formula="msoxl:=各里統計表!H57" table:style-name="ce80">
            <text:p>0.89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統計表!A58" table:style-name="ce15">
            <text:p>福山里</text:p>
          </table:table-cell>
          <table:table-cell office:value-type="float" office:value="0.78859170664388512" table:formula="msoxl:=各里統計表!F58" table:style-name="ce80">
            <text:p>0.79<text:s/></text:p>
          </table:table-cell>
          <table:table-cell office:value-type="float" office:value="1.3143195110731418" table:formula="msoxl:=各里統計表!H58" table:style-name="ce80">
            <text:p>1.31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統計表!A59" table:style-name="ce15">
            <text:p>中庄里</text:p>
          </table:table-cell>
          <table:table-cell office:value-type="float" office:value="1.1047689191677408" table:formula="msoxl:=各里統計表!F59" table:style-name="ce80">
            <text:p>1.10<text:s/></text:p>
          </table:table-cell>
          <table:table-cell office:value-type="float" office:value="1.1047689191677408" table:formula="msoxl:=各里統計表!H59" table:style-name="ce80">
            <text:p>1.10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統計表!A60" table:style-name="ce15">
            <text:p>三村里</text:p>
          </table:table-cell>
          <table:table-cell office:value-type="float" office:value="0" table:formula="msoxl:=各里統計表!F60" table:style-name="ce80">
            <text:p>0.00<text:s/></text:p>
          </table:table-cell>
          <table:table-cell office:value-type="float" office:value="1.519179642992784" table:formula="msoxl:=各里統計表!H60" table:style-name="ce80">
            <text:p>1.52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統計表!A61" table:style-name="ce15">
            <text:p>國聖里</text:p>
          </table:table-cell>
          <table:table-cell office:value-type="float" office:value="1.0600706713780919" table:formula="msoxl:=各里統計表!F61" table:style-name="ce80">
            <text:p>1.06<text:s/></text:p>
          </table:table-cell>
          <table:table-cell office:value-type="float" office:value="0" table:formula="msoxl:=各里統計表!H6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統計表!A62" table:style-name="ce15">
            <text:p>寶廍里</text:p>
          </table:table-cell>
          <table:table-cell office:value-type="float" office:value="0.69613644274277764" table:formula="msoxl:=各里統計表!F62" table:style-name="ce80">
            <text:p>0.70<text:s/></text:p>
          </table:table-cell>
          <table:table-cell office:value-type="float" office:value="0" table:formula="msoxl:=各里統計表!H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統計表!A63" table:style-name="ce15">
            <text:p>茄苳里</text:p>
          </table:table-cell>
          <table:table-cell office:value-type="float" office:value="0" table:formula="msoxl:=各里統計表!F63" table:style-name="ce80">
            <text:p>0.00<text:s/></text:p>
          </table:table-cell>
          <table:table-cell office:value-type="float" office:value="0" table:formula="msoxl:=各里統計表!H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統計表!A64" table:style-name="ce15">
            <text:p>茄南里</text:p>
          </table:table-cell>
          <table:table-cell office:value-type="float" office:value="1.1046672190002762" table:formula="msoxl:=各里統計表!F64" table:style-name="ce80">
            <text:p>1.10<text:s/></text:p>
          </table:table-cell>
          <table:table-cell office:value-type="float" office:value="0.5523336095001381" table:formula="msoxl:=各里統計表!H64" table:style-name="ce80">
            <text:p>0.55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統計表!A65" table:style-name="ce15">
            <text:p>阿夷里</text:p>
          </table:table-cell>
          <table:table-cell office:value-type="float" office:value="0.47750931143157288" table:formula="msoxl:=各里統計表!F65" table:style-name="ce80">
            <text:p>0.48<text:s/></text:p>
          </table:table-cell>
          <table:table-cell office:value-type="float" office:value="0.47750931143157288" table:formula="msoxl:=各里統計表!H65" table:style-name="ce80">
            <text:p>0.48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統計表!A66" table:style-name="ce15">
            <text:p>古夷里</text:p>
          </table:table-cell>
          <table:table-cell office:value-type="float" office:value="0.7155635062611807" table:formula="msoxl:=各里統計表!F66" table:style-name="ce80">
            <text:p>0.72<text:s/></text:p>
          </table:table-cell>
          <table:table-cell office:value-type="float" office:value="0.35778175313059035" table:formula="msoxl:=各里統計表!H66" table:style-name="ce80">
            <text:p>0.36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統計表!A67" table:style-name="ce15">
            <text:p>復興里</text:p>
          </table:table-cell>
          <table:table-cell office:value-type="float" office:value="0" table:formula="msoxl:=各里統計表!F67" table:style-name="ce80">
            <text:p>0.00<text:s/></text:p>
          </table:table-cell>
          <table:table-cell office:value-type="float" office:value="0.4097520999795124" table:formula="msoxl:=各里統計表!H67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統計表!A68" table:style-name="ce15">
            <text:p>和調里</text:p>
          </table:table-cell>
          <table:table-cell office:value-type="float" office:value="0.31328320802005011" table:formula="msoxl:=各里統計表!F68" table:style-name="ce80">
            <text:p>0.31<text:s/></text:p>
          </table:table-cell>
          <table:table-cell office:value-type="float" office:value="1.8796992481203008" table:formula="msoxl:=各里統計表!H68" table:style-name="ce80">
            <text:p>1.88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統計表!A69" table:style-name="ce15">
            <text:p>石牌里</text:p>
          </table:table-cell>
          <table:table-cell office:value-type="float" office:value="0" table:formula="msoxl:=各里統計表!F69" table:style-name="ce80">
            <text:p>0.00<text:s/></text:p>
          </table:table-cell>
          <table:table-cell office:value-type="float" office:value="0" table:formula="msoxl:=各里統計表!H6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統計表!A70" table:style-name="ce15">
            <text:p>福田里</text:p>
          </table:table-cell>
          <table:table-cell office:value-type="float" office:value="0" table:formula="msoxl:=各里統計表!F70" table:style-name="ce80">
            <text:p>0.00<text:s/></text:p>
          </table:table-cell>
          <table:table-cell office:value-type="float" office:value="0.75216246709289203" table:formula="msoxl:=各里統計表!H70" table:style-name="ce80">
            <text:p>0.75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統計表!A71" table:style-name="ce15">
            <text:p>竹巷里</text:p>
          </table:table-cell>
          <table:table-cell office:value-type="float" office:value="0" table:formula="msoxl:=各里統計表!F71" table:style-name="ce80">
            <text:p>0.00<text:s/></text:p>
          </table:table-cell>
          <table:table-cell office:value-type="float" office:value="1.0695187165775402" table:formula="msoxl:=各里統計表!H71" table:style-name="ce80">
            <text:p>1.07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統計表!A72" table:style-name="ce15">
            <text:p>田中里</text:p>
          </table:table-cell>
          <table:table-cell office:value-type="float" office:value="1.0030090270812437" table:formula="msoxl:=各里統計表!F72" table:style-name="ce80">
            <text:p>1.00<text:s/></text:p>
          </table:table-cell>
          <table:table-cell office:value-type="float" office:value="2.0060180541624875" table:formula="msoxl:=各里統計表!H72" table:style-name="ce80">
            <text:p>2.01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統計表!A73" table:style-name="ce15">
            <text:p>快官里</text:p>
          </table:table-cell>
          <table:table-cell office:value-type="float" office:value="0" table:formula="msoxl:=各里統計表!F73" table:style-name="ce80">
            <text:p>0.00<text:s/></text:p>
          </table:table-cell>
          <table:table-cell office:value-type="float" office:value="1.5904572564612327" table:formula="msoxl:=各里統計表!H73" table:style-name="ce80">
            <text:p>1.59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統計表!A74" table:style-name="ce15">
            <text:p>台鳳里</text:p>
          </table:table-cell>
          <table:table-cell office:value-type="float" office:value="0.40164675168189579" table:formula="msoxl:=各里統計表!F74" table:style-name="ce80">
            <text:p>0.40<text:s/></text:p>
          </table:table-cell>
          <table:table-cell office:value-type="float" office:value="1.0041168792047395" table:formula="msoxl:=各里統計表!H74" table:style-name="ce80">
            <text:p>1.00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統計表!A75" table:style-name="ce15">
            <text:p>崙平里</text:p>
          </table:table-cell>
          <table:table-cell office:value-type="float" office:value="0.49301561216105172" table:formula="msoxl:=各里統計表!F75" table:style-name="ce80">
            <text:p>0.49<text:s/></text:p>
          </table:table-cell>
          <table:table-cell office:value-type="float" office:value="0.32867707477403452" table:formula="msoxl:=各里統計表!H75" table:style-name="ce80">
            <text:p>0.33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統計表!A76" table:style-name="ce15">
            <text:p>向陽里</text:p>
          </table:table-cell>
          <table:table-cell office:value-type="float" office:value="0.73534818736671814" table:formula="msoxl:=各里統計表!F76" table:style-name="ce80">
            <text:p>0.74<text:s/></text:p>
          </table:table-cell>
          <table:table-cell office:value-type="float" office:value="1.0294874623134054" table:formula="msoxl:=各里統計表!H76" table:style-name="ce80">
            <text:p>1.03<text:s/>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80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4" draw:style-name="a4" draw:name="Chart 1" svg:x="0in" svg:y="0.09167in" svg:width="7.83333in" svg:height="4.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統計圖" table:style-name="ta3"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17" table:number-columns-repeated="16378" table:default-cell-style-name="ce1"/>
        <table:table-row table:style-name="ro4">
          <table:table-cell office:value-type="string" table:number-columns-spanned="5" table:number-rows-spanned="1" table:style-name="ce128">
            <text:p>彰化市113年度各月份出生率、死亡率、結婚率、離婚率統計表</text:p>
          </table:table-cell>
          <table:covered-table-cell table:number-columns-repeated="4"/>
          <table:table-cell table:style-name="ce66"/>
          <table:table-cell table:number-columns-repeated="16378"/>
        </table:table-row>
        <table:table-row table:style-name="ro10">
          <table:table-cell office:value-type="string" table:style-name="ce67">
            <text:p>月份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office:value-type="string" table:style-name="ce68">
            <text:p>結婚率</text:p>
          </table:table-cell>
          <table:table-cell office:value-type="string" table:style-name="ce81">
            <text:p>離婚率</text:p>
          </table:table-cell>
          <table:table-cell table:style-name="ce82"/>
          <table:table-cell table:number-columns-repeated="16378" table:style-name="ce34"/>
        </table:table-row>
        <table:table-row table:style-name="ro9">
          <table:table-cell office:value-type="string" table:style-name="ce83">
            <text:p>1月</text:p>
          </table:table-cell>
          <table:table-cell office:value-type="float" office:value="36.770000000000003" table:style-name="ce84">
            <text:p>36.77</text:p>
          </table:table-cell>
          <table:table-cell office:value-type="float" office:value="73.94" table:style-name="ce84">
            <text:p>73.94</text:p>
          </table:table-cell>
          <table:table-cell office:value-type="float" office:value="34.158384059982446" table:style-name="ce85">
            <text:p>34.16<text:s/></text:p>
          </table:table-cell>
          <table:table-cell office:value-type="float" office:value="10.32" table:style-name="ce86">
            <text:p>10.3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2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3">
            <text:p>3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8">
            <text:p>4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3">
            <text:p>5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3">
            <text:p>6月</text:p>
          </table:table-cell>
          <table:table-cell table:number-columns-repeated="2" table:style-name="ce85"/>
          <table:table-cell table:style-name="ce89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3">
            <text:p>7月</text:p>
          </table:table-cell>
          <table:table-cell table:style-name="ce85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8月</text:p>
          </table:table-cell>
          <table:table-cell table:style-name="ce85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9月</text:p>
          </table:table-cell>
          <table:table-cell table:style-name="ce85"/>
          <table:table-cell table:style-name="ce89"/>
          <table:table-cell table:style-name="ce7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10月</text:p>
          </table:table-cell>
          <table:table-cell table:style-name="ce85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11月</text:p>
          </table:table-cell>
          <table:table-cell table:number-columns-repeated="2" table:style-name="ce85"/>
          <table:table-cell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91">
            <text:p>12月</text:p>
          </table:table-cell>
          <table:table-cell table:number-columns-repeated="3" table:style-name="ce92"/>
          <table:table-cell table:style-name="ce93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5" draw:style-name="a5" draw:name="Chart 1" svg:x="0.06667in" svg:y="0.20833in" svg:width="7.49167in" svg:height="4.108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異動總數" table:style-name="ta5">
        <table:table-column table:style-name="co1" table:default-cell-style-name="ce94"/>
        <table:table-column table:style-name="co24" table:number-columns-repeated="10" table:default-cell-style-name="ce94"/>
        <table:table-column table:style-name="co9" table:number-columns-repeated="4" table:default-cell-style-name="ce94"/>
        <table:table-column table:style-name="co11" table:number-columns-repeated="16369" table:default-cell-style-name="ce94"/>
        <table:table-row table:style-name="ro4">
          <table:table-cell office:value-type="string" table:number-columns-spanned="15" table:number-rows-spanned="1" table:style-name="ce129">
            <text:p><text:s text:c="2"/><text:span text:style-name="T2">彰化縣彰化戶政事務所-各月份異動統計表-彰化市113年度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95"/>
          <table:table-cell office:value-type="string" table:number-columns-spanned="3" table:number-rows-spanned="1" table:style-name="ce130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30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30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30">
            <text:p>死 <text:s text:c="3"/>亡</text:p>
          </table:table-cell>
          <table:covered-table-cell table:number-columns-repeated="2"/>
          <table:table-cell office:value-type="string" table:style-name="ce96">
            <text:p>結婚</text:p>
          </table:table-cell>
          <table:table-cell office:value-type="string" table:style-name="ce97">
            <text:p>離婚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月份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3">
            <text:p>對數</text:p>
          </table:table-cell>
          <table:table-cell office:value-type="string" table:style-name="ce104">
            <text:p>對數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1月</text:p>
          </table:table-cell>
          <table:table-cell office:value-type="float" office:value="484" table:style-name="ce105">
            <text:p>484</text:p>
          </table:table-cell>
          <table:table-cell office:value-type="float" office:value="221" table:style-name="ce106">
            <text:p>221</text:p>
          </table:table-cell>
          <table:table-cell office:value-type="float" office:value="263" table:style-name="ce106">
            <text:p>263</text:p>
          </table:table-cell>
          <table:table-cell office:value-type="float" office:value="571" table:style-name="ce105">
            <text:p>571</text:p>
          </table:table-cell>
          <table:table-cell office:value-type="float" office:value="263" table:style-name="ce106">
            <text:p>263</text:p>
          </table:table-cell>
          <table:table-cell office:value-type="float" office:value="308" table:style-name="ce106">
            <text:p>308</text:p>
          </table:table-cell>
          <table:table-cell office:value-type="float" office:value="126" table:style-name="ce105">
            <text:p>126</text:p>
          </table:table-cell>
          <table:table-cell office:value-type="float" office:value="64" table:style-name="ce106">
            <text:p>64</text:p>
          </table:table-cell>
          <table:table-cell office:value-type="float" office:value="62" table:style-name="ce106">
            <text:p>62</text:p>
          </table:table-cell>
          <table:table-cell office:value-type="float" office:value="179" table:style-name="ce105">
            <text:p>179</text:p>
          </table:table-cell>
          <table:table-cell office:value-type="float" office:value="102" table:style-name="ce106">
            <text:p>102</text:p>
          </table:table-cell>
          <table:table-cell office:value-type="float" office:value="77" table:style-name="ce107">
            <text:p>77</text:p>
          </table:table-cell>
          <table:table-cell office:value-type="float" office:value="110" table:style-name="ce108">
            <text:p>110</text:p>
          </table:table-cell>
          <table:table-cell office:value-type="float" office:value="31" table:style-name="ce109">
            <text:p>31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2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3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4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5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6月</text:p>
          </table:table-cell>
          <table:table-cell table:style-name="ce110"/>
          <table:table-cell table:style-name="ce16"/>
          <table:table-cell table:style-name="ce111"/>
          <table:table-cell table:style-name="ce112"/>
          <table:table-cell table:style-name="ce17"/>
          <table:table-cell table:style-name="ce113"/>
          <table:table-cell table:style-name="ce110"/>
          <table:table-cell table:style-name="ce16"/>
          <table:table-cell table:style-name="ce111"/>
          <table:table-cell table:style-name="ce114"/>
          <table:table-cell table:style-name="ce17"/>
          <table:table-cell table:style-name="ce111"/>
          <table:table-cell table:style-name="ce115"/>
          <table:table-cell table:style-name="ce116"/>
          <table:table-cell table:number-columns-repeated="16369" table:style-name="ce98"/>
        </table:table-row>
        <table:table-row table:style-name="ro2">
          <table:table-cell office:value-type="string" table:style-name="ce83">
            <text:p>7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8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9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8">
            <text:p>10月</text:p>
          </table:table-cell>
          <table:table-cell table:style-name="ce110"/>
          <table:table-cell table:number-columns-repeated="2" table:style-name="ce1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11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12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總 <text:s/>計</text:p>
          </table:table-cell>
          <table:table-cell table:style-name="ce105"/>
          <table:table-cell table:style-name="ce117"/>
          <table:table-cell table:style-name="ce118"/>
          <table:table-cell table:style-name="ce105"/>
          <table:table-cell table:number-columns-repeated="2" table:style-name="ce118"/>
          <table:table-cell table:style-name="ce105"/>
          <table:table-cell table:number-columns-repeated="2" table:style-name="ce118"/>
          <table:table-cell table:style-name="ce105"/>
          <table:table-cell table:number-columns-repeated="2" table:style-name="ce118"/>
          <table:table-cell table:style-name="ce119"/>
          <table:table-cell table:style-name="ce120"/>
          <table:table-cell table:number-columns-repeated="16369" table:style-name="ce98"/>
        </table:table-row>
        <table:table-row table:number-rows-repeated="45" table:style-name="ro2">
          <table:table-cell table:number-columns-repeated="15" table:style-name="ce121"/>
          <table:table-cell table:number-columns-repeated="16369" table:style-name="ce98"/>
        </table:table-row>
        <table:table-row table:style-name="ro2">
          <table:table-cell table:number-columns-repeated="15" table:style-name="ce94"/>
          <table:table-cell table:number-columns-repeated="16369" table:style-name="ce98"/>
        </table:table-row>
        <table:table-row table:number-rows-repeated="1048514" table:style-name="ro5">
          <table:table-cell table:number-columns-repeated="16384"/>
        </table:table-row>
      </table:table>
      <table:table table:name="異動總數圖1" table:style-name="ta4">
        <table:shapes>
          <draw:frame xmlns:presentation="urn:oasis:names:tc:opendocument:xmlns:presentation:1.0" draw:z-index="1" draw:id="id6" draw:style-name="a6" draw:name="Chart 1" svg:x="0.375in" svg:y="0.24722in" svg:width="8.67222in" svg:height="7.09444in" style:rel-width="scale" style:rel-height="scale">
            <draw:object xlink:href="Object 7/" xlink:type="simple" xlink:show="embed" xlink:actuate="onLoad"/>
            <svg:desc/>
          </draw:frame>
        </table:shapes>
        <table:table-column table:style-name="co2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異動總數圖2" table:style-name="ta4">
        <table:table-column table:style-name="co17" table:number-columns-repeated="16384" table:default-cell-style-name="ce1"/>
        <table:table-row table:style-name="ro5">
          <table:table-cell table:style-name="ce1">
            <draw:frame xmlns:presentation="urn:oasis:names:tc:opendocument:xmlns:presentation:1.0" draw:z-index="1" draw:id="id7" draw:style-name="a7" draw:name="Chart 1" svg:x="0.00833in" svg:y="0.01667in" svg:width="9.025in" svg:height="6.1333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39375in" fo:margin-right="0.25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54166666666667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5">
      <style:page-layout-properties fo:margin-top="0.511805555555556in" fo:margin-bottom="0.340277777777778in" fo:margin-left="0.329861111111111in" fo:margin-right="0.2201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7916666666667in" fo:margin-left="0in" fo:margin-right="0in" fo:margin-bottom="0in"/>
      </style:header-style>
      <style:footer-style>
        <style:header-footer-properties fo:min-height="0.190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ris</dc:creator>
    <meta:creation-date>2022-02-07T05:33:47Z</meta:creation-date>
    <dc:date>2024-01-31T11:46:3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99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75.4pt" chart:style-name="Crt0">
        <chart:title svg:x="150.0pt" svg:y="10.8pt" chart:style-name="CT00">
          <text:p text:style-name="a0" text:class-names="" text:cond-style-name="">彰化市113年1月份各里遷徙統計圖 <text:s text:c="3"/></text:p>
        </chart:title>
        <chart:legend svg:x="503.4pt" svg:y="24.60007874015748pt" chart:style-name="Lgnd"/>
        <chart:plot-area svg:x="0.0pt" svg:y="74.55023622047244pt" svg:width="575.4pt" svg:height="224.5905511811024pt" chart:style-name="Plt0">
          <chart:axis chart:dimension="x" chart:name="primary-x" chart:style-name="Axs0">
            <chart:title svg:x="283.8pt" svg:y="278.4009448818898pt" chart:style-name="AT00">
              <text:p text:style-name="a1" text:class-names="" text:cond-style-name="">里別</text:p>
            </chart:title>
            <chart:categories table:cell-range-address="各里遷徙圖.$A$4:.$A$77"/>
          </chart:axis>
          <chart:axis chart:dimension="y" chart:name="primary-y" chart:style-name="Axs1">
            <chart:title svg:x="4.2pt" svg:y="150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遷徙圖.$B$4:.$B$77" chart:class="chart:bar" chart:attached-axis="primary-y" chart:style-name="G0S0">
            <chart:data-point chart:repeated="74"/>
          </chart:series>
          <chart:series chart:values-cell-range-address="各里遷徙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58.6pt" chart:style-name="Crt0">
        <chart:title svg:x="120.6000787401575pt" svg:y="5.4pt" chart:style-name="CT00">
          <text:p text:style-name="a0" text:class-names="" text:cond-style-name="">彰化市113年1月份各里出生、死亡統計圖 <text:s text:c="3"/></text:p>
        </chart:title>
        <chart:legend svg:x="484.2002362204724pt" svg:y="19.20007874015748pt" chart:style-name="Lgnd"/>
        <chart:plot-area svg:x="0.0pt" svg:y="71.55023622047244pt" svg:width="558.6pt" svg:height="224.5905511811024pt" chart:style-name="Plt0">
          <chart:axis chart:dimension="x" chart:name="primary-x" chart:style-name="Axs0">
            <chart:title svg:x="270.000157480315pt" svg:y="278.4009448818898pt" chart:style-name="AT00">
              <text:p text:style-name="a1" text:class-names="" text:cond-style-name="">里別</text:p>
            </chart:title>
            <chart:categories table:cell-range-address="各里出生_死亡圖.$A$4:.$A$77"/>
          </chart:axis>
          <chart:axis chart:dimension="y" chart:name="primary-y" chart:style-name="Axs1">
            <chart:title svg:x="4.2pt" svg:y="147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出生_死亡圖.$B$4:.$B$77" chart:class="chart:bar" chart:attached-axis="primary-y" chart:style-name="G0S0">
            <chart:data-point chart:repeated="74"/>
          </chart:series>
          <chart:series chart:values-cell-range-address="各里出生_死亡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100" chart:link-data-style-to-source="true" chart:visible="true" chart:logarithmic="false" chart:maximum="14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0.6pt" svg:width="558.6pt" chart:style-name="Crt0">
        <chart:title svg:x="122.2000787401575pt" svg:y="6.6pt" chart:style-name="CT00">
          <text:p text:style-name="a0" text:class-names="" text:cond-style-name="">彰化市113年1月份各里結婚、離婚統計圖 <text:s text:c="3"/></text:p>
        </chart:title>
        <chart:legend svg:x="487.8002362204724pt" svg:y="19.80007874015748pt" chart:style-name="Lgnd"/>
        <chart:plot-area svg:x="0.0pt" svg:y="87.10023622047244pt" svg:width="558.6pt" svg:height="277.4405511811024pt" chart:style-name="Plt0">
          <chart:axis chart:dimension="x" chart:name="primary-x" chart:style-name="Axs0">
            <chart:title svg:x="276.600157480315pt" svg:y="359.4009448818898pt" chart:style-name="AT00">
              <text:p text:style-name="a1" text:class-names="" text:cond-style-name="">里別</text:p>
            </chart:title>
            <chart:categories table:cell-range-address="各里結_離婚圖.$A$4:.$A$77"/>
          </chart:axis>
          <chart:axis chart:dimension="y" chart:name="primary-y" chart:style-name="Axs1">
            <chart:title svg:x="4.2pt" svg:y="194.4004724409449pt" chart:style-name="AT01">
              <text:p text:style-name="a2" text:class-names="" text:cond-style-name="">對數</text:p>
            </chart:title>
            <chart:grid chart:class="major" chart:style-name="GMa1"/>
          </chart:axis>
          <chart:series chart:values-cell-range-address="各里結_離婚圖.$B$4:.$B$77" chart:class="chart:bar" chart:attached-axis="primary-y" chart:style-name="G0S0">
            <chart:data-point chart:repeated="74"/>
          </chart:series>
          <chart:series chart:values-cell-range-address="各里結_離婚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33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497.4pt" chart:style-name="Crt0">
        <chart:title svg:x="66.60007874015749pt" svg:y="4.2pt" chart:style-name="CT00">
          <text:p text:style-name="a0" text:class-names="" text:cond-style-name="">彰化市113年1月份各里結婚率、離婚率統計圖 <text:s text:c="3"/></text:p>
        </chart:title>
        <chart:legend svg:x="426.6006299212598pt" svg:y="25.80007874015748pt" chart:style-name="Lgnd"/>
        <chart:plot-area svg:x="7.378818897637795pt" svg:y="70.95023622047244pt" svg:width="490.0211811023622pt" svg:height="225.4106299212598pt" chart:style-name="Plt0">
          <chart:axis chart:dimension="x" chart:name="primary-x" chart:style-name="Axs0">
            <chart:title svg:x="253.2003937007874pt" svg:y="278.4009448818898pt" chart:style-name="AT00">
              <text:p text:style-name="a1" text:class-names="" text:cond-style-name="">里別</text:p>
            </chart:title>
            <chart:categories table:cell-range-address="各里結、離婚率圖.$A$4:.$A$76"/>
          </chart:axis>
          <chart:axis chart:dimension="y" chart:name="primary-y" chart:style-name="Axs1">
            <chart:title svg:x="4.2pt" svg:y="167.4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結、離婚率圖.$B$2" chart:values-cell-range-address="各里結、離婚率圖.$B$4:.$B$76" chart:class="chart:bar" chart:attached-axis="primary-y" chart:style-name="G0S0">
            <chart:data-point chart:repeated="73"/>
          </chart:series>
          <chart:series chart:label-cell-address="各里結、離婚率圖.$C$2" chart:values-cell-range-address="各里結、離婚率圖.$C$4:.$C$76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64.0pt" chart:style-name="Crt0">
        <chart:title svg:x="109.2000787401575pt" svg:y="7.2pt" chart:style-name="CT00">
          <text:p text:style-name="a0" text:class-names="" text:cond-style-name="">彰化市113年1月份各里出生率、死亡率統計圖 <text:s text:c="3"/></text:p>
        </chart:title>
        <chart:legend svg:x="484.2004724409449pt" svg:y="24.60007874015748pt" chart:style-name="Lgnd"/>
        <chart:plot-area svg:x="4.448346456692914pt" svg:y="74.55023622047244pt" svg:width="555.6169291338583pt" svg:height="226.6106299212598pt" chart:style-name="Plt0">
          <chart:axis chart:dimension="x" chart:name="primary-x" chart:style-name="Axs0">
            <chart:title svg:x="282.6002362204724pt" svg:y="278.4009448818898pt" chart:style-name="AT00">
              <text:p text:style-name="a1" text:class-names="" text:cond-style-name="">里別</text:p>
            </chart:title>
            <chart:categories table:cell-range-address="各里出生率、死亡率圖.$A$4:.$A$78"/>
          </chart:axis>
          <chart:axis chart:dimension="y" chart:name="primary-y" chart:style-name="Axs1">
            <chart:title svg:x="4.2pt" svg:y="171.6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出生率、死亡率圖.$B$2" chart:values-cell-range-address="各里出生率、死亡率圖.$B$4:.$B$77" chart:class="chart:bar" chart:attached-axis="primary-y" chart:style-name="G0S0">
            <chart:data-point chart:repeated="74"/>
          </chart:series>
          <chart:series chart:label-cell-address="各里出生率、死亡率圖.$C$2" chart:values-cell-range-address="各里出生率、死亡率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2778in" svg:stroke-color="#ff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2778in" svg:stroke-color="#0000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539.4pt" chart:style-name="Crt0">
        <chart:title svg:x="6.0pt" svg:y="5.4pt" chart:style-name="CT00">
          <text:p text:style-name="a0" text:class-names="" text:cond-style-name="">彰化市113年度各月份出生率、死亡率、結婚率、離婚率統計圖</text:p>
        </chart:title>
        <chart:legend svg:x="475.2pt" svg:y="126.6003937007874pt" chart:style-name="Lgnd"/>
        <chart:plot-area svg:x="36.21834645669291pt" svg:y="78.15023622047244pt" svg:width="408.3816535433071pt" svg:height="205.6538582677165pt" chart:style-name="Plt0">
          <chart:axis chart:dimension="x" chart:name="primary-x" chart:style-name="Axs0">
            <chart:title svg:x="248.4pt" svg:y="262.2008661417322pt" chart:style-name="AT00">
              <text:p text:style-name="a1" text:class-names="" text:cond-style-name="">月份</text:p>
            </chart:title>
            <chart:categories table:cell-range-address="統計圖.$A$3:.$A$14"/>
          </chart:axis>
          <chart:axis chart:dimension="y" chart:name="primary-y" chart:style-name="Axs1">
            <chart:title svg:x="18.0pt" svg:y="163.8005511811023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統計圖.$D$2" chart:values-cell-range-address="統計圖.$D$3:.$D$14" chart:class="chart:bar" chart:attached-axis="primary-y" chart:style-name="G0S0">
            <chart:data-point chart:repeated="12"/>
          </chart:series>
          <chart:series chart:label-cell-address="統計圖.$E$2" chart:values-cell-range-address="統計圖.$E$3:.$E$14" chart:class="chart:bar" chart:attached-axis="primary-y" chart:style-name="G0S1">
            <chart:data-point chart:repeated="12"/>
          </chart:series>
          <chart:series chart:label-cell-address="統計圖.$B$2" chart:values-cell-range-address="統計圖.$B$3:.$B$14" chart:class="chart:line" chart:attached-axis="primary-y" chart:style-name="G1S0">
            <chart:data-point chart:repeated="12"/>
          </chart:series>
          <chart:series chart:label-cell-address="統計圖.$C$2" chart:values-cell-range-address="統計圖.$C$3:.$C$14" chart:class="chart:line" chart:attached-axis="prim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10.8pt" svg:width="624.4pt" chart:style-name="Crt0">
        <chart:title svg:x="110.5079527559055pt" svg:y="11.85149606299213pt" chart:style-name="CT00">
          <text:p text:style-name="a0" text:class-names="" text:cond-style-name="">彰化市113年各月份人口異動統計圖</text:p>
        </chart:title>
        <chart:legend svg:x="553.1435433070865pt" svg:y="206.8088188976378pt" chart:style-name="Lgnd"/>
        <chart:plot-area svg:x="30.96700787401575pt" svg:y="100.6413385826772pt" svg:width="523.3842519685039pt" svg:height="372.6300787401575pt" chart:style-name="Plt0">
          <chart:axis chart:dimension="x" chart:name="primary-x" chart:style-name="Axs0">
            <chart:title svg:x="286.2336220472441pt" svg:y="479.9861417322834pt" chart:style-name="AT00">
              <text:p text:style-name="a1" text:class-names="" text:cond-style-name="">各月份</text:p>
            </chart:title>
            <chart:categories table:cell-range-address="異動總數.$A$4:.$A$15"/>
          </chart:axis>
          <chart:axis chart:dimension="y" chart:name="primary-y" chart:style-name="Axs1">
            <chart:title svg:x="13.88897637795276pt" svg:y="254.21488188976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異動總數.$C$4:.$C$15" chart:class="chart:bar" chart:attached-axis="primary-y" chart:style-name="G0S0">
            <chart:data-point chart:repeated="12"/>
          </chart:series>
          <chart:series chart:values-cell-range-address="異動總數.$D$4:.$D$15" chart:class="chart:bar" chart:attached-axis="primary-y" chart:style-name="G0S1">
            <chart:data-point chart:repeated="12"/>
          </chart:series>
          <chart:series chart:values-cell-range-address="異動總數.$F$4:.$F$15" chart:class="chart:bar" chart:attached-axis="primary-y" chart:style-name="G0S2">
            <chart:data-point chart:repeated="12"/>
          </chart:series>
          <chart:series chart:values-cell-range-address="異動總數.$G$4:.$G$15" chart:class="chart:bar" chart:attached-axis="primary-y" chart:style-name="G0S3">
            <chart:data-point chart:repeated="12"/>
          </chart:series>
          <chart:series chart:values-cell-range-address="異動總數.$I$4:.$I$15" chart:class="chart:bar" chart:attached-axis="primary-y" chart:style-name="G0S4">
            <chart:data-point chart:repeated="12"/>
          </chart:series>
          <chart:series chart:values-cell-range-address="異動總數.$J$4:.$J$15" chart:class="chart:bar" chart:attached-axis="primary-y" chart:style-name="G0S5">
            <chart:data-point chart:repeated="12"/>
          </chart:series>
          <chart:series chart:values-cell-range-address="異動總數.$L$4:.$L$15" chart:class="chart:bar" chart:attached-axis="primary-y" chart:style-name="G0S6">
            <chart:data-point chart:repeated="12"/>
          </chart:series>
          <chart:series chart:values-cell-range-address="異動總數.$M$4:.$M$15" chart:class="chart:bar" chart:attached-axis="primary-y" chart:style-name="G0S7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non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60" chart:minimum="0" chart:origin="0" chart:interval-major="2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6pt" svg:width="649.7999999999999pt" chart:style-name="Crt0">
        <chart:title svg:x="91.80007874015747pt" svg:y="12.0pt" chart:style-name="CT00">
          <text:p text:style-name="a0" text:class-names="" text:cond-style-name="">彰化市113年各月份結婚、離婚對數統計圖</text:p>
        </chart:title>
        <chart:legend svg:x="602.4005511811024pt" svg:y="135.0000787401575pt" chart:style-name="Lgnd"/>
        <chart:plot-area svg:x="69.90511811023622pt" svg:y="81.21007874015748pt" svg:width="530.8987401574803pt" svg:height="309.0101574803149pt" chart:style-name="Plt0" dr3d:transform="matrix (0.98036795323995707 3.7845133466205438E-2 -0.19351078040518044 -6.6112770429474971E-2 0.9876882027174001 -0.14177840385267043 0.18576269228840411 0.15178853739922632 0.9707999083580343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45.4002362204724pt" svg:y="384.0002362204725pt" chart:style-name="AT00">
              <text:p text:style-name="a1" text:class-names="" text:cond-style-name="">月份</text:p>
            </chart:title>
            <chart:categories table:cell-range-address="異動總數.$A$4:.$A$15"/>
          </chart:axis>
          <chart:axis chart:dimension="y" chart:name="primary-y" chart:style-name="Axs1">
            <chart:title svg:x="49.80007874015748pt" svg:y="208.800157480315pt" chart:style-name="AT01">
              <text:p text:style-name="a2" text:class-names="" text:cond-style-name="">

對數</text:p>
            </chart:title>
            <chart:grid chart:class="major" chart:style-name="GMa1"/>
          </chart:axis>
          <chart:axis chart:dimension="z" chart:name="primary-z" chart:style-name="Axs2"/>
          <chart:series chart:values-cell-range-address="異動總數.$N$4:.$N$15" chart:class="chart:bar" chart:attached-axis="primary-y" chart:style-name="G0S0">
            <chart:data-point chart:repeated="12"/>
          </chart:series>
          <chart:series chart:values-cell-range-address="異動總數.$O$4:.$O$15" chart:class="chart:bar" chart:attached-axis="primary-y" chart:style-name="G0S1">
            <chart:data-point chart:repeated="3"/>
            <chart:data-point chart:style-name="G0S1P3"/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