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1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 table:number-rows-repeated="7">
          <table:table-cell table:style-name="ce3"/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/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 table:number-rows-repeated="3">
          <table:table-cell table:style-name="ce3"/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08"/>
        </table:table-row>
        <table:table-row table:style-name="ro2" table:number-rows-repeated="3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 table:style-name="ce20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2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 table:number-rows-repeated="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 table:number-rows-repeated="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 table:number-rows-repeated="4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 table:number-rows-repeated="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1.37127185464518" calcext:value-type="float">
            <text:p>1.37127185464518</text:p>
          </table:table-cell>
          <table:table-cell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7" office:value-type="float" office:value="1.37127185464518" calcext:value-type="float">
            <text:p>1.37127185464518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3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/>
          <table:table-cell table:style-name="ce20"/>
          <table:table-cell table:number-columns-repeated="1006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 table:number-rows-repeated="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 table:number-rows-repeated="4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 table:number-rows-repeated="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 table:number-rows-repeated="3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 table:number-rows-repeated="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 table:number-rows-repeated="3">
          <table:table-cell table:style-name="ce3"/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5">
          <table:table-cell table:style-name="ce3"/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/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/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2-06T13:58:31.603000000</dc:date>
    <meta:print-date>2011-12-14T11:03:58</meta:print-date>
    <meta:editing-duration>P0D</meta:editing-duration>
    <meta:editing-cycles>1</meta:editing-cycles>
    <meta:document-statistic meta:table-count="17" meta:cell-count="583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3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3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3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42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大道里民國113年各月份人口數統計圖</text:p>
        </chart:title>
        <chart:legend svg:x="33.184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3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2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3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3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29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29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