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350" calcext:value-type="float">
            <text:p>8350</text:p>
          </table:table-cell>
          <table:table-cell table:style-name="ce11" table:formula="of:=SUM([.E4:.F4])" office:value-type="float" office:value="25831" calcext:value-type="float">
            <text:p>25831</text:p>
          </table:table-cell>
          <table:table-cell table:style-name="ce13" table:formula="of:=SUM([.E5:.E24])" office:value-type="float" office:value="13363" calcext:value-type="float">
            <text:p>13363</text:p>
          </table:table-cell>
          <table:table-cell table:style-name="ce16" table:formula="of:=SUM([.F5:.F24])" office:value-type="float" office:value="12468" calcext:value-type="float">
            <text:p>12468</text:p>
          </table:table-cell>
          <table:table-cell table:style-name="ce18" table:formula="of:=SUM([.G5:.G24])" office:value-type="float" office:value="46" calcext:value-type="float">
            <text:p>46</text:p>
          </table:table-cell>
          <table:table-cell table:style-name="ce18" table:formula="of:=SUM([.H5:.H24])" office:value-type="float" office:value="66" calcext:value-type="float">
            <text:p>66</text:p>
          </table:table-cell>
          <table:table-cell table:style-name="ce19" table:formula="of:=SUM([.I5:.I24])" office:value-type="float" office:value="19" calcext:value-type="float">
            <text:p>19</text:p>
          </table:table-cell>
          <table:table-cell table:style-name="ce19" table:formula="of:=SUM([.J5:.J24])" office:value-type="float" office:value="31" calcext:value-type="float">
            <text:p>31</text:p>
          </table:table-cell>
          <table:table-cell table:style-name="ce25" table:formula="of:=SUM([.K5:.K24])" office:value-type="float" office:value="13" calcext:value-type="float">
            <text:p>13</text:p>
          </table:table-cell>
          <table:table-cell table:style-name="ce25" table:formula="of:=SUM([.L5:.L24])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79" calcext:value-type="float">
            <text:p>479</text:p>
          </table:table-cell>
          <table:table-cell table:style-name="ce12" table:formula="of:=[.E5]+[.F5]" office:value-type="float" office:value="1487" calcext:value-type="float">
            <text:p>1487</text:p>
          </table:table-cell>
          <table:table-cell table:style-name="ce14" office:value-type="float" office:value="784" calcext:value-type="float">
            <text:p>784</text:p>
          </table:table-cell>
          <table:table-cell table:style-name="ce17" office:value-type="float" office:value="703" calcext:value-type="float">
            <text:p>7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297" calcext:value-type="float">
            <text:p>297</text:p>
          </table:table-cell>
          <table:table-cell table:style-name="ce12" table:formula="of:=[.E6]+[.F6]" office:value-type="float" office:value="857" calcext:value-type="float">
            <text:p>857</text:p>
          </table:table-cell>
          <table:table-cell table:style-name="ce14" office:value-type="float" office:value="450" calcext:value-type="float">
            <text:p>450</text:p>
          </table:table-cell>
          <table:table-cell table:style-name="ce17" office:value-type="float" office:value="407" calcext:value-type="float">
            <text:p>40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04" calcext:value-type="float">
            <text:p>1004</text:p>
          </table:table-cell>
          <table:table-cell table:style-name="ce12" table:formula="of:=[.E7]+[.F7]" office:value-type="float" office:value="3007" calcext:value-type="float">
            <text:p>3007</text:p>
          </table:table-cell>
          <table:table-cell table:style-name="ce14" office:value-type="float" office:value="1494" calcext:value-type="float">
            <text:p>1494</text:p>
          </table:table-cell>
          <table:table-cell table:style-name="ce17" office:value-type="float" office:value="1513" calcext:value-type="float">
            <text:p>15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2" calcext:value-type="float">
            <text:p>362</text:p>
          </table:table-cell>
          <table:table-cell table:style-name="ce12" table:formula="of:=[.E8]+[.F8]" office:value-type="float" office:value="1177" calcext:value-type="float">
            <text:p>1177</text:p>
          </table:table-cell>
          <table:table-cell table:style-name="ce14" office:value-type="float" office:value="608" calcext:value-type="float">
            <text:p>608</text:p>
          </table:table-cell>
          <table:table-cell table:style-name="ce17" office:value-type="float" office:value="569" calcext:value-type="float">
            <text:p>56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01" calcext:value-type="float">
            <text:p>301</text:p>
          </table:table-cell>
          <table:table-cell table:style-name="ce12" table:formula="of:=[.E9]+[.F9]" office:value-type="float" office:value="782" calcext:value-type="float">
            <text:p>782</text:p>
          </table:table-cell>
          <table:table-cell table:style-name="ce14" office:value-type="float" office:value="434" calcext:value-type="float">
            <text:p>434</text:p>
          </table:table-cell>
          <table:table-cell table:style-name="ce17" office:value-type="float" office:value="348" calcext:value-type="float">
            <text:p>3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[.E10]+[.F10]" office:value-type="float" office:value="1140" calcext:value-type="float">
            <text:p>1140</text:p>
          </table:table-cell>
          <table:table-cell table:style-name="ce14" office:value-type="float" office:value="605" calcext:value-type="float">
            <text:p>605</text:p>
          </table:table-cell>
          <table:table-cell table:style-name="ce17" office:value-type="float" office:value="535" calcext:value-type="float">
            <text:p>53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46" calcext:value-type="float">
            <text:p>446</text:p>
          </table:table-cell>
          <table:table-cell table:style-name="ce12" table:formula="of:=[.E11]+[.F11]" office:value-type="float" office:value="1318" calcext:value-type="float">
            <text:p>1318</text:p>
          </table:table-cell>
          <table:table-cell table:style-name="ce14" office:value-type="float" office:value="654" calcext:value-type="float">
            <text:p>654</text:p>
          </table:table-cell>
          <table:table-cell table:style-name="ce17" office:value-type="float" office:value="664" calcext:value-type="float">
            <text:p>6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[.E12]+[.F12]" office:value-type="float" office:value="683" calcext:value-type="float">
            <text:p>683</text:p>
          </table:table-cell>
          <table:table-cell table:style-name="ce14" office:value-type="float" office:value="362" calcext:value-type="float">
            <text:p>362</text:p>
          </table:table-cell>
          <table:table-cell table:style-name="ce17" office:value-type="float" office:value="321" calcext:value-type="float">
            <text:p>3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7" calcext:value-type="float">
            <text:p>487</text:p>
          </table:table-cell>
          <table:table-cell table:style-name="ce12" table:formula="of:=[.E13]+[.F13]" office:value-type="float" office:value="1523" calcext:value-type="float">
            <text:p>1523</text:p>
          </table:table-cell>
          <table:table-cell table:style-name="ce14" office:value-type="float" office:value="779" calcext:value-type="float">
            <text:p>779</text:p>
          </table:table-cell>
          <table:table-cell table:style-name="ce17" office:value-type="float" office:value="744" calcext:value-type="float">
            <text:p>7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1" calcext:value-type="float">
            <text:p>491</text:p>
          </table:table-cell>
          <table:table-cell table:style-name="ce12" table:formula="of:=[.E14]+[.F14]" office:value-type="float" office:value="1539" calcext:value-type="float">
            <text:p>1539</text:p>
          </table:table-cell>
          <table:table-cell table:style-name="ce14" office:value-type="float" office:value="806" calcext:value-type="float">
            <text:p>806</text:p>
          </table:table-cell>
          <table:table-cell table:style-name="ce17" office:value-type="float" office:value="733" calcext:value-type="float">
            <text:p>7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3" calcext:value-type="float">
            <text:p>563</text:p>
          </table:table-cell>
          <table:table-cell table:style-name="ce12" table:formula="of:=[.E15]+[.F15]" office:value-type="float" office:value="1711" calcext:value-type="float">
            <text:p>1711</text:p>
          </table:table-cell>
          <table:table-cell table:style-name="ce14" office:value-type="float" office:value="862" calcext:value-type="float">
            <text:p>862</text:p>
          </table:table-cell>
          <table:table-cell table:style-name="ce17" office:value-type="float" office:value="849" calcext:value-type="float">
            <text:p>8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[.E16]+[.F16]" office:value-type="float" office:value="1422" calcext:value-type="float">
            <text:p>1422</text:p>
          </table:table-cell>
          <table:table-cell table:style-name="ce14" office:value-type="float" office:value="725" calcext:value-type="float">
            <text:p>725</text:p>
          </table:table-cell>
          <table:table-cell table:style-name="ce17" office:value-type="float" office:value="697" calcext:value-type="float">
            <text:p>69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16" calcext:value-type="float">
            <text:p>516</text:p>
          </table:table-cell>
          <table:table-cell table:style-name="ce12" table:formula="of:=[.E17]+[.F17]" office:value-type="float" office:value="1927" calcext:value-type="float">
            <text:p>1927</text:p>
          </table:table-cell>
          <table:table-cell table:style-name="ce14" office:value-type="float" office:value="976" calcext:value-type="float">
            <text:p>976</text:p>
          </table:table-cell>
          <table:table-cell table:style-name="ce17" office:value-type="float" office:value="951" calcext:value-type="float">
            <text:p>9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20" calcext:value-type="float">
            <text:p>320</text:p>
          </table:table-cell>
          <table:table-cell table:style-name="ce12" table:formula="of:=[.E18]+[.F18]" office:value-type="float" office:value="1075" calcext:value-type="float">
            <text:p>1075</text:p>
          </table:table-cell>
          <table:table-cell table:style-name="ce14" office:value-type="float" office:value="566" calcext:value-type="float">
            <text:p>566</text:p>
          </table:table-cell>
          <table:table-cell table:style-name="ce17" office:value-type="float" office:value="509" calcext:value-type="float">
            <text:p>5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5" calcext:value-type="float">
            <text:p>295</text:p>
          </table:table-cell>
          <table:table-cell table:style-name="ce12" table:formula="of:=[.E19]+[.F19]" office:value-type="float" office:value="959" calcext:value-type="float">
            <text:p>959</text:p>
          </table:table-cell>
          <table:table-cell table:style-name="ce14" office:value-type="float" office:value="496" calcext:value-type="float">
            <text:p>496</text:p>
          </table:table-cell>
          <table:table-cell table:style-name="ce17" office:value-type="float" office:value="463" calcext:value-type="float">
            <text:p>4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09" calcext:value-type="float">
            <text:p>509</text:p>
          </table:table-cell>
          <table:table-cell table:style-name="ce12" table:formula="of:=[.E20]+[.F20]" office:value-type="float" office:value="1469" calcext:value-type="float">
            <text:p>1469</text:p>
          </table:table-cell>
          <table:table-cell table:style-name="ce14" office:value-type="float" office:value="796" calcext:value-type="float">
            <text:p>796</text:p>
          </table:table-cell>
          <table:table-cell table:style-name="ce17" office:value-type="float" office:value="673" calcext:value-type="float">
            <text:p>67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67" calcext:value-type="float">
            <text:p>567</text:p>
          </table:table-cell>
          <table:table-cell table:style-name="ce12" table:formula="of:=[.E21]+[.F21]" office:value-type="float" office:value="1774" calcext:value-type="float">
            <text:p>1774</text:p>
          </table:table-cell>
          <table:table-cell table:style-name="ce14" office:value-type="float" office:value="926" calcext:value-type="float">
            <text:p>926</text:p>
          </table:table-cell>
          <table:table-cell table:style-name="ce17" office:value-type="float" office:value="848" calcext:value-type="float">
            <text:p>84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6" calcext:value-type="float">
            <text:p>96</text:p>
          </table:table-cell>
          <table:table-cell table:style-name="ce12" table:formula="of:=[.E22]+[.F22]" office:value-type="float" office:value="264" calcext:value-type="float">
            <text:p>264</text:p>
          </table:table-cell>
          <table:table-cell table:style-name="ce14" office:value-type="float" office:value="139" calcext:value-type="float">
            <text:p>139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50" calcext:value-type="float">
            <text:p>250</text:p>
          </table:table-cell>
          <table:table-cell table:style-name="ce12" table:formula="of:=[.E23]+[.F23]" office:value-type="float" office:value="672" calcext:value-type="float">
            <text:p>672</text:p>
          </table:table-cell>
          <table:table-cell table:style-name="ce14" office:value-type="float" office:value="358" calcext:value-type="float">
            <text:p>358</text:p>
          </table:table-cell>
          <table:table-cell table:style-name="ce17" office:value-type="float" office:value="314" calcext:value-type="float">
            <text:p>3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2" calcext:value-type="float">
            <text:p>332</text:p>
          </table:table-cell>
          <table:table-cell table:style-name="ce12" table:formula="of:=[.E24]+[.F24]" office:value-type="float" office:value="1045" calcext:value-type="float">
            <text:p>1045</text:p>
          </table:table-cell>
          <table:table-cell table:style-name="ce14" office:value-type="float" office:value="543" calcext:value-type="float">
            <text:p>543</text:p>
          </table:table-cell>
          <table:table-cell table:style-name="ce17" office:value-type="float" office:value="502" calcext:value-type="float">
            <text:p>50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2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63mm" svg:height="124.2mm" svg:x="10.96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9" calcext:value-type="float">
            <text:p>19</text:p>
          </table:table-cell>
          <table:table-cell table:style-name="ce32" table:formula="of:=SUM([.C3:.C22])" office:value-type="float" office:value="31" calcext:value-type="float">
            <text:p>31</text:p>
          </table:table-cell>
          <table:table-cell table:style-name="ce32" table:formula="of:=SUM([.D3:.D22])" office:value-type="float" office:value="13" calcext:value-type="float">
            <text:p>13</text:p>
          </table:table-cell>
          <table:table-cell table:style-name="ce32" table:formula="of:=SUM([.E3:.E22])" office:value-type="float" office:value="2" calcext:value-type="float">
            <text:p>2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2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46" calcext:value-type="float">
            <text:p>46</text:p>
          </table:table-cell>
          <table:table-cell table:style-name="ce46" table:formula="of:=SUM([.C3:.C22])" office:value-type="float" office:value="66" calcext:value-type="float">
            <text:p>66</text:p>
          </table:table-cell>
          <table:table-cell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2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863" calcext:value-type="float">
            <text:p>25863</text:p>
          </table:table-cell>
          <table:table-cell table:style-name="ce51" table:formula="of:=SUM([.C4:.C23])" office:value-type="float" office:value="25831" calcext:value-type="float">
            <text:p>25831</text:p>
          </table:table-cell>
          <table:table-cell table:style-name="ce58" table:formula="of:=([.B3]+[.C3])/2" office:value-type="float" office:value="25847" calcext:value-type="float">
            <text:p>25847</text:p>
          </table:table-cell>
          <table:table-cell table:style-name="ce31" table:formula="of:=SUM([.E4:.E23])" office:value-type="float" office:value="19" calcext:value-type="float">
            <text:p>19</text:p>
          </table:table-cell>
          <table:table-cell table:style-name="ce60" table:formula="of:=SUM(([.E3]/[.D3])*1000)" office:value-type="float" office:value="0.735094982009518" calcext:value-type="float">
            <text:p>0.74</text:p>
          </table:table-cell>
          <table:table-cell table:style-name="ce62" office:value-type="float" office:value="31" calcext:value-type="float">
            <text:p>31</text:p>
          </table:table-cell>
          <table:table-cell table:style-name="ce63" table:formula="of:=SUM(([.G3]/[.D3])*1000)" office:value-type="float" office:value="1.1993654969629" calcext:value-type="float">
            <text:p>1.20</text:p>
          </table:table-cell>
          <table:table-cell table:style-name="ce29" table:formula="of:=SUM([.I4:.I23])" office:value-type="float" office:value="13" calcext:value-type="float">
            <text:p>13</text:p>
          </table:table-cell>
          <table:table-cell table:style-name="ce65" table:formula="of:=SUM(([.I3]/[.D3])*1000)" office:value-type="float" office:value="0.502959724532828" calcext:value-type="float">
            <text:p>0.50</text:p>
          </table:table-cell>
          <table:table-cell table:style-name="ce41" office:value-type="float" office:value="2" calcext:value-type="float">
            <text:p>2</text:p>
          </table:table-cell>
          <table:table-cell table:style-name="ce68" table:formula="of:=SUM(([.K3]/[.D3])*1000)" office:value-type="float" office:value="0.0773784191588966" calcext:value-type="float">
            <text:p>0.08</text:p>
          </table:table-cell>
          <table:table-cell table:style-name="ce70" table:formula="of:=SUM(([.C3]-[.B3])/[.D3]*1000)" office:value-type="float" office:value="-1.23805470654235" calcext:value-type="float">
            <text:p>-1.24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90" calcext:value-type="float">
            <text:p>1490</text:p>
          </table:table-cell>
          <table:table-cell table:style-name="ce52" office:value-type="float" office:value="1487" calcext:value-type="float">
            <text:p>1487</text:p>
          </table:table-cell>
          <table:table-cell table:style-name="ce58" table:formula="of:=([.B4]+[.C4])/2" office:value-type="float" office:value="1488.5" calcext:value-type="float">
            <text:p>148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4]/[.D4])*1000)" office:value-type="float" office:value="0.671817265703729" calcext:value-type="float">
            <text:p>0.67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4]/[.D4])*1000)" office:value-type="float" office:value="2.01545179711119" calcext:value-type="float">
            <text:p>2.02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4]/[.D4])*1000)" office:value-type="float" office:value="0.671817265703729" calcext:value-type="float">
            <text:p>0.6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-2.01545179711119" calcext:value-type="float">
            <text:p>-2.02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64" calcext:value-type="float">
            <text:p>864</text:p>
          </table:table-cell>
          <table:table-cell table:style-name="ce53" office:value-type="float" office:value="857" calcext:value-type="float">
            <text:p>857</text:p>
          </table:table-cell>
          <table:table-cell table:style-name="ce58" table:formula="of:=([.B5]+[.C5])/2" office:value-type="float" office:value="860.5" calcext:value-type="float">
            <text:p>86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5]/[.D5])*1000)" office:value-type="float" office:value="2.32423009877978" calcext:value-type="float">
            <text:p>2.3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5]/[.D5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5]/[.D5])*1000)" office:value-type="float" office:value="1.16211504938989" calcext:value-type="float">
            <text:p>1.16</text:p>
          </table:table-cell>
          <table:table-cell table:style-name="ce70" table:formula="of:=SUM(([.C5]-[.B5])/[.D5]*1000)" office:value-type="float" office:value="-8.13480534572923" calcext:value-type="float">
            <text:p>-8.13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3008" calcext:value-type="float">
            <text:p>3008</text:p>
          </table:table-cell>
          <table:table-cell table:style-name="ce52" office:value-type="float" office:value="3007" calcext:value-type="float">
            <text:p>3007</text:p>
          </table:table-cell>
          <table:table-cell table:style-name="ce58" table:formula="of:=([.B6]+[.C6])/2" office:value-type="float" office:value="3007.5" calcext:value-type="float">
            <text:p>300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6]/[.D6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6]/[.D6])*1000)" office:value-type="float" office:value="0.332502078137988" calcext:value-type="float">
            <text:p>0.3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6]/[.D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6]/[.D6])*1000)" office:value-type="float" office:value="0" calcext:value-type="float">
            <text:p>0.00</text:p>
          </table:table-cell>
          <table:table-cell table:style-name="ce70" table:formula="of:=SUM(([.C6]-[.B6])/[.D6]*1000)" office:value-type="float" office:value="-0.332502078137988" calcext:value-type="float">
            <text:p>-0.33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78" calcext:value-type="float">
            <text:p>1178</text:p>
          </table:table-cell>
          <table:table-cell table:style-name="ce53" office:value-type="float" office:value="1177" calcext:value-type="float">
            <text:p>1177</text:p>
          </table:table-cell>
          <table:table-cell table:style-name="ce58" table:formula="of:=([.B7]+[.C7])/2" office:value-type="float" office:value="1177.5" calcext:value-type="float">
            <text:p>1178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7]/[.D7])*1000)" office:value-type="float" office:value="0.849256900212314" calcext:value-type="float">
            <text:p>0.85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7]/[.D7])*1000)" office:value-type="float" office:value="2.54777070063694" calcext:value-type="float">
            <text:p>2.55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7]/[.D7])*1000)" office:value-type="float" office:value="0.849256900212314" calcext:value-type="float">
            <text:p>0.85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-0.849256900212314" calcext:value-type="float">
            <text:p>-0.85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office:value-type="float" office:value="782" calcext:value-type="float">
            <text:p>782</text:p>
          </table:table-cell>
          <table:table-cell table:style-name="ce58" table:formula="of:=([.B8]+[.C8])/2" office:value-type="float" office:value="783" calcext:value-type="float">
            <text:p>783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8]/[.D8])*1000)" office:value-type="float" office:value="1.27713920817369" calcext:value-type="float">
            <text:p>1.2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-2.55427841634738" calcext:value-type="float">
            <text:p>-2.55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43" calcext:value-type="float">
            <text:p>1143</text:p>
          </table:table-cell>
          <table:table-cell table:style-name="ce53" office:value-type="float" office:value="1140" calcext:value-type="float">
            <text:p>1140</text:p>
          </table:table-cell>
          <table:table-cell table:style-name="ce58" table:formula="of:=([.B9]+[.C9])/2" office:value-type="float" office:value="1141.5" calcext:value-type="float">
            <text:p>1142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9]/[.D9])*1000)" office:value-type="float" office:value="2.6281208935611" calcext:value-type="float">
            <text:p>2.63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9]/[.D9])*1000)" office:value-type="float" office:value="1.7520805957074" calcext:value-type="float">
            <text:p>1.75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9]/[.D9])*1000)" office:value-type="float" office:value="0.876040297853701" calcext:value-type="float">
            <text:p>0.8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2.6281208935611" calcext:value-type="float">
            <text:p>-2.63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number-columns-repeated="2" table:style-name="ce52" office:value-type="float" office:value="1318" calcext:value-type="float">
            <text:p>1318</text:p>
          </table:table-cell>
          <table:table-cell table:style-name="ce58" table:formula="of:=([.B10]+[.C10])/2" office:value-type="float" office:value="1318" calcext:value-type="float">
            <text:p>131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0]/[.D10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0]/[.D10])*1000)" office:value-type="float" office:value="0.758725341426404" calcext:value-type="float">
            <text:p>0.7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1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683" calcext:value-type="float">
            <text:p>683</text:p>
          </table:table-cell>
          <table:table-cell table:style-name="ce58" table:formula="of:=([.B11]+[.C11])/2" office:value-type="float" office:value="682.5" calcext:value-type="float">
            <text:p>683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1]/[.D11])*1000)" office:value-type="float" office:value="1.46520146520147" calcext:value-type="float">
            <text:p>1.47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1]/[.D11])*1000)" office:value-type="float" office:value="1.46520146520147" calcext:value-type="float">
            <text:p>1.47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1]/[.D11])*1000)" office:value-type="float" office:value="1.46520146520147" calcext:value-type="float">
            <text:p>1.4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1.46520146520147" calcext:value-type="float">
            <text:p>1.47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526" calcext:value-type="float">
            <text:p>1526</text:p>
          </table:table-cell>
          <table:table-cell table:style-name="ce52" office:value-type="float" office:value="1523" calcext:value-type="float">
            <text:p>1523</text:p>
          </table:table-cell>
          <table:table-cell table:style-name="ce58" table:formula="of:=([.B12]+[.C12])/2" office:value-type="float" office:value="1524.5" calcext:value-type="float">
            <text:p>1525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2]/[.D12])*1000)" office:value-type="float" office:value="1.96785831420138" calcext:value-type="float">
            <text:p>1.97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2]/[.D12])*1000)" office:value-type="float" office:value="1.96785831420138" calcext:value-type="float">
            <text:p>1.9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2]/[.D1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-1.96785831420138" calcext:value-type="float">
            <text:p>-1.97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37" calcext:value-type="float">
            <text:p>1537</text:p>
          </table:table-cell>
          <table:table-cell table:style-name="ce53" office:value-type="float" office:value="1539" calcext:value-type="float">
            <text:p>1539</text:p>
          </table:table-cell>
          <table:table-cell table:style-name="ce58" table:formula="of:=([.B13]+[.C13])/2" office:value-type="float" office:value="1538" calcext:value-type="float">
            <text:p>1538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3]/[.D13])*1000)" office:value-type="float" office:value="0.650195058517555" calcext:value-type="float">
            <text:p>0.65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3]/[.D13])*1000)" office:value-type="float" office:value="0.650195058517555" calcext:value-type="float">
            <text:p>0.6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3]/[.D13])*1000)" office:value-type="float" office:value="0.650195058517555" calcext:value-type="float">
            <text:p>0.65</text:p>
          </table:table-cell>
          <table:table-cell table:style-name="ce70" table:formula="of:=SUM(([.C13]-[.B13])/[.D13]*1000)" office:value-type="float" office:value="1.30039011703511" calcext:value-type="float">
            <text:p>1.30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713" calcext:value-type="float">
            <text:p>1713</text:p>
          </table:table-cell>
          <table:table-cell table:style-name="ce52" office:value-type="float" office:value="1711" calcext:value-type="float">
            <text:p>1711</text:p>
          </table:table-cell>
          <table:table-cell table:style-name="ce58" table:formula="of:=([.B14]+[.C14])/2" office:value-type="float" office:value="1712" calcext:value-type="float">
            <text:p>1712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4]/[.D14])*1000)" office:value-type="float" office:value="1.16822429906542" calcext:value-type="float">
            <text:p>1.1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4]/[.D14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4]/[.D1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1.16822429906542" calcext:value-type="float">
            <text:p>-1.17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53" office:value-type="float" office:value="1415" calcext:value-type="float">
            <text:p>1415</text:p>
          </table:table-cell>
          <table:table-cell table:style-name="ce53" office:value-type="float" office:value="1422" calcext:value-type="float">
            <text:p>1422</text:p>
          </table:table-cell>
          <table:table-cell table:style-name="ce58" table:formula="of:=([.B15]+[.C15])/2" office:value-type="float" office:value="1418.5" calcext:value-type="float">
            <text:p>141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5]/[.D15])*1000)" office:value-type="float" office:value="0.704970038773352" calcext:value-type="float">
            <text:p>0.7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5]/[.D15])*1000)" office:value-type="float" office:value="1.4099400775467" calcext:value-type="float">
            <text:p>1.41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5]/[.D15])*1000)" office:value-type="float" office:value="1.4099400775467" calcext:value-type="float">
            <text:p>1.4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4.93479027141347" calcext:value-type="float">
            <text:p>4.93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931" calcext:value-type="float">
            <text:p>1931</text:p>
          </table:table-cell>
          <table:table-cell table:style-name="ce52" office:value-type="float" office:value="1927" calcext:value-type="float">
            <text:p>1927</text:p>
          </table:table-cell>
          <table:table-cell table:style-name="ce58" table:formula="of:=([.B16]+[.C16])/2" office:value-type="float" office:value="1929" calcext:value-type="float">
            <text:p>192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6]/[.D16])*1000)" office:value-type="float" office:value="0.518403317781234" calcext:value-type="float">
            <text:p>0.52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6]/[.D16])*1000)" office:value-type="float" office:value="1.03680663556247" calcext:value-type="float">
            <text:p>1.0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6]/[.D1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-2.07361327112494" calcext:value-type="float">
            <text:p>-2.07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82" calcext:value-type="float">
            <text:p>1082</text:p>
          </table:table-cell>
          <table:table-cell table:style-name="ce53" office:value-type="float" office:value="1075" calcext:value-type="float">
            <text:p>1075</text:p>
          </table:table-cell>
          <table:table-cell table:style-name="ce58" table:formula="of:=([.B17]+[.C17])/2" office:value-type="float" office:value="1078.5" calcext:value-type="float">
            <text:p>1079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7]/[.D17])*1000)" office:value-type="float" office:value="1.85442744552619" calcext:value-type="float">
            <text:p>1.85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7]/[.D17])*1000)" office:value-type="float" office:value="1.85442744552619" calcext:value-type="float">
            <text:p>1.85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7]/[.D17])*1000)" office:value-type="float" office:value="0.927213722763097" calcext:value-type="float">
            <text:p>0.93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-6.49049605934168" calcext:value-type="float">
            <text:p>-6.49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58" calcext:value-type="float">
            <text:p>958</text:p>
          </table:table-cell>
          <table:table-cell table:style-name="ce52" office:value-type="float" office:value="959" calcext:value-type="float">
            <text:p>959</text:p>
          </table:table-cell>
          <table:table-cell table:style-name="ce58" table:formula="of:=([.B18]+[.C18])/2" office:value-type="float" office:value="958.5" calcext:value-type="float">
            <text:p>95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8]/[.D18])*1000)" office:value-type="float" office:value="1.04329681794471" calcext:value-type="float">
            <text:p>1.04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8]/[.D18])*1000)" office:value-type="float" office:value="1.04329681794471" calcext:value-type="float">
            <text:p>1.0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8]/[.D1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1.04329681794471" calcext:value-type="float">
            <text:p>1.04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70" calcext:value-type="float">
            <text:p>1470</text:p>
          </table:table-cell>
          <table:table-cell table:style-name="ce53" office:value-type="float" office:value="1469" calcext:value-type="float">
            <text:p>1469</text:p>
          </table:table-cell>
          <table:table-cell table:style-name="ce58" table:formula="of:=([.B19]+[.C19])/2" office:value-type="float" office:value="1469.5" calcext:value-type="float">
            <text:p>147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9]/[.D19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9]/[.D19])*1000)" office:value-type="float" office:value="0.680503572643756" calcext:value-type="float">
            <text:p>0.68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9]/[.D19])*1000)" office:value-type="float" office:value="0.680503572643756" calcext:value-type="float">
            <text:p>0.68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9]/[.D19])*1000)" office:value-type="float" office:value="0" calcext:value-type="float">
            <text:p>0.00</text:p>
          </table:table-cell>
          <table:table-cell table:style-name="ce70" table:formula="of:=SUM(([.C19]-[.B19])/[.D19]*1000)" office:value-type="float" office:value="-0.680503572643756" calcext:value-type="float">
            <text:p>-0.68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79" calcext:value-type="float">
            <text:p>1779</text:p>
          </table:table-cell>
          <table:table-cell table:style-name="ce52" office:value-type="float" office:value="1774" calcext:value-type="float">
            <text:p>1774</text:p>
          </table:table-cell>
          <table:table-cell table:style-name="ce58" table:formula="of:=([.B20]+[.C20])/2" office:value-type="float" office:value="1776.5" calcext:value-type="float">
            <text:p>177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0]/[.D20])*1000)" office:value-type="float" office:value="0.56290458767239" calcext:value-type="float">
            <text:p>0.56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0]/[.D20])*1000)" office:value-type="float" office:value="1.12580917534478" calcext:value-type="float">
            <text:p>1.13</text:p>
          </table:table-cell>
          <table:table-cell table:style-name="ce29" office:value-type="float" office:value="4" calcext:value-type="float">
            <text:p>4</text:p>
          </table:table-cell>
          <table:table-cell table:style-name="ce65" table:formula="of:=SUM(([.I20]/[.D20])*1000)" office:value-type="float" office:value="2.25161835068956" calcext:value-type="float">
            <text:p>2.25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-2.81452293836195" calcext:value-type="float">
            <text:p>-2.81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number-columns-repeated="2" table:style-name="ce53" office:value-type="float" office:value="264" calcext:value-type="float">
            <text:p>264</text:p>
          </table:table-cell>
          <table:table-cell table:style-name="ce58" table:formula="of:=([.B21]+[.C21])/2" office:value-type="float" office:value="264" calcext:value-type="float">
            <text:p>264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78" calcext:value-type="float">
            <text:p>678</text:p>
          </table:table-cell>
          <table:table-cell table:style-name="ce53" office:value-type="float" office:value="672" calcext:value-type="float">
            <text:p>672</text:p>
          </table:table-cell>
          <table:table-cell table:style-name="ce58" table:formula="of:=([.B22]+[.C22])/2" office:value-type="float" office:value="675" calcext:value-type="float">
            <text:p>67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2]/[.D22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2]/[.D22])*1000)" office:value-type="float" office:value="2.96296296296296" calcext:value-type="float">
            <text:p>2.9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-8.88888888888889" calcext:value-type="float">
            <text:p>-8.89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3" calcext:value-type="float">
            <text:p>1043</text:p>
          </table:table-cell>
          <table:table-cell table:style-name="ce52" office:value-type="float" office:value="1045" calcext:value-type="float">
            <text:p>1045</text:p>
          </table:table-cell>
          <table:table-cell table:style-name="ce58" table:formula="of:=([.B23]+[.C23])/2" office:value-type="float" office:value="1044" calcext:value-type="float">
            <text:p>1044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3]/[.D23])*1000)" office:value-type="float" office:value="0.957854406130268" calcext:value-type="float">
            <text:p>0.96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3]/[.D23])*1000)" office:value-type="float" office:value="0.957854406130268" calcext:value-type="float">
            <text:p>0.96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2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1.91570881226054" calcext:value-type="float">
            <text:p>1.9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 office:value-type="float" office:value="1043" calcext:value-type="float">
            <text:p>1043</text:p>
          </table:table-cell>
          <table:table-cell table:style-name="ce56"/>
          <table:table-cell table:style-name="ce54"/>
          <table:table-cell office:value-type="float" office:value="1" calcext:value-type="float">
            <text:p>1</text:p>
          </table:table-cell>
          <table:table-cell table:number-columns-repeated="5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mm" table:end-y="2.63mm" draw:z-index="0" draw:name="圖表 6" draw:style-name="gr1" draw:text-style-name="P1" svg:width="261.02mm" svg:height="171.85mm" svg:x="2.33mm" svg:y="3.29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09:29:15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03-01T09:43:29.237000000</dc:date>
    <meta:generator>NDC_ODF_Application_Tools/1.0.3$Windows_X86_64 LibreOffice_project/8ad3e16aadc5e73175a2d44b1abec8638aa18880</meta:generator>
    <meta:editing-duration>P1DT21H32M22S</meta:editing-duration>
    <meta:editing-cycles>890</meta:editing-cycles>
    <meta:print-date>2020-01-03T16:48:13.055000000</meta:print-date>
    <meta:document-statistic meta:table-count="4" meta:cell-count="74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7cm" svg:height="12.421cm" xlink:href=".." xlink:type="simple" chart:class="chart:bar" chart:style-name="ch1">
        <chart:title svg:x="2.846cm" svg:y="0.383cm" chart:style-name="ch2">
          <text:p>彰化縣田尾鄉113年2月份生死結離圖表</text:p>
        </chart:title>
        <chart:legend chart:legend-position="bottom" svg:x="4.428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2cm" svg:y="1.542cm" svg:width="12.955cm" svg:height="8.743cm">
          <chartooo:coordinate-region svg:x="1.969cm" svg:y="1.733cm" svg:width="12.408cm" svg:height="7.348cm"/>
          <chart:axis chart:dimension="x" chart:name="primary-x" chart:style-name="ch5" chartooo:axis-type="auto">
            <chartooo:date-scale/>
            <chart:title svg:x="7.475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2</svg:desc>
                </draw:g>
              </table:table-cell>
              <table:table-cell office:value-type="float" office:value="3">
                <text:p>3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2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cm" svg:width="16.066cm" svg:height="7.462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1">
                <text:p>1</text:p>
                <draw:g>
                  <svg:desc>各村遷徙統計圖表.B3:各村遷徙統計圖表.B22</svg:desc>
                </draw:g>
              </table:table-cell>
              <table:table-cell office:value-type="float" office:value="8">
                <text:p>8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3cm" svg:height="17.192cm" xlink:href=".." xlink:type="simple" chart:class="chart:bar" chart:style-name="ch1">
        <chart:title svg:x="5.398cm" svg:y="0.478cm" chart:style-name="ch2">
          <text:p>彰化縣田尾鄉113年2月粗出生率、死亡率、結婚率、離婚率統計圖表</text:p>
        </chart:title>
        <chart:legend chart:legend-position="end" svg:x="23.549cm" svg:y="7.128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2cm" svg:width="22.505cm" svg:height="14.018cm">
          <chartooo:coordinate-region svg:x="1.726cm" svg:y="1.955cm" svg:width="21.301cm" svg:height="13.572cm"/>
          <chart:axis chart:dimension="x" chart:name="primary-x" chart:style-name="ch5" chartooo:axis-type="auto">
            <chartooo:date-scale/>
            <chart:title svg:x="11.35cm" svg:y="16.093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.671817265703729">
                <text:p>0.671817265703729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2.01545179711119">
                <text:p>2.01545179711119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.671817265703729">
                <text:p>0.671817265703729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-2.01545179711119">
                <text:p>-2.01545179711119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2.32423009877978">
                <text:p>2.32423009877978</text:p>
              </table:table-cell>
              <table:table-cell office:value-type="float" office:value="0">
                <text:p>0</text:p>
              </table:table-cell>
              <table:table-cell office:value-type="float" office:value="1.16211504938989">
                <text:p>1.16211504938989</text:p>
              </table:table-cell>
              <table:table-cell office:value-type="float" office:value="-8.13480534572923">
                <text:p>-8.13480534572923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">
                <text:p>0</text:p>
              </table:table-cell>
              <table:table-cell office:value-type="float" office:value="0.332502078137988">
                <text:p>0.332502078137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332502078137988">
                <text:p>-0.332502078137988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.849256900212314">
                <text:p>0.849256900212314</text:p>
              </table:table-cell>
              <table:table-cell office:value-type="float" office:value="2.54777070063694">
                <text:p>2.54777070063694</text:p>
              </table:table-cell>
              <table:table-cell office:value-type="float" office:value="0.849256900212314">
                <text:p>0.849256900212314</text:p>
              </table:table-cell>
              <table:table-cell office:value-type="float" office:value="0">
                <text:p>0</text:p>
              </table:table-cell>
              <table:table-cell office:value-type="float" office:value="-0.849256900212314">
                <text:p>-0.849256900212314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1.27713920817369">
                <text:p>1.277139208173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55427841634738">
                <text:p>-2.55427841634738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2.6281208935611">
                <text:p>2.6281208935611</text:p>
              </table:table-cell>
              <table:table-cell office:value-type="float" office:value="1.7520805957074">
                <text:p>1.7520805957074</text:p>
              </table:table-cell>
              <table:table-cell office:value-type="float" office:value="0.876040297853701">
                <text:p>0.876040297853701</text:p>
              </table:table-cell>
              <table:table-cell office:value-type="float" office:value="0">
                <text:p>0</text:p>
              </table:table-cell>
              <table:table-cell office:value-type="float" office:value="-2.6281208935611">
                <text:p>-2.6281208935611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0.758725341426404">
                <text:p>0.7587253414264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1.46520146520147">
                <text:p>1.46520146520147</text:p>
              </table:table-cell>
              <table:table-cell office:value-type="float" office:value="1.46520146520147">
                <text:p>1.46520146520147</text:p>
              </table:table-cell>
              <table:table-cell office:value-type="float" office:value="1.46520146520147">
                <text:p>1.46520146520147</text:p>
              </table:table-cell>
              <table:table-cell office:value-type="float" office:value="0">
                <text:p>0</text:p>
              </table:table-cell>
              <table:table-cell office:value-type="float" office:value="1.46520146520147">
                <text:p>1.46520146520147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1.96785831420138">
                <text:p>1.96785831420138</text:p>
              </table:table-cell>
              <table:table-cell office:value-type="float" office:value="1.96785831420138">
                <text:p>1.96785831420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96785831420138">
                <text:p>-1.96785831420138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.650195058517555">
                <text:p>0.650195058517555</text:p>
              </table:table-cell>
              <table:table-cell office:value-type="float" office:value="0.650195058517555">
                <text:p>0.650195058517555</text:p>
              </table:table-cell>
              <table:table-cell office:value-type="float" office:value="0">
                <text:p>0</text:p>
              </table:table-cell>
              <table:table-cell office:value-type="float" office:value="0.650195058517555">
                <text:p>0.650195058517555</text:p>
              </table:table-cell>
              <table:table-cell office:value-type="float" office:value="1.30039011703511">
                <text:p>1.30039011703511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1.16822429906542">
                <text:p>1.168224299065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16822429906542">
                <text:p>-1.16822429906542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.704970038773352">
                <text:p>0.704970038773352</text:p>
              </table:table-cell>
              <table:table-cell office:value-type="float" office:value="1.4099400775467">
                <text:p>1.4099400775467</text:p>
              </table:table-cell>
              <table:table-cell office:value-type="float" office:value="1.4099400775467">
                <text:p>1.4099400775467</text:p>
              </table:table-cell>
              <table:table-cell office:value-type="float" office:value="0">
                <text:p>0</text:p>
              </table:table-cell>
              <table:table-cell office:value-type="float" office:value="4.93479027141347">
                <text:p>4.93479027141347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518403317781234">
                <text:p>0.518403317781234</text:p>
              </table:table-cell>
              <table:table-cell office:value-type="float" office:value="1.03680663556247">
                <text:p>1.036806635562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07361327112494">
                <text:p>-2.07361327112494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1.85442744552619">
                <text:p>1.85442744552619</text:p>
              </table:table-cell>
              <table:table-cell office:value-type="float" office:value="1.85442744552619">
                <text:p>1.85442744552619</text:p>
              </table:table-cell>
              <table:table-cell office:value-type="float" office:value="0.927213722763097">
                <text:p>0.927213722763097</text:p>
              </table:table-cell>
              <table:table-cell office:value-type="float" office:value="0">
                <text:p>0</text:p>
              </table:table-cell>
              <table:table-cell office:value-type="float" office:value="-6.49049605934168">
                <text:p>-6.49049605934168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1.04329681794471">
                <text:p>1.04329681794471</text:p>
              </table:table-cell>
              <table:table-cell office:value-type="float" office:value="1.04329681794471">
                <text:p>1.04329681794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329681794471">
                <text:p>1.04329681794471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">
                <text:p>0</text:p>
              </table:table-cell>
              <table:table-cell office:value-type="float" office:value="0.680503572643756">
                <text:p>0.680503572643756</text:p>
              </table:table-cell>
              <table:table-cell office:value-type="float" office:value="0.680503572643756">
                <text:p>0.680503572643756</text:p>
              </table:table-cell>
              <table:table-cell office:value-type="float" office:value="0">
                <text:p>0</text:p>
              </table:table-cell>
              <table:table-cell office:value-type="float" office:value="-0.680503572643756">
                <text:p>-0.680503572643756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.56290458767239">
                <text:p>0.56290458767239</text:p>
              </table:table-cell>
              <table:table-cell office:value-type="float" office:value="1.12580917534478">
                <text:p>1.12580917534478</text:p>
              </table:table-cell>
              <table:table-cell office:value-type="float" office:value="2.25161835068956">
                <text:p>2.25161835068956</text:p>
              </table:table-cell>
              <table:table-cell office:value-type="float" office:value="0">
                <text:p>0</text:p>
              </table:table-cell>
              <table:table-cell office:value-type="float" office:value="-2.81452293836195">
                <text:p>-2.81452293836195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2.96296296296296">
                <text:p>2.96296296296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88888888888889">
                <text:p>-8.88888888888889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.957854406130268">
                <text:p>0.957854406130268</text:p>
              </table:table-cell>
              <table:table-cell office:value-type="float" office:value="0.957854406130268">
                <text:p>0.957854406130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1570881226054">
                <text:p>1.915708812260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