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_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2月各里動態戶籍資料統計表</text:p>
          </table:table-cell>
          <table:covered-table-cell table:number-columns-repeated="19" table:style-name="ce36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86"/>
          <table:covered-table-cell/>
          <table:table-cell table:number-columns-repeated="43"/>
        </table:table-row>
        <table:table-row table:style-name="ro3">
          <table:table-cell table:style-name="ce5" office:value-type="string" calcext:value-type="string" table:number-columns-spanned="1" table:number-rows-spanned="2">
            <text:p>里別</text:p>
          </table:table-cell>
          <table:table-cell table:style-name="ce37" office:value-type="string" calcext:value-type="string" table:number-columns-spanned="1" table:number-rows-spanned="2">
            <text:p>上月底人口數</text:p>
          </table:table-cell>
          <table:table-cell table:style-name="ce40" office:value-type="string" calcext:value-type="string" table:number-columns-spanned="1" table:number-rows-spanned="2">
            <text:p>本月底人口數</text:p>
          </table:table-cell>
          <table:table-cell table:style-name="ce6" office:value-type="string" calcext:value-type="string" table:number-columns-spanned="3" table:number-rows-spanned="1">
            <text:p>遷入</text:p>
          </table:table-cell>
          <table:covered-table-cell table:style-name="ce55"/>
          <table:covered-table-cell table:style-name="ce56"/>
          <table:table-cell table:style-name="ce16" office:value-type="string" calcext:value-type="string" table:number-columns-spanned="3" table:number-rows-spanned="1">
            <text:p>遷出</text:p>
          </table:table-cell>
          <table:covered-table-cell table:style-name="ce55"/>
          <table:covered-table-cell table:style-name="ce5"/>
          <table:table-cell table:style-name="ce20" office:value-type="string" calcext:value-type="string" table:number-columns-spanned="3" table:number-rows-spanned="1">
            <text:p>出生</text:p>
          </table:table-cell>
          <table:covered-table-cell table:style-name="ce55"/>
          <table:covered-table-cell table:style-name="ce5"/>
          <table:table-cell table:style-name="ce21" office:value-type="string" calcext:value-type="string" table:number-columns-spanned="1" table:number-rows-spanned="2">
            <text:p>粗出生率(‰)</text:p>
          </table:table-cell>
          <table:table-cell table:style-name="ce59" office:value-type="string" calcext:value-type="string" table:number-columns-spanned="3" table:number-rows-spanned="1">
            <text:p>死亡</text:p>
          </table:table-cell>
          <table:covered-table-cell table:number-columns-repeated="2" table:style-name="ce55"/>
          <table:table-cell table:style-name="ce24" office:value-type="string" calcext:value-type="string" table:number-columns-spanned="1" table:number-rows-spanned="2">
            <text:p>粗死亡率(‰)</text:p>
          </table:table-cell>
          <table:table-cell table:style-name="ce27" office:value-type="string" calcext:value-type="string" table:number-columns-spanned="1" table:number-rows-spanned="2">
            <text:p>結婚對數</text:p>
          </table:table-cell>
          <table:table-cell table:style-name="ce29" office:value-type="string" calcext:value-type="string" table:number-columns-spanned="1" table:number-rows-spanned="2">
            <text:p>粗結婚率(‰)</text:p>
          </table:table-cell>
          <table:table-cell table:style-name="ce31" office:value-type="string" calcext:value-type="string" table:number-columns-spanned="1" table:number-rows-spanned="2">
            <text:p>離婚對數</text:p>
          </table:table-cell>
          <table:table-cell table:style-name="ce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5"/>
          <table:covered-table-cell table:style-name="ce38"/>
          <table:covered-table-cell table:style-name="ce41"/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2"/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25"/>
          <table:covered-table-cell table:style-name="ce28"/>
          <table:covered-table-cell table:style-name="ce30"/>
          <table:covered-table-cell table:style-name="ce32"/>
          <table:covered-table-cell table:style-name="ce34"/>
          <table:table-cell table:number-columns-repeated="4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3" table:formula="of:=SUM([.B$6:.B$36])" office:value-type="float" office:value="84566" calcext:value-type="float">
            <text:p><text:s/>84,566 </text:p>
          </table:table-cell>
          <table:table-cell table:style-name="ce13" table:formula="of:=SUM([.C$6:.C$36])" office:value-type="float" office:value="84478" calcext:value-type="float">
            <text:p><text:s/>84,478 </text:p>
          </table:table-cell>
          <table:table-cell table:style-name="ce8" table:formula="of:=SUM([.E5:.F5])" office:value-type="float" office:value="139" calcext:value-type="float">
            <text:p><text:s/>139 </text:p>
          </table:table-cell>
          <table:table-cell table:style-name="ce13" table:formula="of:=SUM([.E6:.E36])" office:value-type="float" office:value="64" calcext:value-type="float">
            <text:p><text:s/>64 </text:p>
          </table:table-cell>
          <table:table-cell table:style-name="ce15" table:formula="of:=SUM([.F6:.F36])" office:value-type="float" office:value="75" calcext:value-type="float">
            <text:p><text:s/>75 </text:p>
          </table:table-cell>
          <table:table-cell table:style-name="ce18" table:formula="of:=SUM([.H5:.I5])" office:value-type="float" office:value="202" calcext:value-type="float">
            <text:p><text:s/>202 </text:p>
          </table:table-cell>
          <table:table-cell table:style-name="ce13" table:formula="of:=SUM([.H6:.H36])" office:value-type="float" office:value="87" calcext:value-type="float">
            <text:p><text:s/>87 </text:p>
          </table:table-cell>
          <table:table-cell table:style-name="ce19" table:formula="of:=SUM([.I6:.I36])" office:value-type="float" office:value="115" calcext:value-type="float">
            <text:p><text:s/>115 </text:p>
          </table:table-cell>
          <table:table-cell table:style-name="ce8" table:formula="of:=SUM([.K5:.L5])" office:value-type="float" office:value="37" calcext:value-type="float">
            <text:p><text:s/>37 </text:p>
          </table:table-cell>
          <table:table-cell table:style-name="ce13" table:formula="of:=SUM([.K6:.K36])" office:value-type="float" office:value="19" calcext:value-type="float">
            <text:p><text:s/>19 </text:p>
          </table:table-cell>
          <table:table-cell table:style-name="ce19" table:formula="of:=SUM([.L6:.L36])" office:value-type="float" office:value="18" calcext:value-type="float">
            <text:p><text:s/>18 </text:p>
          </table:table-cell>
          <table:table-cell table:style-name="ce23" table:formula="of:=([.J5]/(([.B5]+[.C5])/2)*1000)" office:value-type="float" office:value="0.437755850547786" calcext:value-type="float">
            <text:p>0.44 </text:p>
          </table:table-cell>
          <table:table-cell table:style-name="ce18" table:formula="of:=SUM([.O5:.P5])" office:value-type="float" office:value="62" calcext:value-type="float">
            <text:p><text:s/>62 </text:p>
          </table:table-cell>
          <table:table-cell table:style-name="ce13" table:formula="of:=SUM([.O$6:.O$36])" office:value-type="float" office:value="29" calcext:value-type="float">
            <text:p><text:s/>29 </text:p>
          </table:table-cell>
          <table:table-cell table:style-name="ce13" table:formula="of:=SUM([.P$6:.P$36])" office:value-type="float" office:value="33" calcext:value-type="float">
            <text:p><text:s/>33 </text:p>
          </table:table-cell>
          <table:table-cell table:style-name="ce26" table:formula="of:=([.N5]/(([.B5]+[.C5])/2)*1000)" office:value-type="float" office:value="0.733536830647642" calcext:value-type="float">
            <text:p>0.73 </text:p>
          </table:table-cell>
          <table:table-cell table:style-name="ce8" table:formula="of:=SUM([.R6:.R36])" office:value-type="float" office:value="21" calcext:value-type="float">
            <text:p><text:s/>21 </text:p>
          </table:table-cell>
          <table:table-cell table:style-name="ce23" table:formula="of:=([.R5]/(([.B5]+[.C5])/2)*1000)" office:value-type="float" office:value="0.248456023283879" calcext:value-type="float">
            <text:p>0.25 </text:p>
          </table:table-cell>
          <table:table-cell table:style-name="ce18" table:formula="of:=SUM([.T6:.T36])" office:value-type="float" office:value="9" calcext:value-type="float">
            <text:p><text:s/>9 </text:p>
          </table:table-cell>
          <table:table-cell table:style-name="ce35" table:formula="of:=([.T5]/(([.B5]+[.C5])/2)*1000)" office:value-type="float" office:value="0.106481152835948" calcext:value-type="float">
            <text:p>0.11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337" calcext:value-type="float">
            <text:p>1,337 </text:p>
          </table:table-cell>
          <table:table-cell table:style-name="ce8" table:formula="of:=SUM([.E6:.F6])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6:.I6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6:.L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6]/(([.B6]+[.C6])/2)*1000)" office:value-type="float" office:value="0" calcext:value-type="float">
            <text:p>0.00 </text:p>
          </table:table-cell>
          <table:table-cell table:style-name="ce18" table:formula="of:=SUM([.O6:.P6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6]/(([.B6]+[.C6])/2)*1000)" office:value-type="float" office:value="2.24719101123596" calcext:value-type="float">
            <text:p>2.2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9" office:value-type="float" office:value="559" calcext:value-type="float">
            <text:p>559 </text:p>
          </table:table-cell>
          <table:table-cell table:style-name="ce39" office:value-type="float" office:value="556" calcext:value-type="float">
            <text:p>556 </text:p>
          </table:table-cell>
          <table:table-cell table:style-name="ce8" table:formula="of:=SUM([.E7:.F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7:.I7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7:.L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7]/(([.B7]+[.C7])/2)*1000)" office:value-type="float" office:value="0" calcext:value-type="float">
            <text:p>0.00 </text:p>
          </table:table-cell>
          <table:table-cell table:style-name="ce18" table:formula="of:=SUM([.O7:.P7])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7]/(([.B7]+[.C7])/2)*1000)" office:value-type="float" office:value="1.79372197309417" calcext:value-type="float">
            <text:p>1.7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949" calcext:value-type="float">
            <text:p>949 </text:p>
          </table:table-cell>
          <table:table-cell table:style-name="ce8" table:formula="of:=SUM([.E8:.F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8:.I8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8:.L8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8]/(([.B8]+[.C8])/2)*1000)" office:value-type="float" office:value="1.05097214923805" calcext:value-type="float">
            <text:p>1.05 </text:p>
          </table:table-cell>
          <table:table-cell table:style-name="ce18" table:formula="of:=SUM([.O8:.P8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8]/(([.B8]+[.C8])/2)*1000)" office:value-type="float" office:value="5.25486074619023" calcext:value-type="float">
            <text:p>5.2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39" office:value-type="float" office:value="994" calcext:value-type="float">
            <text:p>994 </text:p>
          </table:table-cell>
          <table:table-cell table:style-name="ce39" office:value-type="float" office:value="989" calcext:value-type="float">
            <text:p>989 </text:p>
          </table:table-cell>
          <table:table-cell table:style-name="ce8" table:formula="of:=SUM([.E9:.F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9:.I9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9:.L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9]/(([.B9]+[.C9])/2)*1000)" office:value-type="float" office:value="1.00857286938981" calcext:value-type="float">
            <text:p>1.01 </text:p>
          </table:table-cell>
          <table:table-cell table:style-name="ce18" table:formula="of:=SUM([.O9:.P9])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9]/(([.B9]+[.C9])/2)*1000)" office:value-type="float" office:value="1.00857286938981" calcext:value-type="float">
            <text:p>1.0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9]/(([.B9]+[.C9])/2)*1000)" office:value-type="float" office:value="1.00857286938981" calcext:value-type="float">
            <text:p>1.0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39" office:value-type="float" office:value="3914" calcext:value-type="float">
            <text:p>3,914 </text:p>
          </table:table-cell>
          <table:table-cell table:style-name="ce39" office:value-type="float" office:value="3900" calcext:value-type="float">
            <text:p>3,900 </text:p>
          </table:table-cell>
          <table:table-cell table:style-name="ce8" table:formula="of:=SUM([.E10:.F10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0:.I10])" office:value-type="float" office:value="15" calcext:value-type="float">
            <text:p><text:s/>1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10:.L10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0]/(([.B10]+[.C10])/2)*1000)" office:value-type="float" office:value="0.255950857435372" calcext:value-type="float">
            <text:p>0.26 </text:p>
          </table:table-cell>
          <table:table-cell table:style-name="ce18" table:formula="of:=SUM([.O10:.P10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0]/(([.B10]+[.C10])/2)*1000)" office:value-type="float" office:value="1.53570514461223" calcext:value-type="float">
            <text:p>1.5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0]/(([.B10]+[.C1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39" office:value-type="float" office:value="6153" calcext:value-type="float">
            <text:p>6,153 </text:p>
          </table:table-cell>
          <table:table-cell table:style-name="ce39" office:value-type="float" office:value="6146" calcext:value-type="float">
            <text:p>6,146 </text:p>
          </table:table-cell>
          <table:table-cell table:style-name="ce8" table:formula="of:=SUM([.E11:.F11])" office:value-type="float" office:value="7" calcext:value-type="float">
            <text:p><text:s/>7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1:.I11])" office:value-type="float" office:value="12" calcext:value-type="float">
            <text:p><text:s/>1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11:.L11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1]/(([.B11]+[.C11])/2)*1000)" office:value-type="float" office:value="0.487844540206521" calcext:value-type="float">
            <text:p>0.49 </text:p>
          </table:table-cell>
          <table:table-cell table:style-name="ce18" table:formula="of:=SUM([.O11:.P11])" office:value-type="float" office:value="6" calcext:value-type="float">
            <text:p><text:s/>6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26" table:formula="of:=([.N11]/(([.B11]+[.C11])/2)*1000)" office:value-type="float" office:value="0.975689080413042" calcext:value-type="float">
            <text:p>0.9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1]/(([.B11]+[.C11])/2)*1000)" office:value-type="float" office:value="0.325229693471014" calcext:value-type="float">
            <text:p>0.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1]/(([.B11]+[.C11])/2)*1000)" office:value-type="float" office:value="0.162614846735507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39" office:value-type="float" office:value="6281" calcext:value-type="float">
            <text:p>6,281 </text:p>
          </table:table-cell>
          <table:table-cell table:style-name="ce39" office:value-type="float" office:value="6290" calcext:value-type="float">
            <text:p>6,290 </text:p>
          </table:table-cell>
          <table:table-cell table:style-name="ce8" table:formula="of:=SUM([.E12:.F12])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12:.I12])" office:value-type="float" office:value="16" calcext:value-type="float">
            <text:p><text:s/>16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12:.L12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2]/(([.B12]+[.C12])/2)*1000)" office:value-type="float" office:value="0.477288998488585" calcext:value-type="float">
            <text:p>0.48 </text:p>
          </table:table-cell>
          <table:table-cell table:style-name="ce18" table:formula="of:=SUM([.O12:.P12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6" table:formula="of:=([.N12]/(([.B12]+[.C12])/2)*1000)" office:value-type="float" office:value="0.636385331318113" calcext:value-type="float">
            <text:p>0.6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2]/(([.B12]+[.C12])/2)*1000)" office:value-type="float" office:value="0.318192665659057" calcext:value-type="float">
            <text:p>0.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2]/(([.B12]+[.C12])/2)*1000)" office:value-type="float" office:value="0.159096332829528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39" office:value-type="float" office:value="5339" calcext:value-type="float">
            <text:p>5,339 </text:p>
          </table:table-cell>
          <table:table-cell table:style-name="ce39" office:value-type="float" office:value="5336" calcext:value-type="float">
            <text:p>5,336 </text:p>
          </table:table-cell>
          <table:table-cell table:style-name="ce8" table:formula="of:=SUM([.E13:.F13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13:.I13])" office:value-type="float" office:value="13" calcext:value-type="float">
            <text:p><text:s/>1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13:.L13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3]/(([.B13]+[.C13])/2)*1000)" office:value-type="float" office:value="0.749414519906323" calcext:value-type="float">
            <text:p>0.75 </text:p>
          </table:table-cell>
          <table:table-cell table:style-name="ce18" table:formula="of:=SUM([.O13:.P13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3]/(([.B13]+[.C13])/2)*1000)" office:value-type="float" office:value="0.749414519906323" calcext:value-type="float">
            <text:p>0.7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3]/(([.B13]+[.C13])/2)*1000)" office:value-type="float" office:value="0.187353629976581" calcext:value-type="float">
            <text:p>0.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39" office:value-type="float" office:value="592" calcext:value-type="float">
            <text:p>592 </text:p>
          </table:table-cell>
          <table:table-cell table:style-name="ce39" office:value-type="float" office:value="596" calcext:value-type="float">
            <text:p>596 </text:p>
          </table:table-cell>
          <table:table-cell table:style-name="ce8" table:formula="of:=SUM([.E14:.F14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4:.I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4:.L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4]/(([.B14]+[.C14])/2)*1000)" office:value-type="float" office:value="0" calcext:value-type="float">
            <text:p>0.00 </text:p>
          </table:table-cell>
          <table:table-cell table:style-name="ce18" table:formula="of:=SUM([.O14:.P14])" office:value-type="float" office:value="0" calcext:value-type="float">
            <text:p><text:s/>-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26" table:formula="of:=([.N14]/(([.B14]+[.C14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style-name="ce39" office:value-type="float" office:value="899" calcext:value-type="float">
            <text:p>899 </text:p>
          </table:table-cell>
          <table:table-cell table:style-name="ce39" office:value-type="float" office:value="892" calcext:value-type="float">
            <text:p>892 </text:p>
          </table:table-cell>
          <table:table-cell table:style-name="ce8" table:formula="of:=SUM([.E15:.F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5:.I15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15:.L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5]/(([.B15]+[.C15])/2)*1000)" office:value-type="float" office:value="0" calcext:value-type="float">
            <text:p>0.00 </text:p>
          </table:table-cell>
          <table:table-cell table:style-name="ce18" table:formula="of:=SUM([.O15:.P15])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5]/(([.B15]+[.C15])/2)*1000)" office:value-type="float" office:value="1.11669458403127" calcext:value-type="float">
            <text:p>1.1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39" office:value-type="float" office:value="1272" calcext:value-type="float">
            <text:p>1,272 </text:p>
          </table:table-cell>
          <table:table-cell table:style-name="ce8" table:formula="of:=SUM([.E16:.F1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6:.I1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6:.L1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6]/(([.B16]+[.C16])/2)*1000)" office:value-type="float" office:value="0" calcext:value-type="float">
            <text:p>0.00 </text:p>
          </table:table-cell>
          <table:table-cell table:style-name="ce18" table:formula="of:=SUM([.O16:.P16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6]/(([.B16]+[.C16])/2)*1000)" office:value-type="float" office:value="1.57047506870828" calcext:value-type="float">
            <text:p>1.5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39" office:value-type="float" office:value="1187" calcext:value-type="float">
            <text:p>1,187 </text:p>
          </table:table-cell>
          <table:table-cell table:style-name="ce39" office:value-type="float" office:value="1188" calcext:value-type="float">
            <text:p>1,188 </text:p>
          </table:table-cell>
          <table:table-cell table:style-name="ce8" table:formula="of:=SUM([.E17:.F17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7:.I17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7:.L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7]/(([.B17]+[.C17])/2)*1000)" office:value-type="float" office:value="0" calcext:value-type="float">
            <text:p>0.00 </text:p>
          </table:table-cell>
          <table:table-cell table:style-name="ce18" table:formula="of:=SUM([.O17:.P17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7]/(([.B17]+[.C17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style-name="ce39" office:value-type="float" office:value="1408" calcext:value-type="float">
            <text:p>1,408 </text:p>
          </table:table-cell>
          <table:table-cell table:style-name="ce39" office:value-type="float" office:value="1402" calcext:value-type="float">
            <text:p>1,402 </text:p>
          </table:table-cell>
          <table:table-cell table:style-name="ce8" table:formula="of:=SUM([.E18:.F18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8:.I18])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18:.L1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8]/(([.B18]+[.C18])/2)*1000)" office:value-type="float" office:value="0" calcext:value-type="float">
            <text:p>0.00 </text:p>
          </table:table-cell>
          <table:table-cell table:style-name="ce18" table:formula="of:=SUM([.O18:.P18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18]/(([.B18]+[.C18])/2)*1000)" office:value-type="float" office:value="1.42348754448399" calcext:value-type="float">
            <text:p>1.4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13" calcext:value-type="float">
            <text:p>313 </text:p>
          </table:table-cell>
          <table:table-cell table:style-name="ce8" table:formula="of:=SUM([.E19:.F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9:.I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9:.L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9]/(([.B19]+[.C19])/2)*1000)" office:value-type="float" office:value="0" calcext:value-type="float">
            <text:p>0.00 </text:p>
          </table:table-cell>
          <table:table-cell table:style-name="ce18" table:formula="of:=SUM([.O19:.P1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9]/(([.B19]+[.C19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9" office:value-type="float" office:value="738" calcext:value-type="float">
            <text:p>738 </text:p>
          </table:table-cell>
          <table:table-cell table:style-name="ce39" office:value-type="float" office:value="739" calcext:value-type="float">
            <text:p>739 </text:p>
          </table:table-cell>
          <table:table-cell table:style-name="ce8" table:formula="of:=SUM([.E20:.F20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0:.I20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20:.L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0]/(([.B20]+[.C20])/2)*1000)" office:value-type="float" office:value="0" calcext:value-type="float">
            <text:p>0.00 </text:p>
          </table:table-cell>
          <table:table-cell table:style-name="ce18" table:formula="of:=SUM([.O20:.P20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0]/(([.B20]+[.C20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style-name="ce39" office:value-type="float" office:value="678" calcext:value-type="float">
            <text:p>678 </text:p>
          </table:table-cell>
          <table:table-cell table:style-name="ce39" office:value-type="float" office:value="676" calcext:value-type="float">
            <text:p>676 </text:p>
          </table:table-cell>
          <table:table-cell table:style-name="ce8" table:formula="of:=SUM([.E21:.F21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1:.I21])" office:value-type="float" office:value="7" calcext:value-type="float">
            <text:p><text:s/>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21:.L21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1]/(([.B21]+[.C21])/2)*1000)" office:value-type="float" office:value="1.47710487444609" calcext:value-type="float">
            <text:p>1.48 </text:p>
          </table:table-cell>
          <table:table-cell table:style-name="ce18" table:formula="of:=SUM([.O21:.P21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1]/(([.B21]+[.C21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1]/(([.B21]+[.C2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39" office:value-type="float" office:value="1040" calcext:value-type="float">
            <text:p>1,040 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8" table:formula="of:=SUM([.E22:.F22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2:.I22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22:.L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2]/(([.B22]+[.C22])/2)*1000)" office:value-type="float" office:value="0" calcext:value-type="float">
            <text:p>0.00 </text:p>
          </table:table-cell>
          <table:table-cell table:style-name="ce18" table:formula="of:=SUM([.O22:.P22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2]/(([.B22]+[.C22])/2)*1000)" office:value-type="float" office:value="0.966183574879227" calcext:value-type="float">
            <text:p>0.9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2]/(([.B22]+[.C22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style-name="ce39" office:value-type="float" office:value="2702" calcext:value-type="float">
            <text:p>2,702 </text:p>
          </table:table-cell>
          <table:table-cell table:style-name="ce39" office:value-type="float" office:value="2696" calcext:value-type="float">
            <text:p>2,696 </text:p>
          </table:table-cell>
          <table:table-cell table:style-name="ce8" table:formula="of:=SUM([.E23:.F23])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23:.I23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3:.L23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3]/(([.B23]+[.C23])/2)*1000)" office:value-type="float" office:value="0" calcext:value-type="float">
            <text:p>0.00 </text:p>
          </table:table-cell>
          <table:table-cell table:style-name="ce18" table:formula="of:=SUM([.O23:.P23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3]/(([.B23]+[.C23])/2)*1000)" office:value-type="float" office:value="0.370507595405706" calcext:value-type="float">
            <text:p>0.3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3]/(([.B23]+[.C2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39" office:value-type="float" office:value="4684" calcext:value-type="float">
            <text:p>4,684 </text:p>
          </table:table-cell>
          <table:table-cell table:style-name="ce39" office:value-type="float" office:value="4681" calcext:value-type="float">
            <text:p>4,681 </text:p>
          </table:table-cell>
          <table:table-cell table:style-name="ce8" table:formula="of:=SUM([.E24:.F24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4:.I24])" office:value-type="float" office:value="11" calcext:value-type="float">
            <text:p><text:s/>1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4:.L24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4]/(([.B24]+[.C24])/2)*1000)" office:value-type="float" office:value="0.427122263747998" calcext:value-type="float">
            <text:p>0.43 </text:p>
          </table:table-cell>
          <table:table-cell table:style-name="ce18" table:formula="of:=SUM([.O24:.P24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4]/(([.B24]+[.C24])/2)*1000)" office:value-type="float" office:value="0.640683395621997" calcext:value-type="float">
            <text:p>0.6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4]/(([.B24]+[.C24])/2)*1000)" office:value-type="float" office:value="0.213561131873999" calcext:value-type="float">
            <text:p>0.2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24]/(([.B24]+[.C24])/2)*1000)" office:value-type="float" office:value="0.427122263747998" calcext:value-type="float">
            <text:p>0.4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style-name="ce39" office:value-type="float" office:value="3060" calcext:value-type="float">
            <text:p>3,060 </text:p>
          </table:table-cell>
          <table:table-cell table:style-name="ce39" office:value-type="float" office:value="3059" calcext:value-type="float">
            <text:p>3,059 </text:p>
          </table:table-cell>
          <table:table-cell table:style-name="ce8" table:formula="of:=SUM([.E25:.F25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5:.I25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5:.L25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25]/(([.B25]+[.C25])/2)*1000)" office:value-type="float" office:value="0.653701585226344" calcext:value-type="float">
            <text:p>0.65 </text:p>
          </table:table-cell>
          <table:table-cell table:style-name="ce18" table:formula="of:=SUM([.O25:.P2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5]/(([.B25]+[.C25])/2)*1000)" office:value-type="float" office:value="0.326850792613172" calcext:value-type="float">
            <text:p>0.3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5]/(([.B25]+[.C25])/2)*1000)" office:value-type="float" office:value="0.326850792613172" calcext:value-type="float">
            <text:p>0.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5]/(([.B25]+[.C25])/2)*1000)" office:value-type="float" office:value="0.326850792613172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39" office:value-type="float" office:value="4980" calcext:value-type="float">
            <text:p>4,980 </text:p>
          </table:table-cell>
          <table:table-cell table:style-name="ce39" office:value-type="float" office:value="4970" calcext:value-type="float">
            <text:p>4,970 </text:p>
          </table:table-cell>
          <table:table-cell table:style-name="ce8" table:formula="of:=SUM([.E26:.F26])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6:.I26])" office:value-type="float" office:value="22" calcext:value-type="float">
            <text:p><text:s/>2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8" table:formula="of:=SUM([.K26:.L2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6]/(([.B26]+[.C26])/2)*1000)" office:value-type="float" office:value="0.402010050251256" calcext:value-type="float">
            <text:p>0.40 </text:p>
          </table:table-cell>
          <table:table-cell table:style-name="ce18" table:formula="of:=SUM([.O26:.P26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6]/(([.B26]+[.C26])/2)*1000)" office:value-type="float" office:value="0.402010050251256" calcext:value-type="float">
            <text:p>0.4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6]/(([.B26]+[.C26])/2)*1000)" office:value-type="float" office:value="0.402010050251256" calcext:value-type="float">
            <text:p>0.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6]/(([.B26]+[.C2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39" office:value-type="float" office:value="4899" calcext:value-type="float">
            <text:p>4,899 </text:p>
          </table:table-cell>
          <table:table-cell table:style-name="ce39" office:value-type="float" office:value="4914" calcext:value-type="float">
            <text:p>4,914 </text:p>
          </table:table-cell>
          <table:table-cell table:style-name="ce8" table:formula="of:=SUM([.E27:.F27])" office:value-type="float" office:value="15" calcext:value-type="float">
            <text:p><text:s/>15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27:.I27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7:.L27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7]/(([.B27]+[.C27])/2)*1000)" office:value-type="float" office:value="0.203811270763273" calcext:value-type="float">
            <text:p>0.20 </text:p>
          </table:table-cell>
          <table:table-cell table:style-name="ce18" table:formula="of:=SUM([.O27:.P27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7]/(([.B27]+[.C27])/2)*1000)" office:value-type="float" office:value="0.407622541526546" calcext:value-type="float">
            <text:p>0.4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7]/(([.B27]+[.C27])/2)*1000)" office:value-type="float" office:value="0.203811270763273" calcext:value-type="float">
            <text:p>0.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39" office:value-type="float" office:value="3691" calcext:value-type="float">
            <text:p>3,691 </text:p>
          </table:table-cell>
          <table:table-cell table:style-name="ce8" table:formula="of:=SUM([.E28:.F2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8:.I28])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28:.L28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8]/(([.B28]+[.C28])/2)*1000)" office:value-type="float" office:value="0.812017864393017" calcext:value-type="float">
            <text:p>0.81 </text:p>
          </table:table-cell>
          <table:table-cell table:style-name="ce18" table:formula="of:=SUM([.O28:.P28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28]/(([.B28]+[.C28])/2)*1000)" office:value-type="float" office:value="1.08269048585736" calcext:value-type="float">
            <text:p>1.0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28]/(([.B28]+[.C28])/2)*1000)" office:value-type="float" office:value="1.08269048585736" calcext:value-type="float">
            <text:p>1.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8]/(([.B28]+[.C2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39" office:value-type="float" office:value="2511" calcext:value-type="float">
            <text:p>2,511 </text:p>
          </table:table-cell>
          <table:table-cell table:style-name="ce39" office:value-type="float" office:value="2505" calcext:value-type="float">
            <text:p>2,505 </text:p>
          </table:table-cell>
          <table:table-cell table:style-name="ce8" table:formula="of:=SUM([.E29:.F29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9:.I29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29:.L2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9]/(([.B29]+[.C29])/2)*1000)" office:value-type="float" office:value="0.398724082934609" calcext:value-type="float">
            <text:p>0.40 </text:p>
          </table:table-cell>
          <table:table-cell table:style-name="ce18" table:formula="of:=SUM([.O29:.P2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9]/(([.B29]+[.C29])/2)*1000)" office:value-type="float" office:value="0.398724082934609" calcext:value-type="float">
            <text:p>0.4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9]/(([.B29]+[.C2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39" office:value-type="float" office:value="3390" calcext:value-type="float">
            <text:p>3,390 </text:p>
          </table:table-cell>
          <table:table-cell table:style-name="ce8" table:formula="of:=SUM([.E30:.F30])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0:.I30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30:.L30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0]/(([.B30]+[.C30])/2)*1000)" office:value-type="float" office:value="0.589709568037741" calcext:value-type="float">
            <text:p>0.59 </text:p>
          </table:table-cell>
          <table:table-cell table:style-name="ce18" table:formula="of:=SUM([.O30:.P30])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6" table:formula="of:=([.N30]/(([.B30]+[.C30])/2)*1000)" office:value-type="float" office:value="0.884564352056612" calcext:value-type="float">
            <text:p>0.8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0]/(([.B30]+[.C30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0]/(([.B30]+[.C30])/2)*1000)" office:value-type="float" office:value="0.294854784018871" calcext:value-type="float">
            <text:p>0.29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style-name="ce39" office:value-type="float" office:value="4199" calcext:value-type="float">
            <text:p>4,199 </text:p>
          </table:table-cell>
          <table:table-cell table:style-name="ce39" office:value-type="float" office:value="4182" calcext:value-type="float">
            <text:p>4,182 </text:p>
          </table:table-cell>
          <table:table-cell table:style-name="ce8" table:formula="of:=SUM([.E31:.F31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31:.I31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31:.L31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31]/(([.B31]+[.C31])/2)*1000)" office:value-type="float" office:value="0.954540031022551" calcext:value-type="float">
            <text:p>0.95 </text:p>
          </table:table-cell>
          <table:table-cell table:style-name="ce18" table:formula="of:=SUM([.O31:.P31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1]/(([.B31]+[.C31])/2)*1000)" office:value-type="float" office:value="0.954540031022551" calcext:value-type="float">
            <text:p>0.9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1]/(([.B31]+[.C31])/2)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5" table:formula="of:=([.T31]/(([.B31]+[.C31])/2)*1000)" office:value-type="float" office:value="0.715905023266913" calcext:value-type="float">
            <text:p>0.72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39" office:value-type="float" office:value="2454" calcext:value-type="float">
            <text:p>2,454 </text:p>
          </table:table-cell>
          <table:table-cell table:style-name="ce39" office:value-type="float" office:value="2456" calcext:value-type="float">
            <text:p>2,456 </text:p>
          </table:table-cell>
          <table:table-cell table:style-name="ce8" table:formula="of:=SUM([.E32:.F32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32:.I32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32:.L3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2]/(([.B32]+[.C32])/2)*1000)" office:value-type="float" office:value="0" calcext:value-type="float">
            <text:p>0.00 </text:p>
          </table:table-cell>
          <table:table-cell table:style-name="ce18" table:formula="of:=SUM([.O32:.P32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32]/(([.B32]+[.C32])/2)*1000)" office:value-type="float" office:value="0" calcext:value-type="float">
            <text:p>0.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2]/(([.B32]+[.C32])/2)*1000)" office:value-type="float" office:value="0.407331975560082" calcext:value-type="float">
            <text:p>0.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style-name="ce39" office:value-type="float" office:value="2694" calcext:value-type="float">
            <text:p>2,694 </text:p>
          </table:table-cell>
          <table:table-cell table:style-name="ce39" office:value-type="float" office:value="2693" calcext:value-type="float">
            <text:p>2,693 </text:p>
          </table:table-cell>
          <table:table-cell table:style-name="ce8" table:formula="of:=SUM([.E33:.F33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33:.I33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33:.L33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3]/(([.B33]+[.C33])/2)*1000)" office:value-type="float" office:value="0" calcext:value-type="float">
            <text:p>0.00 </text:p>
          </table:table-cell>
          <table:table-cell table:style-name="ce18" table:formula="of:=SUM([.O33:.P33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33]/(([.B33]+[.C33])/2)*1000)" office:value-type="float" office:value="0.742528308891777" calcext:value-type="float">
            <text:p>0.7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33]/(([.B33]+[.C33])/2)*1000)" office:value-type="float" office:value="1.48505661778355" calcext:value-type="float">
            <text:p>1.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9" office:value-type="float" office:value="5247" calcext:value-type="float">
            <text:p>5,247 </text:p>
          </table:table-cell>
          <table:table-cell table:style-name="ce39" office:value-type="float" office:value="5248" calcext:value-type="float">
            <text:p>5,248 </text:p>
          </table:table-cell>
          <table:table-cell table:style-name="ce8" table:formula="of:=SUM([.E34:.F34])" office:value-type="float" office:value="11" calcext:value-type="float">
            <text:p><text:s/>1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8" table:formula="of:=SUM([.H34:.I34])" office:value-type="float" office:value="10" calcext:value-type="float">
            <text:p><text:s/>1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34:.L34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4]/(([.B34]+[.C34])/2)*1000)" office:value-type="float" office:value="0.762267746545974" calcext:value-type="float">
            <text:p>0.76 </text:p>
          </table:table-cell>
          <table:table-cell table:style-name="ce18" table:formula="of:=SUM([.O34:.P34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4]/(([.B34]+[.C34])/2)*1000)" office:value-type="float" office:value="0.571700809909481" calcext:value-type="float">
            <text:p>0.5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4]/(([.B34]+[.C3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和里</text:p>
          </table:table-cell>
          <table:table-cell table:style-name="ce39" office:value-type="float" office:value="3013" calcext:value-type="float">
            <text:p>3,013 </text:p>
          </table:table-cell>
          <table:table-cell table:style-name="ce39" office:value-type="float" office:value="3004" calcext:value-type="float">
            <text:p>3,004 </text:p>
          </table:table-cell>
          <table:table-cell table:style-name="ce8" table:formula="of:=SUM([.E35:.F35])" office:value-type="float" office:value="13" calcext:value-type="float">
            <text:p><text:s/>13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35:.I35])" office:value-type="float" office:value="13" calcext:value-type="float">
            <text:p><text:s/>1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35:.L3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5]/(([.B35]+[.C35])/2)*1000)" office:value-type="float" office:value="0" calcext:value-type="float">
            <text:p>0.00 </text:p>
          </table:table-cell>
          <table:table-cell table:style-name="ce18" table:formula="of:=SUM([.O35:.P35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35]/(([.B35]+[.C35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5]/(([.B35]+[.C3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5]/(([.B35]+[.C3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東里</text:p>
          </table:table-cell>
          <table:table-cell table:style-name="ce39" office:value-type="float" office:value="3376" calcext:value-type="float">
            <text:p>3,376 </text:p>
          </table:table-cell>
          <table:table-cell table:style-name="ce39" office:value-type="float" office:value="3378" calcext:value-type="float">
            <text:p>3,378 </text:p>
          </table:table-cell>
          <table:table-cell table:style-name="ce8" table:formula="of:=SUM([.E36:.F36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36:.I36])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36:.L36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6]/(([.B36]+[.C36])/2)*1000)" office:value-type="float" office:value="0.592241634586911" calcext:value-type="float">
            <text:p>0.59 </text:p>
          </table:table-cell>
          <table:table-cell table:style-name="ce18" table:formula="of:=SUM([.O36:.P36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36]/(([.B36]+[.C36])/2)*1000)" office:value-type="float" office:value="0" calcext:value-type="float">
            <text:p>0.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6]/(([.B36]+[.C36])/2)*1000)" office:value-type="float" office:value="0.296120817293456" calcext:value-type="float">
            <text:p>0.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14"/>
          <table:covered-table-cell table:number-columns-repeated="6" table:style-name="ce46"/>
          <table:table-cell table:number-columns-repeated="2"/>
          <table:table-cell table:style-name="ce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1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94"/>
          <table:table-cell table:style-name="ce94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03-01T09:09:31.570000000</dc:date>
    <meta:print-date>2022-03-29T21:44:24</meta:print-date>
    <meta:generator>LibreOffice/7.5.1.2$Windows_X86_64 LibreOffice_project/fcbaee479e84c6cd81291587d2ee68cba099e129</meta:generator>
    <meta:editing-duration>PT1H55M26S</meta:editing-duration>
    <meta:editing-cycles>31</meta:editing-cycles>
    <meta:document-statistic meta:table-count="4" meta:cell-count="74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style-name="ch1">
        <chart:title svg:x="2.331cm" svg:y="0.208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405cm" svg:height="9.095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15cm" svg:y="11.099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2cm" svg:y="4.936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3cm" svg:y="4.942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style-name="ch1">
        <chart:title svg:x="1.576cm" svg:y="0.376cm" chart:style-name="ch2">
          <text:p>彰化縣鹿港鎮民國113年各月結婚、離婚對數統計圖</text:p>
        </chart:title>
        <chart:legend chart:legend-position="top" svg:x="1.912cm" svg:y="2.328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22cm" svg:width="12.514cm" svg:height="7.321cm">
          <chart:coordinate-region svg:x="1.974cm" svg:y="3.419cm" svg:width="10.874cm" svg:height="6.422cm"/>
          <chart:axis chart:dimension="x" chart:name="primary-x" chart:style-name="ch5" chartooo:axis-type="auto">
            <chartooo:date-scale/>
            <chart:title svg:x="7.152cm" svg:y="10.783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27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