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2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362" table:style-name="ce16">
            <text:p>362</text:p>
          </table:table-cell>
          <table:table-cell office:value-type="float" office:value="163" table:style-name="ce16">
            <text:p>163</text:p>
          </table:table-cell>
          <table:table-cell office:value-type="float" office:value="199" table:style-name="ce16">
            <text:p>199</text:p>
          </table:table-cell>
          <table:table-cell office:value-type="float" office:value="569" table:style-name="ce17">
            <text:p>569</text:p>
          </table:table-cell>
          <table:table-cell office:value-type="float" office:value="255" table:style-name="ce17">
            <text:p>255</text:p>
          </table:table-cell>
          <table:table-cell office:value-type="float" office:value="314" table:style-name="ce17">
            <text:p>314</text:p>
          </table:table-cell>
          <table:table-cell office:value-type="float" office:value="105" table:style-name="ce16">
            <text:p>105</text:p>
          </table:table-cell>
          <table:table-cell office:value-type="float" office:value="51" table:style-name="ce16">
            <text:p>51</text:p>
          </table:table-cell>
          <table:table-cell office:value-type="float" office:value="54" table:style-name="ce16">
            <text:p>54</text:p>
          </table:table-cell>
          <table:table-cell office:value-type="float" office:value="165" table:style-name="ce18">
            <text:p>165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6">
            <text:p>70</text:p>
          </table:table-cell>
          <table:table-cell office:value-type="float" office:value="91" table:style-name="ce18">
            <text:p>91</text:p>
          </table:table-cell>
          <table:table-cell office:value-type="float" office:value="31" table:style-name="ce19">
            <text:p>3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2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5906" table:style-name="ce2">
            <text:p>225906</text:p>
          </table:table-cell>
          <table:table-cell office:value-type="float" office:value="225639" table:style-name="ce2">
            <text:p>225639</text:p>
          </table:table-cell>
          <table:table-cell office:value-type="float" office:value="225772.5" table:formula="msoxl:=SUM(D4:D77)" table:style-name="ce47">
            <text:p>225772.5</text:p>
          </table:table-cell>
          <table:table-cell office:value-type="float" office:value="105" table:formula="msoxl:=SUM(E4:E77)" table:style-name="ce48">
            <text:p>105</text:p>
          </table:table-cell>
          <table:table-cell office:value-type="float" office:value="31.568214177430647" table:formula="msoxl:=SUM(F4:F77)" table:style-name="ce47">
            <text:p>31.56821418</text:p>
          </table:table-cell>
          <table:table-cell office:value-type="float" office:value="165" table:formula="msoxl:=SUM(G4:G77)" table:style-name="ce49">
            <text:p>165</text:p>
          </table:table-cell>
          <table:table-cell office:value-type="float" office:value="60.46550938075432" table:formula="msoxl:=SUM(H4:H77)" table:style-name="ce47">
            <text:p>60.46550938</text:p>
          </table:table-cell>
          <table:table-cell office:value-type="float" office:value="91" table:formula="msoxl:=SUM(I4:I77)" table:style-name="ce50">
            <text:p>91</text:p>
          </table:table-cell>
          <table:table-cell office:value-type="float" office:value="30.749969659720119" table:formula="msoxl:=SUM(J4:J77)" table:style-name="ce51">
            <text:p>30.74996966</text:p>
          </table:table-cell>
          <table:table-cell office:value-type="float" office:value="31" table:formula="msoxl:=SUM(K4:K77)" table:style-name="ce50">
            <text:p>31</text:p>
          </table:table-cell>
          <table:table-cell office:value-type="float" office:value="7.9554185255493097" table:formula="msoxl:=SUM(L4:L77)" table:style-name="ce52">
            <text:p>7.95541852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25" table:style-name="ce2">
            <text:p>1425</text:p>
          </table:table-cell>
          <table:table-cell office:value-type="float" office:value="1424" table:style-name="ce2">
            <text:p>1424</text:p>
          </table:table-cell>
          <table:table-cell office:value-type="float" office:value="1424.5" table:formula="msoxl:=(B4+C4)/2" table:style-name="ce53">
            <text:p>1424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0" table:formula="msoxl:=各里異動數!K5" table:style-name="ce49">
            <text:p>0</text:p>
          </table:table-cell>
          <table:table-cell office:value-type="float" office:value="0" table:formula="msoxl:=(G4/D4)*1000" table:style-name="ce54">
            <text:p>0.00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1" table:formula="msoxl:=各里異動數!O5" table:style-name="ce55">
            <text:p>1</text:p>
          </table:table-cell>
          <table:table-cell office:value-type="float" office:value="0.70200070200070197" table:formula="msoxl:=(K4/D4)*1000" table:style-name="ce56">
            <text:p>0.7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460" table:style-name="ce2">
            <text:p>6460</text:p>
          </table:table-cell>
          <table:table-cell office:value-type="float" office:value="6469" table:style-name="ce2">
            <text:p>6469</text:p>
          </table:table-cell>
          <table:table-cell office:value-type="float" office:value="6464.5" table:formula="msoxl:=(B5+C5)/2" table:style-name="ce53">
            <text:p>6464.5</text:p>
          </table:table-cell>
          <table:table-cell office:value-type="float" office:value="9" table:formula="msoxl:=各里異動數!H6" table:style-name="ce48">
            <text:p>9</text:p>
          </table:table-cell>
          <table:table-cell office:value-type="float" office:value="1.3922190424626808" table:formula="msoxl:=(E5/D5)*1000" table:style-name="ce54">
            <text:p>1.39<text:s/></text:p>
          </table:table-cell>
          <table:table-cell office:value-type="float" office:value="6" table:formula="msoxl:=各里異動數!K6" table:style-name="ce49">
            <text:p>6</text:p>
          </table:table-cell>
          <table:table-cell office:value-type="float" office:value="0.92814602830845394" table:formula="msoxl:=(G5/D5)*1000" table:style-name="ce54">
            <text:p>0.93<text:s/></text:p>
          </table:table-cell>
          <table:table-cell office:value-type="float" office:value="4" table:formula="msoxl:=各里異動數!N6" table:style-name="ce50">
            <text:p>4</text:p>
          </table:table-cell>
          <table:table-cell office:value-type="float" office:value="0.61876401887230259" table:formula="msoxl:=(I5/D5)*1000" table:style-name="ce54">
            <text:p>0.62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70" table:style-name="ce2">
            <text:p>1970</text:p>
          </table:table-cell>
          <table:table-cell office:value-type="float" office:value="1971" table:style-name="ce2">
            <text:p>1971</text:p>
          </table:table-cell>
          <table:table-cell office:value-type="float" office:value="1970.5" table:formula="msoxl:=(B6+C6)/2" table:style-name="ce53">
            <text:p>1970.5</text:p>
          </table:table-cell>
          <table:table-cell office:value-type="float" office:value="1" table:formula="msoxl:=各里異動數!H7" table:style-name="ce48">
            <text:p>1</text:p>
          </table:table-cell>
          <table:table-cell office:value-type="float" office:value="0.50748540979446843" table:formula="msoxl:=(E6/D6)*1000" table:style-name="ce54">
            <text:p>0.51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149708195889369" table:formula="msoxl:=(G6/D6)*1000" table:style-name="ce54">
            <text:p>1.01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99" table:style-name="ce2">
            <text:p>899</text:p>
          </table:table-cell>
          <table:table-cell office:value-type="float" office:value="898" table:style-name="ce2">
            <text:p>898</text:p>
          </table:table-cell>
          <table:table-cell office:value-type="float" office:value="898.5" table:formula="msoxl:=(B7+C7)/2" table:style-name="ce53">
            <text:p>898.5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129660545353368" table:formula="msoxl:=(E7/D7)*1000" table:style-name="ce54">
            <text:p>1.11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129660545353368" table:formula="msoxl:=(G7/D7)*1000" table:style-name="ce54">
            <text:p>1.11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72" table:style-name="ce2">
            <text:p>1572</text:p>
          </table:table-cell>
          <table:table-cell office:value-type="float" office:value="1566" table:style-name="ce2">
            <text:p>1566</text:p>
          </table:table-cell>
          <table:table-cell office:value-type="float" office:value="1569" table:formula="msoxl:=(B8+C8)/2" table:style-name="ce53">
            <text:p>1569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3734862970044615" table:formula="msoxl:=(G8/D8)*1000" table:style-name="ce54">
            <text:p>0.64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68" table:style-name="ce2">
            <text:p>1968</text:p>
          </table:table-cell>
          <table:table-cell office:value-type="float" office:value="1971" table:style-name="ce2">
            <text:p>1971</text:p>
          </table:table-cell>
          <table:table-cell office:value-type="float" office:value="1969.5" table:formula="msoxl:=(B9+C9)/2" table:style-name="ce53">
            <text:p>1969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2" table:formula="msoxl:=各里異動數!K10" table:style-name="ce49">
            <text:p>2</text:p>
          </table:table-cell>
          <table:table-cell office:value-type="float" office:value="1.0154861640010155" table:formula="msoxl:=(G9/D9)*1000" table:style-name="ce54">
            <text:p>1.02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54" table:style-name="ce2">
            <text:p>4454</text:p>
          </table:table-cell>
          <table:table-cell office:value-type="float" office:value="4442" table:style-name="ce2">
            <text:p>4442</text:p>
          </table:table-cell>
          <table:table-cell office:value-type="float" office:value="4448" table:formula="msoxl:=(B10+C10)/2" table:style-name="ce53">
            <text:p>4448</text:p>
          </table:table-cell>
          <table:table-cell office:value-type="float" office:value="2" table:formula="msoxl:=各里異動數!H11" table:style-name="ce48">
            <text:p>2</text:p>
          </table:table-cell>
          <table:table-cell office:value-type="float" office:value="0.44964028776978421" table:formula="msoxl:=(E10/D10)*1000" table:style-name="ce54">
            <text:p>0.45<text:s/></text:p>
          </table:table-cell>
          <table:table-cell office:value-type="float" office:value="2" table:formula="msoxl:=各里異動數!K11" table:style-name="ce49">
            <text:p>2</text:p>
          </table:table-cell>
          <table:table-cell office:value-type="float" office:value="0.44964028776978421" table:formula="msoxl:=(G10/D10)*1000" table:style-name="ce54">
            <text:p>0.45<text:s/></text:p>
          </table:table-cell>
          <table:table-cell office:value-type="float" office:value="5" table:formula="msoxl:=各里異動數!N11" table:style-name="ce50">
            <text:p>5</text:p>
          </table:table-cell>
          <table:table-cell office:value-type="float" office:value="1.1241007194244603" table:formula="msoxl:=(I10/D10)*1000" table:style-name="ce54">
            <text:p>1.12<text:s/></text:p>
          </table:table-cell>
          <table:table-cell office:value-type="float" office:value="0" table:formula="msoxl:=各里異動數!O11" table:style-name="ce55">
            <text:p>0</text:p>
          </table:table-cell>
          <table:table-cell office:value-type="float" office:value="0" table:formula="msoxl:=(K10/D1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56" table:style-name="ce2">
            <text:p>6556</text:p>
          </table:table-cell>
          <table:table-cell office:value-type="float" office:value="6550" table:style-name="ce2">
            <text:p>6550</text:p>
          </table:table-cell>
          <table:table-cell office:value-type="float" office:value="6553" table:formula="msoxl:=(B11+C11)/2" table:style-name="ce53">
            <text:p>6553</text:p>
          </table:table-cell>
          <table:table-cell office:value-type="float" office:value="3" table:formula="msoxl:=各里異動數!H12" table:style-name="ce48">
            <text:p>3</text:p>
          </table:table-cell>
          <table:table-cell office:value-type="float" office:value="0.4578055852281398" table:formula="msoxl:=(E11/D11)*1000" table:style-name="ce54">
            <text:p>0.46<text:s/></text:p>
          </table:table-cell>
          <table:table-cell office:value-type="float" office:value="5" table:formula="msoxl:=各里異動數!K12" table:style-name="ce49">
            <text:p>5</text:p>
          </table:table-cell>
          <table:table-cell office:value-type="float" office:value="0.7630093087135662" table:formula="msoxl:=(G11/D11)*1000" table:style-name="ce54">
            <text:p>0.76<text:s/></text:p>
          </table:table-cell>
          <table:table-cell office:value-type="float" office:value="1" table:formula="msoxl:=各里異動數!N12" table:style-name="ce50">
            <text:p>1</text:p>
          </table:table-cell>
          <table:table-cell office:value-type="float" office:value="0.15260186174271326" table:formula="msoxl:=(I11/D11)*1000" table:style-name="ce54">
            <text:p>0.15<text:s/></text:p>
          </table:table-cell>
          <table:table-cell office:value-type="float" office:value="3" table:formula="msoxl:=各里異動數!O12" table:style-name="ce55">
            <text:p>3</text:p>
          </table:table-cell>
          <table:table-cell office:value-type="float" office:value="0.4578055852281398" table:formula="msoxl:=(K11/D1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74" table:style-name="ce2">
            <text:p>2074</text:p>
          </table:table-cell>
          <table:table-cell office:value-type="float" office:value="2072" table:style-name="ce2">
            <text:p>2072</text:p>
          </table:table-cell>
          <table:table-cell office:value-type="float" office:value="2073" table:formula="msoxl:=(B12+C12)/2" table:style-name="ce53">
            <text:p>2073</text:p>
          </table:table-cell>
          <table:table-cell office:value-type="float" office:value="3" table:formula="msoxl:=各里異動數!H13" table:style-name="ce48">
            <text:p>3</text:p>
          </table:table-cell>
          <table:table-cell office:value-type="float" office:value="1.4471780028943559" table:formula="msoxl:=(E12/D12)*1000" table:style-name="ce54">
            <text:p>1.45<text:s/></text:p>
          </table:table-cell>
          <table:table-cell office:value-type="float" office:value="0" table:formula="msoxl:=各里異動數!K13" table:style-name="ce49">
            <text:p>0</text:p>
          </table:table-cell>
          <table:table-cell office:value-type="float" office:value="0" table:formula="msoxl:=(G12/D12)*1000" table:style-name="ce54">
            <text:p>0.00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31" table:style-name="ce2">
            <text:p>2231</text:p>
          </table:table-cell>
          <table:table-cell office:value-type="float" office:value="2226" table:style-name="ce2">
            <text:p>2226</text:p>
          </table:table-cell>
          <table:table-cell office:value-type="float" office:value="2228.5" table:formula="msoxl:=(B13+C13)/2" table:style-name="ce53">
            <text:p>2228.5</text:p>
          </table:table-cell>
          <table:table-cell office:value-type="float" office:value="1" table:formula="msoxl:=各里異動數!H14" table:style-name="ce48">
            <text:p>1</text:p>
          </table:table-cell>
          <table:table-cell office:value-type="float" office:value="0.44873233116446043" table:formula="msoxl:=(E13/D13)*1000" table:style-name="ce54">
            <text:p>0.45<text:s/></text:p>
          </table:table-cell>
          <table:table-cell office:value-type="float" office:value="1" table:formula="msoxl:=各里異動數!K14" table:style-name="ce49">
            <text:p>1</text:p>
          </table:table-cell>
          <table:table-cell office:value-type="float" office:value="0.44873233116446043" table:formula="msoxl:=(G13/D13)*1000" table:style-name="ce54">
            <text:p>0.45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4873233116446043" table:formula="msoxl:=(I13/D13)*1000" table:style-name="ce54">
            <text:p>0.45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4873233116446043" table:formula="msoxl:=(K13/D13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71" table:style-name="ce2">
            <text:p>971</text:p>
          </table:table-cell>
          <table:table-cell office:value-type="float" office:value="971" table:style-name="ce2">
            <text:p>971</text:p>
          </table:table-cell>
          <table:table-cell office:value-type="float" office:value="971" table:formula="msoxl:=(B14+C14)/2" table:style-name="ce53">
            <text:p>971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0" table:formula="msoxl:=各里異動數!K15" table:style-name="ce49">
            <text:p>0</text:p>
          </table:table-cell>
          <table:table-cell office:value-type="float" office:value="0" table:formula="msoxl:=(G14/D14)*1000" table:style-name="ce54">
            <text:p>0.00<text:s/></text:p>
          </table:table-cell>
          <table:table-cell office:value-type="float" office:value="1" table:formula="msoxl:=各里異動數!N15" table:style-name="ce50">
            <text:p>1</text:p>
          </table:table-cell>
          <table:table-cell office:value-type="float" office:value="1.0298661174047374" table:formula="msoxl:=(I14/D14)*1000" table:style-name="ce54">
            <text:p>1.03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8" table:style-name="ce2">
            <text:p>1648</text:p>
          </table:table-cell>
          <table:table-cell office:value-type="float" office:value="1649" table:style-name="ce2">
            <text:p>1649</text:p>
          </table:table-cell>
          <table:table-cell office:value-type="float" office:value="1648.5" table:formula="msoxl:=(B15+C15)/2" table:style-name="ce53">
            <text:p>1648.5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0" table:formula="msoxl:=各里異動數!K16" table:style-name="ce49">
            <text:p>0</text:p>
          </table:table-cell>
          <table:table-cell office:value-type="float" office:value="0" table:formula="msoxl:=(G15/D15)*1000" table:style-name="ce54">
            <text:p>0.00<text:s/></text:p>
          </table:table-cell>
          <table:table-cell office:value-type="float" office:value="1" table:formula="msoxl:=各里異動數!N16" table:style-name="ce50">
            <text:p>1</text:p>
          </table:table-cell>
          <table:table-cell office:value-type="float" office:value="0.60661207158022445" table:formula="msoxl:=(I15/D15)*1000" table:style-name="ce54">
            <text:p>0.61<text:s/></text:p>
          </table:table-cell>
          <table:table-cell office:value-type="float" office:value="1" table:formula="msoxl:=各里異動數!O16" table:style-name="ce55">
            <text:p>1</text:p>
          </table:table-cell>
          <table:table-cell office:value-type="float" office:value="0.60661207158022445" table:formula="msoxl:=(K15/D15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20" table:style-name="ce2">
            <text:p>920</text:p>
          </table:table-cell>
          <table:table-cell office:value-type="float" office:value="917" table:style-name="ce2">
            <text:p>917</text:p>
          </table:table-cell>
          <table:table-cell office:value-type="float" office:value="918.5" table:formula="msoxl:=(B16+C16)/2" table:style-name="ce53">
            <text:p>918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1" table:formula="msoxl:=各里異動數!K17" table:style-name="ce49">
            <text:p>1</text:p>
          </table:table-cell>
          <table:table-cell office:value-type="float" office:value="1.0887316276537835" table:formula="msoxl:=(G16/D16)*1000" table:style-name="ce54">
            <text:p>1.09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709" table:style-name="ce2">
            <text:p>709</text:p>
          </table:table-cell>
          <table:table-cell office:value-type="float" office:value="706" table:style-name="ce2">
            <text:p>706</text:p>
          </table:table-cell>
          <table:table-cell office:value-type="float" office:value="707.5" table:formula="msoxl:=(B17+C17)/2" table:style-name="ce53">
            <text:p>707.5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92" table:style-name="ce2">
            <text:p>792</text:p>
          </table:table-cell>
          <table:table-cell office:value-type="float" office:value="791" table:style-name="ce2">
            <text:p>791</text:p>
          </table:table-cell>
          <table:table-cell office:value-type="float" office:value="791.5" table:formula="msoxl:=(B18+C18)/2" table:style-name="ce53">
            <text:p>791.5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3" table:style-name="ce2">
            <text:p>863</text:p>
          </table:table-cell>
          <table:table-cell office:value-type="float" office:value="863" table:style-name="ce2">
            <text:p>863</text:p>
          </table:table-cell>
          <table:table-cell office:value-type="float" office:value="863" table:formula="msoxl:=(B19+C19)/2" table:style-name="ce53">
            <text:p>863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3" table:formula="msoxl:=各里異動數!K20" table:style-name="ce49">
            <text:p>3</text:p>
          </table:table-cell>
          <table:table-cell office:value-type="float" office:value="3.4762456546929315" table:formula="msoxl:=(G19/D19)*1000" table:style-name="ce54">
            <text:p>3.48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587485515643106" table:formula="msoxl:=(I19/D19)*1000" table:style-name="ce54">
            <text:p>1.16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58" table:style-name="ce2">
            <text:p>758</text:p>
          </table:table-cell>
          <table:table-cell office:value-type="float" office:value="757" table:style-name="ce2">
            <text:p>757</text:p>
          </table:table-cell>
          <table:table-cell office:value-type="float" office:value="757.5" table:formula="msoxl:=(B20+C20)/2" table:style-name="ce53">
            <text:p>757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1" table:formula="msoxl:=各里異動數!K21" table:style-name="ce49">
            <text:p>1</text:p>
          </table:table-cell>
          <table:table-cell office:value-type="float" office:value="1.3201320132013201" table:formula="msoxl:=(G20/D20)*1000" table:style-name="ce54">
            <text:p>1.32<text:s/></text:p>
          </table:table-cell>
          <table:table-cell office:value-type="float" office:value="1" table:formula="msoxl:=各里異動數!N21" table:style-name="ce50">
            <text:p>1</text:p>
          </table:table-cell>
          <table:table-cell office:value-type="float" office:value="1.3201320132013201" table:formula="msoxl:=(I20/D20)*1000" table:style-name="ce54">
            <text:p>1.32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8" table:style-name="ce2">
            <text:p>888</text:p>
          </table:table-cell>
          <table:table-cell office:value-type="float" office:value="887" table:style-name="ce2">
            <text:p>887</text:p>
          </table:table-cell>
          <table:table-cell office:value-type="float" office:value="887.5" table:formula="msoxl:=(B21+C21)/2" table:style-name="ce53">
            <text:p>887.5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267605633802817" table:formula="msoxl:=(E21/D21)*1000" table:style-name="ce54">
            <text:p>1.13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267605633802817" table:formula="msoxl:=(G21/D21)*1000" table:style-name="ce54">
            <text:p>1.13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99" table:style-name="ce2">
            <text:p>1099</text:p>
          </table:table-cell>
          <table:table-cell office:value-type="float" office:value="1097" table:style-name="ce2">
            <text:p>1097</text:p>
          </table:table-cell>
          <table:table-cell office:value-type="float" office:value="1098" table:formula="msoxl:=(B22+C22)/2" table:style-name="ce53">
            <text:p>1098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1074681238615662" table:formula="msoxl:=(E22/D22)*1000" table:style-name="ce54">
            <text:p>0.91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35" table:style-name="ce2">
            <text:p>3835</text:p>
          </table:table-cell>
          <table:table-cell office:value-type="float" office:value="3829" table:style-name="ce2">
            <text:p>3829</text:p>
          </table:table-cell>
          <table:table-cell office:value-type="float" office:value="3832" table:formula="msoxl:=(B23+C23)/2" table:style-name="ce53">
            <text:p>3832</text:p>
          </table:table-cell>
          <table:table-cell office:value-type="float" office:value="1" table:formula="msoxl:=各里異動數!H24" table:style-name="ce48">
            <text:p>1</text:p>
          </table:table-cell>
          <table:table-cell office:value-type="float" office:value="0.26096033402922753" table:formula="msoxl:=(E23/D23)*1000" table:style-name="ce54">
            <text:p>0.26<text:s/></text:p>
          </table:table-cell>
          <table:table-cell office:value-type="float" office:value="3" table:formula="msoxl:=各里異動數!K24" table:style-name="ce49">
            <text:p>3</text:p>
          </table:table-cell>
          <table:table-cell office:value-type="float" office:value="0.78288100208768274" table:formula="msoxl:=(G23/D23)*1000" table:style-name="ce54">
            <text:p>0.78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2192066805845505" table:formula="msoxl:=(I23/D23)*1000" table:style-name="ce54">
            <text:p>0.52<text:s/></text:p>
          </table:table-cell>
          <table:table-cell office:value-type="float" office:value="1" table:formula="msoxl:=各里異動數!O24" table:style-name="ce55">
            <text:p>1</text:p>
          </table:table-cell>
          <table:table-cell office:value-type="float" office:value="0.26096033402922753" table:formula="msoxl:=(K23/D23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432" table:style-name="ce2">
            <text:p>4432</text:p>
          </table:table-cell>
          <table:table-cell office:value-type="float" office:value="4428" table:style-name="ce2">
            <text:p>4428</text:p>
          </table:table-cell>
          <table:table-cell office:value-type="float" office:value="4430" table:formula="msoxl:=(B24+C24)/2" table:style-name="ce53">
            <text:p>4430</text:p>
          </table:table-cell>
          <table:table-cell office:value-type="float" office:value="5" table:formula="msoxl:=各里異動數!H25" table:style-name="ce48">
            <text:p>5</text:p>
          </table:table-cell>
          <table:table-cell office:value-type="float" office:value="1.1286681715575619" table:formula="msoxl:=(E24/D24)*1000" table:style-name="ce54">
            <text:p>1.13<text:s/></text:p>
          </table:table-cell>
          <table:table-cell office:value-type="float" office:value="3" table:formula="msoxl:=各里異動數!K25" table:style-name="ce49">
            <text:p>3</text:p>
          </table:table-cell>
          <table:table-cell office:value-type="float" office:value="0.67720090293453727" table:formula="msoxl:=(G24/D24)*1000" table:style-name="ce54">
            <text:p>0.68<text:s/></text:p>
          </table:table-cell>
          <table:table-cell office:value-type="float" office:value="2" table:formula="msoxl:=各里異動數!N25" table:style-name="ce50">
            <text:p>2</text:p>
          </table:table-cell>
          <table:table-cell office:value-type="float" office:value="0.45146726862302483" table:formula="msoxl:=(I24/D24)*1000" table:style-name="ce54">
            <text:p>0.45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2573363431151242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73" table:style-name="ce2">
            <text:p>1373</text:p>
          </table:table-cell>
          <table:table-cell office:value-type="float" office:value="1374" table:style-name="ce2">
            <text:p>1374</text:p>
          </table:table-cell>
          <table:table-cell office:value-type="float" office:value="1373.5" table:formula="msoxl:=(B25+C25)/2" table:style-name="ce53">
            <text:p>1373.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2806698216235888" table:formula="msoxl:=(G25/D25)*1000" table:style-name="ce54">
            <text:p>0.73<text:s/></text:p>
          </table:table-cell>
          <table:table-cell office:value-type="float" office:value="2" table:formula="msoxl:=各里異動數!N26" table:style-name="ce50">
            <text:p>2</text:p>
          </table:table-cell>
          <table:table-cell office:value-type="float" office:value="1.4561339643247178" table:formula="msoxl:=(I25/D25)*1000" table:style-name="ce54">
            <text:p>1.46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7" table:style-name="ce2">
            <text:p>3787</text:p>
          </table:table-cell>
          <table:table-cell office:value-type="float" office:value="3779" table:style-name="ce2">
            <text:p>3779</text:p>
          </table:table-cell>
          <table:table-cell office:value-type="float" office:value="3783" table:formula="msoxl:=(B26+C26)/2" table:style-name="ce53">
            <text:p>3783</text:p>
          </table:table-cell>
          <table:table-cell office:value-type="float" office:value="2" table:formula="msoxl:=各里異動數!H27" table:style-name="ce48">
            <text:p>2</text:p>
          </table:table-cell>
          <table:table-cell office:value-type="float" office:value="0.52868094105207508" table:formula="msoxl:=(E26/D26)*1000" table:style-name="ce54">
            <text:p>0.53<text:s/></text:p>
          </table:table-cell>
          <table:table-cell office:value-type="float" office:value="1" table:formula="msoxl:=各里異動數!K27" table:style-name="ce49">
            <text:p>1</text:p>
          </table:table-cell>
          <table:table-cell office:value-type="float" office:value="0.26434047052603754" table:formula="msoxl:=(G26/D26)*1000" table:style-name="ce54">
            <text:p>0.26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34047052603754" table:formula="msoxl:=(I26/D26)*1000" table:style-name="ce54">
            <text:p>0.26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5011" table:style-name="ce2">
            <text:p>5011</text:p>
          </table:table-cell>
          <table:table-cell office:value-type="float" office:value="4989" table:style-name="ce2">
            <text:p>4989</text:p>
          </table:table-cell>
          <table:table-cell office:value-type="float" office:value="5000" table:formula="msoxl:=(B27+C27)/2" table:style-name="ce53">
            <text:p>5000</text:p>
          </table:table-cell>
          <table:table-cell office:value-type="float" office:value="4" table:formula="msoxl:=各里異動數!H28" table:style-name="ce48">
            <text:p>4</text:p>
          </table:table-cell>
          <table:table-cell office:value-type="float" office:value="0.8" table:formula="msoxl:=(E27/D27)*1000" table:style-name="ce54">
            <text:p>0.80<text:s/></text:p>
          </table:table-cell>
          <table:table-cell office:value-type="float" office:value="4" table:formula="msoxl:=各里異動數!K28" table:style-name="ce49">
            <text:p>4</text:p>
          </table:table-cell>
          <table:table-cell office:value-type="float" office:value="0.8" table:formula="msoxl:=(G27/D27)*1000" table:style-name="ce54">
            <text:p>0.80<text:s/></text:p>
          </table:table-cell>
          <table:table-cell office:value-type="float" office:value="1" table:formula="msoxl:=各里異動數!N28" table:style-name="ce50">
            <text:p>1</text:p>
          </table:table-cell>
          <table:table-cell office:value-type="float" office:value="0.2" table:formula="msoxl:=(I27/D27)*1000" table:style-name="ce54">
            <text:p>0.20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74" table:style-name="ce2">
            <text:p>974</text:p>
          </table:table-cell>
          <table:table-cell office:value-type="float" office:value="971" table:style-name="ce2">
            <text:p>971</text:p>
          </table:table-cell>
          <table:table-cell office:value-type="float" office:value="972.5" table:formula="msoxl:=(B28+C28)/2" table:style-name="ce53">
            <text:p>972.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1" table:formula="msoxl:=各里異動數!K29" table:style-name="ce49">
            <text:p>1</text:p>
          </table:table-cell>
          <table:table-cell office:value-type="float" office:value="1.0282776349614395" table:formula="msoxl:=(G28/D28)*1000" table:style-name="ce54">
            <text:p>1.03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118" table:style-name="ce2">
            <text:p>4118</text:p>
          </table:table-cell>
          <table:table-cell office:value-type="float" office:value="4107" table:style-name="ce2">
            <text:p>4107</text:p>
          </table:table-cell>
          <table:table-cell office:value-type="float" office:value="4112.5" table:formula="msoxl:=(B29+C29)/2" table:style-name="ce53">
            <text:p>4112.5</text:p>
          </table:table-cell>
          <table:table-cell office:value-type="float" office:value="0" table:formula="msoxl:=各里異動數!H30" table:style-name="ce48">
            <text:p>0</text:p>
          </table:table-cell>
          <table:table-cell office:value-type="float" office:value="0" table:formula="msoxl:=(E29/D29)*1000" table:style-name="ce54">
            <text:p>0.00<text:s/></text:p>
          </table:table-cell>
          <table:table-cell office:value-type="float" office:value="6" table:formula="msoxl:=各里異動數!K30" table:style-name="ce49">
            <text:p>6</text:p>
          </table:table-cell>
          <table:table-cell office:value-type="float" office:value="1.4589665653495441" table:formula="msoxl:=(G29/D29)*1000" table:style-name="ce54">
            <text:p>1.46<text:s/></text:p>
          </table:table-cell>
          <table:table-cell office:value-type="float" office:value="2" table:formula="msoxl:=各里異動數!N30" table:style-name="ce50">
            <text:p>2</text:p>
          </table:table-cell>
          <table:table-cell office:value-type="float" office:value="0.48632218844984804" table:formula="msoxl:=(I29/D29)*1000" table:style-name="ce54">
            <text:p>0.49<text:s/></text:p>
          </table:table-cell>
          <table:table-cell office:value-type="float" office:value="2" table:formula="msoxl:=各里異動數!O30" table:style-name="ce55">
            <text:p>2</text:p>
          </table:table-cell>
          <table:table-cell office:value-type="float" office:value="0.48632218844984804" table:formula="msoxl:=(K29/D29)*1000" table:style-name="ce56">
            <text:p>0.4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18" table:style-name="ce2">
            <text:p>2518</text:p>
          </table:table-cell>
          <table:table-cell office:value-type="float" office:value="2515" table:style-name="ce2">
            <text:p>2515</text:p>
          </table:table-cell>
          <table:table-cell office:value-type="float" office:value="2516.5" table:formula="msoxl:=(B30+C30)/2" table:style-name="ce53">
            <text:p>2516.5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39737730975561297" table:formula="msoxl:=(E30/D30)*1000" table:style-name="ce54">
            <text:p>0.4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39737730975561297" table:formula="msoxl:=(G30/D30)*1000" table:style-name="ce54">
            <text:p>0.40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39737730975561297" table:formula="msoxl:=(I30/D30)*1000" table:style-name="ce54">
            <text:p>0.4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30" table:style-name="ce2">
            <text:p>2230</text:p>
          </table:table-cell>
          <table:table-cell office:value-type="float" office:value="2222" table:style-name="ce2">
            <text:p>2222</text:p>
          </table:table-cell>
          <table:table-cell office:value-type="float" office:value="2226" table:formula="msoxl:=(B31+C31)/2" table:style-name="ce53">
            <text:p>2226</text:p>
          </table:table-cell>
          <table:table-cell office:value-type="float" office:value="3" table:formula="msoxl:=各里異動數!H32" table:style-name="ce48">
            <text:p>3</text:p>
          </table:table-cell>
          <table:table-cell office:value-type="float" office:value="1.3477088948787064" table:formula="msoxl:=(E31/D31)*1000" table:style-name="ce54">
            <text:p>1.35<text:s/></text:p>
          </table:table-cell>
          <table:table-cell office:value-type="float" office:value="2" table:formula="msoxl:=各里異動數!K32" table:style-name="ce49">
            <text:p>2</text:p>
          </table:table-cell>
          <table:table-cell office:value-type="float" office:value="0.89847259658580414" table:formula="msoxl:=(G31/D31)*1000" table:style-name="ce54">
            <text:p>0.90<text:s/></text:p>
          </table:table-cell>
          <table:table-cell office:value-type="float" office:value="1" table:formula="msoxl:=各里異動數!N32" table:style-name="ce50">
            <text:p>1</text:p>
          </table:table-cell>
          <table:table-cell office:value-type="float" office:value="0.44923629829290207" table:formula="msoxl:=(I31/D31)*1000" table:style-name="ce54">
            <text:p>0.45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4923629829290207" table:formula="msoxl:=(K31/D31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07" table:style-name="ce2">
            <text:p>3407</text:p>
          </table:table-cell>
          <table:table-cell office:value-type="float" office:value="3404" table:style-name="ce2">
            <text:p>3404</text:p>
          </table:table-cell>
          <table:table-cell office:value-type="float" office:value="3405.5" table:formula="msoxl:=(B32+C32)/2" table:style-name="ce53">
            <text:p>3405.5</text:p>
          </table:table-cell>
          <table:table-cell office:value-type="float" office:value="3" table:formula="msoxl:=各里異動數!H33" table:style-name="ce48">
            <text:p>3</text:p>
          </table:table-cell>
          <table:table-cell office:value-type="float" office:value="0.88092791073263843" table:formula="msoxl:=(E32/D32)*1000" table:style-name="ce54">
            <text:p>0.88<text:s/></text:p>
          </table:table-cell>
          <table:table-cell office:value-type="float" office:value="2" table:formula="msoxl:=各里異動數!K33" table:style-name="ce49">
            <text:p>2</text:p>
          </table:table-cell>
          <table:table-cell office:value-type="float" office:value="0.58728527382175888" table:formula="msoxl:=(G32/D32)*1000" table:style-name="ce54">
            <text:p>0.59<text:s/></text:p>
          </table:table-cell>
          <table:table-cell office:value-type="float" office:value="0" table:formula="msoxl:=各里異動數!N33" table:style-name="ce50">
            <text:p>0</text:p>
          </table:table-cell>
          <table:table-cell office:value-type="float" office:value="0" table:formula="msoxl:=(I32/D32)*1000" table:style-name="ce54">
            <text:p>0.0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24" table:style-name="ce2">
            <text:p>3724</text:p>
          </table:table-cell>
          <table:table-cell office:value-type="float" office:value="3725" table:style-name="ce2">
            <text:p>3725</text:p>
          </table:table-cell>
          <table:table-cell office:value-type="float" office:value="3724.5" table:formula="msoxl:=(B33+C33)/2" table:style-name="ce53">
            <text:p>3724.5</text:p>
          </table:table-cell>
          <table:table-cell office:value-type="float" office:value="3" table:formula="msoxl:=各里異動數!H34" table:style-name="ce48">
            <text:p>3</text:p>
          </table:table-cell>
          <table:table-cell office:value-type="float" office:value="0.80547724526782116" table:formula="msoxl:=(E33/D33)*1000" table:style-name="ce54">
            <text:p>0.81<text:s/></text:p>
          </table:table-cell>
          <table:table-cell office:value-type="float" office:value="1" table:formula="msoxl:=各里異動數!K34" table:style-name="ce49">
            <text:p>1</text:p>
          </table:table-cell>
          <table:table-cell office:value-type="float" office:value="0.26849241508927374" table:formula="msoxl:=(G33/D33)*1000" table:style-name="ce54">
            <text:p>0.27<text:s/></text:p>
          </table:table-cell>
          <table:table-cell office:value-type="float" office:value="3" table:formula="msoxl:=各里異動數!N34" table:style-name="ce50">
            <text:p>3</text:p>
          </table:table-cell>
          <table:table-cell office:value-type="float" office:value="0.80547724526782116" table:formula="msoxl:=(I33/D33)*1000" table:style-name="ce54">
            <text:p>0.81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09" table:style-name="ce2">
            <text:p>5009</text:p>
          </table:table-cell>
          <table:table-cell office:value-type="float" office:value="5009" table:style-name="ce2">
            <text:p>5009</text:p>
          </table:table-cell>
          <table:table-cell office:value-type="float" office:value="5009" table:formula="msoxl:=(B34+C34)/2" table:style-name="ce53">
            <text:p>5009</text:p>
          </table:table-cell>
          <table:table-cell office:value-type="float" office:value="2" table:formula="msoxl:=各里異動數!H35" table:style-name="ce48">
            <text:p>2</text:p>
          </table:table-cell>
          <table:table-cell office:value-type="float" office:value="0.39928129367139148" table:formula="msoxl:=(E34/D34)*1000" table:style-name="ce54">
            <text:p>0.40<text:s/></text:p>
          </table:table-cell>
          <table:table-cell office:value-type="float" office:value="4" table:formula="msoxl:=各里異動數!K35" table:style-name="ce49">
            <text:p>4</text:p>
          </table:table-cell>
          <table:table-cell office:value-type="float" office:value="0.79856258734278296" table:formula="msoxl:=(G34/D34)*1000" table:style-name="ce54">
            <text:p>0.80<text:s/></text:p>
          </table:table-cell>
          <table:table-cell office:value-type="float" office:value="4" table:formula="msoxl:=各里異動數!N35" table:style-name="ce50">
            <text:p>4</text:p>
          </table:table-cell>
          <table:table-cell office:value-type="float" office:value="0.79856258734278296" table:formula="msoxl:=(I34/D34)*1000" table:style-name="ce54">
            <text:p>0.8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19964064683569574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45" table:style-name="ce2">
            <text:p>2645</text:p>
          </table:table-cell>
          <table:table-cell office:value-type="float" office:value="2640" table:style-name="ce2">
            <text:p>2640</text:p>
          </table:table-cell>
          <table:table-cell office:value-type="float" office:value="2642.5" table:formula="msoxl:=(B35+C35)/2" table:style-name="ce53">
            <text:p>2642.5</text:p>
          </table:table-cell>
          <table:table-cell office:value-type="float" office:value="2" table:formula="msoxl:=各里異動數!H36" table:style-name="ce48">
            <text:p>2</text:p>
          </table:table-cell>
          <table:table-cell office:value-type="float" office:value="0.7568590350047304" table:formula="msoxl:=(E35/D35)*1000" table:style-name="ce54">
            <text:p>0.76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137180700094608" table:formula="msoxl:=(G35/D35)*1000" table:style-name="ce54">
            <text:p>1.51<text:s/></text:p>
          </table:table-cell>
          <table:table-cell office:value-type="float" office:value="1" table:formula="msoxl:=各里異動數!N36" table:style-name="ce50">
            <text:p>1</text:p>
          </table:table-cell>
          <table:table-cell office:value-type="float" office:value="0.3784295175023652" table:formula="msoxl:=(I35/D35)*1000" table:style-name="ce54">
            <text:p>0.38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57" table:style-name="ce2">
            <text:p>2857</text:p>
          </table:table-cell>
          <table:table-cell office:value-type="float" office:value="2852" table:style-name="ce2">
            <text:p>2852</text:p>
          </table:table-cell>
          <table:table-cell office:value-type="float" office:value="2854.5" table:formula="msoxl:=(B36+C36)/2" table:style-name="ce53">
            <text:p>2854.5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0064809949203022" table:formula="msoxl:=(G36/D36)*1000" table:style-name="ce54">
            <text:p>0.70<text:s/></text:p>
          </table:table-cell>
          <table:table-cell office:value-type="float" office:value="1" table:formula="msoxl:=各里異動數!N37" table:style-name="ce50">
            <text:p>1</text:p>
          </table:table-cell>
          <table:table-cell office:value-type="float" office:value="0.35032404974601511" table:formula="msoxl:=(I36/D36)*1000" table:style-name="ce54">
            <text:p>0.35<text:s/></text:p>
          </table:table-cell>
          <table:table-cell office:value-type="float" office:value="1" table:formula="msoxl:=各里異動數!O37" table:style-name="ce55">
            <text:p>1</text:p>
          </table:table-cell>
          <table:table-cell office:value-type="float" office:value="0.35032404974601511" table:formula="msoxl:=(K36/D36)*1000" table:style-name="ce56">
            <text:p>0.3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3" table:style-name="ce2">
            <text:p>1653</text:p>
          </table:table-cell>
          <table:table-cell office:value-type="float" office:value="1654" table:style-name="ce2">
            <text:p>1654</text:p>
          </table:table-cell>
          <table:table-cell office:value-type="float" office:value="1653.5" table:formula="msoxl:=(B37+C37)/2" table:style-name="ce53">
            <text:p>1653.5</text:p>
          </table:table-cell>
          <table:table-cell office:value-type="float" office:value="1" table:formula="msoxl:=各里異動數!H38" table:style-name="ce48">
            <text:p>1</text:p>
          </table:table-cell>
          <table:table-cell office:value-type="float" office:value="0.6047777441790142" table:formula="msoxl:=(E37/D37)*1000" table:style-name="ce54">
            <text:p>0.60<text:s/></text:p>
          </table:table-cell>
          <table:table-cell office:value-type="float" office:value="1" table:formula="msoxl:=各里異動數!K38" table:style-name="ce49">
            <text:p>1</text:p>
          </table:table-cell>
          <table:table-cell office:value-type="float" office:value="0.6047777441790142" table:formula="msoxl:=(G37/D37)*1000" table:style-name="ce54">
            <text:p>0.60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9" table:style-name="ce2">
            <text:p>999</text:p>
          </table:table-cell>
          <table:table-cell office:value-type="float" office:value="996" table:style-name="ce2">
            <text:p>996</text:p>
          </table:table-cell>
          <table:table-cell office:value-type="float" office:value="997.5" table:formula="msoxl:=(B38+C38)/2" table:style-name="ce53">
            <text:p>997.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025062656641603" table:formula="msoxl:=(G38/D38)*1000" table:style-name="ce54">
            <text:p>1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49" table:style-name="ce2">
            <text:p>1249</text:p>
          </table:table-cell>
          <table:table-cell office:value-type="float" office:value="1242" table:style-name="ce2">
            <text:p>1242</text:p>
          </table:table-cell>
          <table:table-cell office:value-type="float" office:value="1245.5" table:formula="msoxl:=(B39+C39)/2" table:style-name="ce53">
            <text:p>1245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1" table:formula="msoxl:=各里異動數!K40" table:style-name="ce49">
            <text:p>1</text:p>
          </table:table-cell>
          <table:table-cell office:value-type="float" office:value="0.80289040545965484" table:formula="msoxl:=(G39/D39)*1000" table:style-name="ce54">
            <text:p>0.80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31" table:style-name="ce2">
            <text:p>1931</text:p>
          </table:table-cell>
          <table:table-cell office:value-type="float" office:value="1925" table:style-name="ce2">
            <text:p>1925</text:p>
          </table:table-cell>
          <table:table-cell office:value-type="float" office:value="1928" table:formula="msoxl:=(B40+C40)/2" table:style-name="ce53">
            <text:p>1928</text:p>
          </table:table-cell>
          <table:table-cell office:value-type="float" office:value="2" table:formula="msoxl:=各里異動數!H41" table:style-name="ce48">
            <text:p>2</text:p>
          </table:table-cell>
          <table:table-cell office:value-type="float" office:value="1.0373443983402491" table:formula="msoxl:=(E40/D40)*1000" table:style-name="ce54">
            <text:p>1.04<text:s/></text:p>
          </table:table-cell>
          <table:table-cell office:value-type="float" office:value="3" table:formula="msoxl:=各里異動數!K41" table:style-name="ce49">
            <text:p>3</text:p>
          </table:table-cell>
          <table:table-cell office:value-type="float" office:value="1.5560165975103732" table:formula="msoxl:=(G40/D40)*1000" table:style-name="ce54">
            <text:p>1.56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1638.5" table:formula="msoxl:=(B41+C41)/2" table:style-name="ce53">
            <text:p>1638.5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031431187061336" table:formula="msoxl:=(E41/D41)*1000" table:style-name="ce54">
            <text:p>0.61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06286237412267" table:formula="msoxl:=(G41/D41)*1000" table:style-name="ce54">
            <text:p>1.22<text:s/></text:p>
          </table:table-cell>
          <table:table-cell office:value-type="float" office:value="2" table:formula="msoxl:=各里異動數!N42" table:style-name="ce50">
            <text:p>2</text:p>
          </table:table-cell>
          <table:table-cell office:value-type="float" office:value="1.2206286237412267" table:formula="msoxl:=(I41/D41)*1000" table:style-name="ce54">
            <text:p>1.22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03" table:style-name="ce2">
            <text:p>8903</text:p>
          </table:table-cell>
          <table:table-cell office:value-type="float" office:value="8884" table:style-name="ce2">
            <text:p>8884</text:p>
          </table:table-cell>
          <table:table-cell office:value-type="float" office:value="8893.5" table:formula="msoxl:=(B42+C42)/2" table:style-name="ce53">
            <text:p>8893.5</text:p>
          </table:table-cell>
          <table:table-cell office:value-type="float" office:value="0" table:formula="msoxl:=各里異動數!H43" table:style-name="ce48">
            <text:p>0</text:p>
          </table:table-cell>
          <table:table-cell office:value-type="float" office:value="0" table:formula="msoxl:=(E42/D42)*1000" table:style-name="ce54">
            <text:p>0.00<text:s/></text:p>
          </table:table-cell>
          <table:table-cell office:value-type="float" office:value="7" table:formula="msoxl:=各里異動數!K43" table:style-name="ce49">
            <text:p>7</text:p>
          </table:table-cell>
          <table:table-cell office:value-type="float" office:value="0.78709169618260522" table:formula="msoxl:=(G42/D42)*1000" table:style-name="ce54">
            <text:p>0.79<text:s/></text:p>
          </table:table-cell>
          <table:table-cell office:value-type="float" office:value="2" table:formula="msoxl:=各里異動數!N43" table:style-name="ce50">
            <text:p>2</text:p>
          </table:table-cell>
          <table:table-cell office:value-type="float" office:value="0.22488334176645866" table:formula="msoxl:=(I42/D42)*1000" table:style-name="ce54">
            <text:p>0.22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488334176645866" table:formula="msoxl:=(K42/D42)*1000" table:style-name="ce56">
            <text:p>0.2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48" table:style-name="ce2">
            <text:p>1648</text:p>
          </table:table-cell>
          <table:table-cell office:value-type="float" office:value="1649" table:style-name="ce2">
            <text:p>1649</text:p>
          </table:table-cell>
          <table:table-cell office:value-type="float" office:value="1648.5" table:formula="msoxl:=(B43+C43)/2" table:style-name="ce53">
            <text:p>1648.5</text:p>
          </table:table-cell>
          <table:table-cell office:value-type="float" office:value="2" table:formula="msoxl:=各里異動數!H44" table:style-name="ce48">
            <text:p>2</text:p>
          </table:table-cell>
          <table:table-cell office:value-type="float" office:value="1.2132241431604489" table:formula="msoxl:=(E43/D43)*1000" table:style-name="ce54">
            <text:p>1.21<text:s/></text:p>
          </table:table-cell>
          <table:table-cell office:value-type="float" office:value="2" table:formula="msoxl:=各里異動數!K44" table:style-name="ce49">
            <text:p>2</text:p>
          </table:table-cell>
          <table:table-cell office:value-type="float" office:value="1.2132241431604489" table:formula="msoxl:=(G43/D43)*1000" table:style-name="ce54">
            <text:p>1.21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84" table:style-name="ce2">
            <text:p>6384</text:p>
          </table:table-cell>
          <table:table-cell office:value-type="float" office:value="6391" table:style-name="ce2">
            <text:p>6391</text:p>
          </table:table-cell>
          <table:table-cell office:value-type="float" office:value="6387.5" table:formula="msoxl:=(B44+C44)/2" table:style-name="ce53">
            <text:p>6387.5</text:p>
          </table:table-cell>
          <table:table-cell office:value-type="float" office:value="1" table:formula="msoxl:=各里異動數!H45" table:style-name="ce48">
            <text:p>1</text:p>
          </table:table-cell>
          <table:table-cell office:value-type="float" office:value="0.15655577299412915" table:formula="msoxl:=(E44/D44)*1000" table:style-name="ce54">
            <text:p>0.16<text:s/></text:p>
          </table:table-cell>
          <table:table-cell office:value-type="float" office:value="3" table:formula="msoxl:=各里異動數!K45" table:style-name="ce49">
            <text:p>3</text:p>
          </table:table-cell>
          <table:table-cell office:value-type="float" office:value="0.4696673189823875" table:formula="msoxl:=(G44/D44)*1000" table:style-name="ce54">
            <text:p>0.47<text:s/></text:p>
          </table:table-cell>
          <table:table-cell office:value-type="float" office:value="4" table:formula="msoxl:=各里異動數!N45" table:style-name="ce50">
            <text:p>4</text:p>
          </table:table-cell>
          <table:table-cell office:value-type="float" office:value="0.6262230919765166" table:formula="msoxl:=(I44/D44)*1000" table:style-name="ce54">
            <text:p>0.63<text:s/></text:p>
          </table:table-cell>
          <table:table-cell office:value-type="float" office:value="2" table:formula="msoxl:=各里異動數!O45" table:style-name="ce55">
            <text:p>2</text:p>
          </table:table-cell>
          <table:table-cell office:value-type="float" office:value="0.3131115459882583" table:formula="msoxl:=(K44/D44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9984" table:style-name="ce2">
            <text:p>9984</text:p>
          </table:table-cell>
          <table:table-cell office:value-type="float" office:value="9996" table:style-name="ce2">
            <text:p>9996</text:p>
          </table:table-cell>
          <table:table-cell office:value-type="float" office:value="9990" table:formula="msoxl:=(B45+C45)/2" table:style-name="ce53">
            <text:p>9990</text:p>
          </table:table-cell>
          <table:table-cell office:value-type="float" office:value="3" table:formula="msoxl:=各里異動數!H46" table:style-name="ce48">
            <text:p>3</text:p>
          </table:table-cell>
          <table:table-cell office:value-type="float" office:value="0.3003003003003003" table:formula="msoxl:=(E45/D45)*1000" table:style-name="ce54">
            <text:p>0.30<text:s/></text:p>
          </table:table-cell>
          <table:table-cell office:value-type="float" office:value="6" table:formula="msoxl:=各里異動數!K46" table:style-name="ce49">
            <text:p>6</text:p>
          </table:table-cell>
          <table:table-cell office:value-type="float" office:value="0.60060060060060061" table:formula="msoxl:=(G45/D45)*1000" table:style-name="ce54">
            <text:p>0.60<text:s/></text:p>
          </table:table-cell>
          <table:table-cell office:value-type="float" office:value="1" table:formula="msoxl:=各里異動數!N46" table:style-name="ce50">
            <text:p>1</text:p>
          </table:table-cell>
          <table:table-cell office:value-type="float" office:value="0.10010010010010011" table:formula="msoxl:=(I45/D45)*1000" table:style-name="ce54">
            <text:p>0.10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0.10010010010010011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86" table:style-name="ce2">
            <text:p>3086</text:p>
          </table:table-cell>
          <table:table-cell office:value-type="float" office:value="3097" table:style-name="ce2">
            <text:p>3097</text:p>
          </table:table-cell>
          <table:table-cell office:value-type="float" office:value="3091.5" table:formula="msoxl:=(B46+C46)/2" table:style-name="ce53">
            <text:p>3091.5</text:p>
          </table:table-cell>
          <table:table-cell office:value-type="float" office:value="4" table:formula="msoxl:=各里異動數!H47" table:style-name="ce48">
            <text:p>4</text:p>
          </table:table-cell>
          <table:table-cell office:value-type="float" office:value="1.2938702895034773" table:formula="msoxl:=(E46/D46)*1000" table:style-name="ce54">
            <text:p>1.29<text:s/></text:p>
          </table:table-cell>
          <table:table-cell office:value-type="float" office:value="2" table:formula="msoxl:=各里異動數!K47" table:style-name="ce49">
            <text:p>2</text:p>
          </table:table-cell>
          <table:table-cell office:value-type="float" office:value="0.64693514475173863" table:formula="msoxl:=(G46/D46)*1000" table:style-name="ce54">
            <text:p>0.65<text:s/></text:p>
          </table:table-cell>
          <table:table-cell office:value-type="float" office:value="2" table:formula="msoxl:=各里異動數!N47" table:style-name="ce50">
            <text:p>2</text:p>
          </table:table-cell>
          <table:table-cell office:value-type="float" office:value="0.64693514475173863" table:formula="msoxl:=(I46/D46)*1000" table:style-name="ce54">
            <text:p>0.65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201" table:style-name="ce2">
            <text:p>3201</text:p>
          </table:table-cell>
          <table:table-cell office:value-type="float" office:value="3192" table:style-name="ce2">
            <text:p>3192</text:p>
          </table:table-cell>
          <table:table-cell office:value-type="float" office:value="3196.5" table:formula="msoxl:=(B47+C47)/2" table:style-name="ce53">
            <text:p>3196.5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2568434224933522" table:formula="msoxl:=(G47/D47)*1000" table:style-name="ce54">
            <text:p>0.63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1284217112466761" table:formula="msoxl:=(I47/D47)*1000" table:style-name="ce54">
            <text:p>0.31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85" table:style-name="ce2">
            <text:p>1585</text:p>
          </table:table-cell>
          <table:table-cell office:value-type="float" office:value="1595" table:style-name="ce2">
            <text:p>1595</text:p>
          </table:table-cell>
          <table:table-cell office:value-type="float" office:value="1590" table:formula="msoxl:=(B48+C48)/2" table:style-name="ce53">
            <text:p>1590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0" table:formula="msoxl:=各里異動數!K49" table:style-name="ce49">
            <text:p>0</text:p>
          </table:table-cell>
          <table:table-cell office:value-type="float" office:value="0" table:formula="msoxl:=(G48/D48)*1000" table:style-name="ce54">
            <text:p>0.00<text:s/></text:p>
          </table:table-cell>
          <table:table-cell office:value-type="float" office:value="1" table:formula="msoxl:=各里異動數!N49" table:style-name="ce50">
            <text:p>1</text:p>
          </table:table-cell>
          <table:table-cell office:value-type="float" office:value="0.62893081761006286" table:formula="msoxl:=(I48/D48)*1000" table:style-name="ce54">
            <text:p>0.63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49" table:style-name="ce2">
            <text:p>3049</text:p>
          </table:table-cell>
          <table:table-cell office:value-type="float" office:value="3044" table:style-name="ce2">
            <text:p>3044</text:p>
          </table:table-cell>
          <table:table-cell office:value-type="float" office:value="3046.5" table:formula="msoxl:=(B49+C49)/2" table:style-name="ce53">
            <text:p>3046.5</text:p>
          </table:table-cell>
          <table:table-cell office:value-type="float" office:value="0" table:formula="msoxl:=各里異動數!H50" table:style-name="ce48">
            <text:p>0</text:p>
          </table:table-cell>
          <table:table-cell office:value-type="float" office:value="0" table:formula="msoxl:=(E49/D49)*1000" table:style-name="ce54">
            <text:p>0.00<text:s/></text:p>
          </table:table-cell>
          <table:table-cell office:value-type="float" office:value="6" table:formula="msoxl:=各里異動數!K50" table:style-name="ce49">
            <text:p>6</text:p>
          </table:table-cell>
          <table:table-cell office:value-type="float" office:value="1.9694731659281144" table:formula="msoxl:=(G49/D49)*1000" table:style-name="ce54">
            <text:p>1.97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2824552765468568" table:formula="msoxl:=(I49/D49)*1000" table:style-name="ce54">
            <text:p>0.33<text:s/></text:p>
          </table:table-cell>
          <table:table-cell office:value-type="float" office:value="1" table:formula="msoxl:=各里異動數!O50" table:style-name="ce55">
            <text:p>1</text:p>
          </table:table-cell>
          <table:table-cell office:value-type="float" office:value="0.32824552765468568" table:formula="msoxl:=(K49/D49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41" table:style-name="ce2">
            <text:p>12141</text:p>
          </table:table-cell>
          <table:table-cell office:value-type="float" office:value="12108" table:style-name="ce2">
            <text:p>12108</text:p>
          </table:table-cell>
          <table:table-cell office:value-type="float" office:value="12124.5" table:formula="msoxl:=(B50+C50)/2" table:style-name="ce53">
            <text:p>12124.5</text:p>
          </table:table-cell>
          <table:table-cell office:value-type="float" office:value="6" table:formula="msoxl:=各里異動數!H51" table:style-name="ce48">
            <text:p>6</text:p>
          </table:table-cell>
          <table:table-cell office:value-type="float" office:value="0.49486576766052209" table:formula="msoxl:=(E50/D50)*1000" table:style-name="ce54">
            <text:p>0.49<text:s/></text:p>
          </table:table-cell>
          <table:table-cell office:value-type="float" office:value="4" table:formula="msoxl:=各里異動數!K51" table:style-name="ce49">
            <text:p>4</text:p>
          </table:table-cell>
          <table:table-cell office:value-type="float" office:value="0.32991051177368136" table:formula="msoxl:=(G50/D50)*1000" table:style-name="ce54">
            <text:p>0.33<text:s/></text:p>
          </table:table-cell>
          <table:table-cell office:value-type="float" office:value="1" table:formula="msoxl:=各里異動數!N51" table:style-name="ce50">
            <text:p>1</text:p>
          </table:table-cell>
          <table:table-cell office:value-type="float" office:value="8.247762794342034E-2" table:formula="msoxl:=(I50/D50)*1000" table:style-name="ce54">
            <text:p>0.08<text:s/></text:p>
          </table:table-cell>
          <table:table-cell office:value-type="float" office:value="1" table:formula="msoxl:=各里異動數!O51" table:style-name="ce55">
            <text:p>1</text:p>
          </table:table-cell>
          <table:table-cell office:value-type="float" office:value="8.247762794342034E-2" table:formula="msoxl:=(K50/D50)*1000" table:style-name="ce56">
            <text:p>0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2529.5" table:formula="msoxl:=(B51+C51)/2" table:style-name="ce53">
            <text:p>2529.5</text:p>
          </table:table-cell>
          <table:table-cell office:value-type="float" office:value="2" table:formula="msoxl:=各里異動數!H52" table:style-name="ce48">
            <text:p>2</text:p>
          </table:table-cell>
          <table:table-cell office:value-type="float" office:value="0.79067009290373591" table:formula="msoxl:=(E51/D51)*1000" table:style-name="ce54">
            <text:p>0.79<text:s/></text:p>
          </table:table-cell>
          <table:table-cell office:value-type="float" office:value="4" table:formula="msoxl:=各里異動數!K52" table:style-name="ce49">
            <text:p>4</text:p>
          </table:table-cell>
          <table:table-cell office:value-type="float" office:value="1.5813401858074718" table:formula="msoxl:=(G51/D51)*1000" table:style-name="ce54">
            <text:p>1.58<text:s/></text:p>
          </table:table-cell>
          <table:table-cell office:value-type="float" office:value="2" table:formula="msoxl:=各里異動數!N52" table:style-name="ce50">
            <text:p>2</text:p>
          </table:table-cell>
          <table:table-cell office:value-type="float" office:value="0.79067009290373591" table:formula="msoxl:=(I51/D51)*1000" table:style-name="ce54">
            <text:p>0.79<text:s/></text:p>
          </table:table-cell>
          <table:table-cell office:value-type="float" office:value="1" table:formula="msoxl:=各里異動數!O52" table:style-name="ce55">
            <text:p>1</text:p>
          </table:table-cell>
          <table:table-cell office:value-type="float" office:value="0.39533504645186796" table:formula="msoxl:=(K51/D51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41" table:style-name="ce2">
            <text:p>1141</text:p>
          </table:table-cell>
          <table:table-cell office:value-type="float" office:value="1132" table:style-name="ce2">
            <text:p>1132</text:p>
          </table:table-cell>
          <table:table-cell office:value-type="float" office:value="1136.5" table:formula="msoxl:=(B52+C52)/2" table:style-name="ce53">
            <text:p>1136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3" table:formula="msoxl:=各里異動數!K53" table:style-name="ce49">
            <text:p>3</text:p>
          </table:table-cell>
          <table:table-cell office:value-type="float" office:value="2.6396832380114383" table:formula="msoxl:=(G52/D52)*1000" table:style-name="ce54">
            <text:p>2.64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75" table:style-name="ce2">
            <text:p>3775</text:p>
          </table:table-cell>
          <table:table-cell office:value-type="float" office:value="3768" table:style-name="ce2">
            <text:p>3768</text:p>
          </table:table-cell>
          <table:table-cell office:value-type="float" office:value="3771.5" table:formula="msoxl:=(B53+C53)/2" table:style-name="ce53">
            <text:p>3771.5</text:p>
          </table:table-cell>
          <table:table-cell office:value-type="float" office:value="2" table:formula="msoxl:=各里異動數!H54" table:style-name="ce48">
            <text:p>2</text:p>
          </table:table-cell>
          <table:table-cell office:value-type="float" office:value="0.53029298687524851" table:formula="msoxl:=(E53/D53)*1000" table:style-name="ce54">
            <text:p>0.53<text:s/></text:p>
          </table:table-cell>
          <table:table-cell office:value-type="float" office:value="3" table:formula="msoxl:=各里異動數!K54" table:style-name="ce49">
            <text:p>3</text:p>
          </table:table-cell>
          <table:table-cell office:value-type="float" office:value="0.79543948031287293" table:formula="msoxl:=(G53/D53)*1000" table:style-name="ce54">
            <text:p>0.80<text:s/></text:p>
          </table:table-cell>
          <table:table-cell office:value-type="float" office:value="0" table:formula="msoxl:=各里異動數!N54" table:style-name="ce50">
            <text:p>0</text:p>
          </table:table-cell>
          <table:table-cell office:value-type="float" office:value="0" table:formula="msoxl:=(I53/D53)*1000" table:style-name="ce54">
            <text:p>0.00<text:s/></text:p>
          </table:table-cell>
          <table:table-cell office:value-type="float" office:value="1" table:formula="msoxl:=各里異動數!O54" table:style-name="ce55">
            <text:p>1</text:p>
          </table:table-cell>
          <table:table-cell office:value-type="float" office:value="0.26514649343762425" table:formula="msoxl:=(K53/D5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87" table:style-name="ce2">
            <text:p>1887</text:p>
          </table:table-cell>
          <table:table-cell office:value-type="float" office:value="1886" table:style-name="ce2">
            <text:p>1886</text:p>
          </table:table-cell>
          <table:table-cell office:value-type="float" office:value="1886.5" table:formula="msoxl:=(B54+C54)/2" table:style-name="ce53">
            <text:p>1886.5</text:p>
          </table:table-cell>
          <table:table-cell office:value-type="float" office:value="2" table:formula="msoxl:=各里異動數!H55" table:style-name="ce48">
            <text:p>2</text:p>
          </table:table-cell>
          <table:table-cell office:value-type="float" office:value="1.0601643254704478" table:formula="msoxl:=(E54/D54)*1000" table:style-name="ce54">
            <text:p>1.06<text:s/></text:p>
          </table:table-cell>
          <table:table-cell office:value-type="float" office:value="1" table:formula="msoxl:=各里異動數!K55" table:style-name="ce49">
            <text:p>1</text:p>
          </table:table-cell>
          <table:table-cell office:value-type="float" office:value="0.53008216273522391" table:formula="msoxl:=(G54/D54)*1000" table:style-name="ce54">
            <text:p>0.53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5" table:style-name="ce2">
            <text:p>2215</text:p>
          </table:table-cell>
          <table:table-cell office:value-type="float" office:value="2213" table:style-name="ce2">
            <text:p>2213</text:p>
          </table:table-cell>
          <table:table-cell office:value-type="float" office:value="2214" table:formula="msoxl:=(B55+C55)/2" table:style-name="ce53">
            <text:p>2214</text:p>
          </table:table-cell>
          <table:table-cell office:value-type="float" office:value="0" table:formula="msoxl:=各里異動數!H56" table:style-name="ce48">
            <text:p>0</text:p>
          </table:table-cell>
          <table:table-cell office:value-type="float" office:value="0" table:formula="msoxl:=(E55/D55)*1000" table:style-name="ce54">
            <text:p>0.00<text:s/></text:p>
          </table:table-cell>
          <table:table-cell office:value-type="float" office:value="0" table:formula="msoxl:=各里異動數!K56" table:style-name="ce49">
            <text:p>0</text:p>
          </table:table-cell>
          <table:table-cell office:value-type="float" office:value="0" table:formula="msoxl:=(G55/D55)*1000" table:style-name="ce54">
            <text:p>0.00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5167118337850043" table:formula="msoxl:=(I55/D55)*1000" table:style-name="ce54">
            <text:p>0.45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167118337850043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9" table:style-name="ce2">
            <text:p>3849</text:p>
          </table:table-cell>
          <table:table-cell office:value-type="float" office:value="3849" table:style-name="ce2">
            <text:p>3849</text:p>
          </table:table-cell>
          <table:table-cell office:value-type="float" office:value="3849" table:formula="msoxl:=(B56+C56)/2" table:style-name="ce53">
            <text:p>3849</text:p>
          </table:table-cell>
          <table:table-cell office:value-type="float" office:value="4" table:formula="msoxl:=各里異動數!H57" table:style-name="ce48">
            <text:p>4</text:p>
          </table:table-cell>
          <table:table-cell office:value-type="float" office:value="1.0392309690828787" table:formula="msoxl:=(E56/D56)*1000" table:style-name="ce54">
            <text:p>1.04<text:s/></text:p>
          </table:table-cell>
          <table:table-cell office:value-type="float" office:value="2" table:formula="msoxl:=各里異動數!K57" table:style-name="ce49">
            <text:p>2</text:p>
          </table:table-cell>
          <table:table-cell office:value-type="float" office:value="0.51961548454143935" table:formula="msoxl:=(G56/D56)*1000" table:style-name="ce54">
            <text:p>0.52<text:s/></text:p>
          </table:table-cell>
          <table:table-cell office:value-type="float" office:value="2" table:formula="msoxl:=各里異動數!N57" table:style-name="ce50">
            <text:p>2</text:p>
          </table:table-cell>
          <table:table-cell office:value-type="float" office:value="0.51961548454143935" table:formula="msoxl:=(I56/D56)*1000" table:style-name="ce54">
            <text:p>0.52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53" table:style-name="ce2">
            <text:p>3353</text:p>
          </table:table-cell>
          <table:table-cell office:value-type="float" office:value="3353" table:style-name="ce2">
            <text:p>3353</text:p>
          </table:table-cell>
          <table:table-cell office:value-type="float" office:value="3353" table:formula="msoxl:=(B57+C57)/2" table:style-name="ce53">
            <text:p>3353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29824038174768863" table:formula="msoxl:=(E57/D57)*1000" table:style-name="ce54">
            <text:p>0.30<text:s/></text:p>
          </table:table-cell>
          <table:table-cell office:value-type="float" office:value="4" table:formula="msoxl:=各里異動數!K58" table:style-name="ce49">
            <text:p>4</text:p>
          </table:table-cell>
          <table:table-cell office:value-type="float" office:value="1.1929615269907545" table:formula="msoxl:=(G57/D57)*1000" table:style-name="ce54">
            <text:p>1.19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89472114524306601" table:formula="msoxl:=(I57/D57)*1000" table:style-name="ce54">
            <text:p>0.89<text:s/></text:p>
          </table:table-cell>
          <table:table-cell office:value-type="float" office:value="1" table:formula="msoxl:=各里異動數!O58" table:style-name="ce55">
            <text:p>1</text:p>
          </table:table-cell>
          <table:table-cell office:value-type="float" office:value="0.29824038174768863" table:formula="msoxl:=(K57/D57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606" table:style-name="ce2">
            <text:p>7606</text:p>
          </table:table-cell>
          <table:table-cell office:value-type="float" office:value="7594" table:style-name="ce2">
            <text:p>7594</text:p>
          </table:table-cell>
          <table:table-cell office:value-type="float" office:value="7600" table:formula="msoxl:=(B58+C58)/2" table:style-name="ce53">
            <text:p>7600</text:p>
          </table:table-cell>
          <table:table-cell office:value-type="float" office:value="5" table:formula="msoxl:=各里異動數!H59" table:style-name="ce48">
            <text:p>5</text:p>
          </table:table-cell>
          <table:table-cell office:value-type="float" office:value="0.6578947368421052" table:formula="msoxl:=(E58/D58)*1000" table:style-name="ce54">
            <text:p>0.66<text:s/></text:p>
          </table:table-cell>
          <table:table-cell office:value-type="float" office:value="5" table:formula="msoxl:=各里異動數!K59" table:style-name="ce49">
            <text:p>5</text:p>
          </table:table-cell>
          <table:table-cell office:value-type="float" office:value="0.6578947368421052" table:formula="msoxl:=(G58/D58)*1000" table:style-name="ce54">
            <text:p>0.66<text:s/></text:p>
          </table:table-cell>
          <table:table-cell office:value-type="float" office:value="5" table:formula="msoxl:=各里異動數!N59" table:style-name="ce50">
            <text:p>5</text:p>
          </table:table-cell>
          <table:table-cell office:value-type="float" office:value="0.6578947368421052" table:formula="msoxl:=(I58/D58)*1000" table:style-name="ce54">
            <text:p>0.66<text:s/></text:p>
          </table:table-cell>
          <table:table-cell office:value-type="float" office:value="1" table:formula="msoxl:=各里異動數!O59" table:style-name="ce55">
            <text:p>1</text:p>
          </table:table-cell>
          <table:table-cell office:value-type="float" office:value="0.13157894736842105" table:formula="msoxl:=(K58/D58)*1000" table:style-name="ce56">
            <text:p>0.1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19" table:style-name="ce2">
            <text:p>2719</text:p>
          </table:table-cell>
          <table:table-cell office:value-type="float" office:value="2718" table:style-name="ce2">
            <text:p>2718</text:p>
          </table:table-cell>
          <table:table-cell office:value-type="float" office:value="2718.5" table:formula="msoxl:=(B59+C59)/2" table:style-name="ce53">
            <text:p>2718.5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3" table:formula="msoxl:=各里異動數!K60" table:style-name="ce49">
            <text:p>3</text:p>
          </table:table-cell>
          <table:table-cell office:value-type="float" office:value="1.103549751701306" table:formula="msoxl:=(G59/D59)*1000" table:style-name="ce54">
            <text:p>1.10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784991723376859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316" table:style-name="ce2">
            <text:p>1316</text:p>
          </table:table-cell>
          <table:table-cell office:value-type="float" office:value="1305" table:style-name="ce2">
            <text:p>1305</text:p>
          </table:table-cell>
          <table:table-cell office:value-type="float" office:value="1310.5" table:formula="msoxl:=(B60+C60)/2" table:style-name="ce53">
            <text:p>1310.5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5261350629530714" table:formula="msoxl:=(G60/D60)*1000" table:style-name="ce54">
            <text:p>1.53<text:s/></text:p>
          </table:table-cell>
          <table:table-cell office:value-type="float" office:value="2" table:formula="msoxl:=各里異動數!N61" table:style-name="ce50">
            <text:p>2</text:p>
          </table:table-cell>
          <table:table-cell office:value-type="float" office:value="1.5261350629530714" table:formula="msoxl:=(I60/D60)*1000" table:style-name="ce54">
            <text:p>1.53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44" table:style-name="ce2">
            <text:p>2844</text:p>
          </table:table-cell>
          <table:table-cell office:value-type="float" office:value="2875" table:style-name="ce2">
            <text:p>2875</text:p>
          </table:table-cell>
          <table:table-cell office:value-type="float" office:value="2859.5" table:formula="msoxl:=(B61+C61)/2" table:style-name="ce53">
            <text:p>2859.5</text:p>
          </table:table-cell>
          <table:table-cell office:value-type="float" office:value="0" table:formula="msoxl:=各里異動數!H62" table:style-name="ce48">
            <text:p>0</text:p>
          </table:table-cell>
          <table:table-cell office:value-type="float" office:value="0" table:formula="msoxl:=(E61/D61)*1000" table:style-name="ce54">
            <text:p>0.00<text:s/></text:p>
          </table:table-cell>
          <table:table-cell office:value-type="float" office:value="1" table:formula="msoxl:=各里異動數!K62" table:style-name="ce49">
            <text:p>1</text:p>
          </table:table-cell>
          <table:table-cell office:value-type="float" office:value="0.3497114880223815" table:formula="msoxl:=(G61/D61)*1000" table:style-name="ce54">
            <text:p>0.35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97114880223815" table:formula="msoxl:=(I61/D61)*1000" table:style-name="ce54">
            <text:p>0.35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35" table:style-name="ce2">
            <text:p>1435</text:p>
          </table:table-cell>
          <table:table-cell office:value-type="float" office:value="1430" table:style-name="ce2">
            <text:p>1430</text:p>
          </table:table-cell>
          <table:table-cell office:value-type="float" office:value="1432.5" table:formula="msoxl:=(B62+C62)/2" table:style-name="ce53">
            <text:p>1432.5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1" table:formula="msoxl:=各里異動數!K63" table:style-name="ce49">
            <text:p>1</text:p>
          </table:table-cell>
          <table:table-cell office:value-type="float" office:value="0.69808027923211169" table:formula="msoxl:=(G62/D62)*1000" table:style-name="ce54">
            <text:p>0.70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69808027923211169" table:formula="msoxl:=(I62/D62)*1000" table:style-name="ce54">
            <text:p>0.7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71" table:style-name="ce2">
            <text:p>1071</text:p>
          </table:table-cell>
          <table:table-cell office:value-type="float" office:value="1066" table:style-name="ce2">
            <text:p>1066</text:p>
          </table:table-cell>
          <table:table-cell office:value-type="float" office:value="1068.5" table:formula="msoxl:=(B63+C63)/2" table:style-name="ce53">
            <text:p>1068.5</text:p>
          </table:table-cell>
          <table:table-cell office:value-type="float" office:value="1" table:formula="msoxl:=各里異動數!H64" table:style-name="ce48">
            <text:p>1</text:p>
          </table:table-cell>
          <table:table-cell office:value-type="float" office:value="0.93589143659335527" table:formula="msoxl:=(E63/D63)*1000" table:style-name="ce54">
            <text:p>0.94<text:s/></text:p>
          </table:table-cell>
          <table:table-cell office:value-type="float" office:value="1" table:formula="msoxl:=各里異動數!K64" table:style-name="ce49">
            <text:p>1</text:p>
          </table:table-cell>
          <table:table-cell office:value-type="float" office:value="0.93589143659335527" table:formula="msoxl:=(G63/D63)*1000" table:style-name="ce54">
            <text:p>0.94<text:s/></text:p>
          </table:table-cell>
          <table:table-cell office:value-type="float" office:value="1" table:formula="msoxl:=各里異動數!N64" table:style-name="ce50">
            <text:p>1</text:p>
          </table:table-cell>
          <table:table-cell office:value-type="float" office:value="0.93589143659335527" table:formula="msoxl:=(I63/D63)*1000" table:style-name="ce54">
            <text:p>0.94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626" table:style-name="ce2">
            <text:p>3626</text:p>
          </table:table-cell>
          <table:table-cell office:value-type="float" office:value="3614" table:style-name="ce2">
            <text:p>3614</text:p>
          </table:table-cell>
          <table:table-cell office:value-type="float" office:value="3620" table:formula="msoxl:=(B64+C64)/2" table:style-name="ce53">
            <text:p>3620</text:p>
          </table:table-cell>
          <table:table-cell office:value-type="float" office:value="1" table:formula="msoxl:=各里異動數!H65" table:style-name="ce48">
            <text:p>1</text:p>
          </table:table-cell>
          <table:table-cell office:value-type="float" office:value="0.27624309392265195" table:formula="msoxl:=(E64/D64)*1000" table:style-name="ce54">
            <text:p>0.28<text:s/></text:p>
          </table:table-cell>
          <table:table-cell office:value-type="float" office:value="3" table:formula="msoxl:=各里異動數!K65" table:style-name="ce49">
            <text:p>3</text:p>
          </table:table-cell>
          <table:table-cell office:value-type="float" office:value="0.82872928176795579" table:formula="msoxl:=(G64/D64)*1000" table:style-name="ce54">
            <text:p>0.83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7624309392265195" table:formula="msoxl:=(I64/D64)*1000" table:style-name="ce54">
            <text:p>0.28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7624309392265195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54" table:style-name="ce2">
            <text:p>10454</text:p>
          </table:table-cell>
          <table:table-cell office:value-type="float" office:value="10432" table:style-name="ce2">
            <text:p>10432</text:p>
          </table:table-cell>
          <table:table-cell office:value-type="float" office:value="10443" table:formula="msoxl:=(B65+C65)/2" table:style-name="ce53">
            <text:p>10443</text:p>
          </table:table-cell>
          <table:table-cell office:value-type="float" office:value="4" table:formula="msoxl:=各里異動數!H66" table:style-name="ce48">
            <text:p>4</text:p>
          </table:table-cell>
          <table:table-cell office:value-type="float" office:value="0.38303169587283348" table:formula="msoxl:=(E65/D65)*1000" table:style-name="ce54">
            <text:p>0.38<text:s/></text:p>
          </table:table-cell>
          <table:table-cell office:value-type="float" office:value="6" table:formula="msoxl:=各里異動數!K66" table:style-name="ce49">
            <text:p>6</text:p>
          </table:table-cell>
          <table:table-cell office:value-type="float" office:value="0.57454754380925022" table:formula="msoxl:=(G65/D65)*1000" table:style-name="ce54">
            <text:p>0.57<text:s/></text:p>
          </table:table-cell>
          <table:table-cell office:value-type="float" office:value="3" table:formula="msoxl:=各里異動數!N66" table:style-name="ce50">
            <text:p>3</text:p>
          </table:table-cell>
          <table:table-cell office:value-type="float" office:value="0.28727377190462511" table:formula="msoxl:=(I65/D65)*1000" table:style-name="ce54">
            <text:p>0.29<text:s/></text:p>
          </table:table-cell>
          <table:table-cell office:value-type="float" office:value="0" table:formula="msoxl:=各里異動數!O66" table:style-name="ce55">
            <text:p>0</text:p>
          </table:table-cell>
          <table:table-cell office:value-type="float" office:value="0" table:formula="msoxl:=(K65/D6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92" table:style-name="ce2">
            <text:p>2792</text:p>
          </table:table-cell>
          <table:table-cell office:value-type="float" office:value="2792" table:style-name="ce2">
            <text:p>2792</text:p>
          </table:table-cell>
          <table:table-cell office:value-type="float" office:value="2792" table:formula="msoxl:=(B66+C66)/2" table:style-name="ce53">
            <text:p>2792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5816618911174786" table:formula="msoxl:=(E66/D66)*1000" table:style-name="ce54">
            <text:p>0.36<text:s/></text:p>
          </table:table-cell>
          <table:table-cell office:value-type="float" office:value="3" table:formula="msoxl:=各里異動數!K67" table:style-name="ce49">
            <text:p>3</text:p>
          </table:table-cell>
          <table:table-cell office:value-type="float" office:value="1.0744985673352436" table:formula="msoxl:=(G66/D66)*1000" table:style-name="ce54">
            <text:p>1.07<text:s/></text:p>
          </table:table-cell>
          <table:table-cell office:value-type="float" office:value="2" table:formula="msoxl:=各里異動數!N67" table:style-name="ce50">
            <text:p>2</text:p>
          </table:table-cell>
          <table:table-cell office:value-type="float" office:value="0.71633237822349571" table:formula="msoxl:=(I66/D66)*1000" table:style-name="ce54">
            <text:p>0.72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76" table:style-name="ce2">
            <text:p>4876</text:p>
          </table:table-cell>
          <table:table-cell office:value-type="float" office:value="4864" table:style-name="ce2">
            <text:p>4864</text:p>
          </table:table-cell>
          <table:table-cell office:value-type="float" office:value="4870" table:formula="msoxl:=(B67+C67)/2" table:style-name="ce53">
            <text:p>4870</text:p>
          </table:table-cell>
          <table:table-cell office:value-type="float" office:value="1" table:formula="msoxl:=各里異動數!H68" table:style-name="ce48">
            <text:p>1</text:p>
          </table:table-cell>
          <table:table-cell office:value-type="float" office:value="0.20533880903490759" table:formula="msoxl:=(E67/D67)*1000" table:style-name="ce54">
            <text:p>0.21<text:s/></text:p>
          </table:table-cell>
          <table:table-cell office:value-type="float" office:value="3" table:formula="msoxl:=各里異動數!K68" table:style-name="ce49">
            <text:p>3</text:p>
          </table:table-cell>
          <table:table-cell office:value-type="float" office:value="0.61601642710472282" table:formula="msoxl:=(G67/D67)*1000" table:style-name="ce54">
            <text:p>0.62<text:s/></text:p>
          </table:table-cell>
          <table:table-cell office:value-type="float" office:value="3" table:formula="msoxl:=各里異動數!N68" table:style-name="ce50">
            <text:p>3</text:p>
          </table:table-cell>
          <table:table-cell office:value-type="float" office:value="0.61601642710472282" table:formula="msoxl:=(I67/D67)*1000" table:style-name="ce54">
            <text:p>0.62<text:s/></text:p>
          </table:table-cell>
          <table:table-cell office:value-type="float" office:value="1" table:formula="msoxl:=各里異動數!O68" table:style-name="ce55">
            <text:p>1</text:p>
          </table:table-cell>
          <table:table-cell office:value-type="float" office:value="0.20533880903490759" table:formula="msoxl:=(K67/D67)*1000" table:style-name="ce56">
            <text:p>0.2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92" table:style-name="ce2">
            <text:p>3192</text:p>
          </table:table-cell>
          <table:table-cell office:value-type="float" office:value="3193" table:style-name="ce2">
            <text:p>3193</text:p>
          </table:table-cell>
          <table:table-cell office:value-type="float" office:value="3192.5" table:formula="msoxl:=(B68+C68)/2" table:style-name="ce53">
            <text:p>3192.5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323414252153486" table:formula="msoxl:=(E68/D68)*1000" table:style-name="ce54">
            <text:p>0.31<text:s/></text:p>
          </table:table-cell>
          <table:table-cell office:value-type="float" office:value="0" table:formula="msoxl:=各里異動數!K69" table:style-name="ce49">
            <text:p>0</text:p>
          </table:table-cell>
          <table:table-cell office:value-type="float" office:value="0" table:formula="msoxl:=(G68/D68)*1000" table:style-name="ce54">
            <text:p>0.00<text:s/></text:p>
          </table:table-cell>
          <table:table-cell office:value-type="float" office:value="2" table:formula="msoxl:=各里異動數!N69" table:style-name="ce50">
            <text:p>2</text:p>
          </table:table-cell>
          <table:table-cell office:value-type="float" office:value="0.62646828504306973" table:formula="msoxl:=(I68/D68)*1000" table:style-name="ce54">
            <text:p>0.63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24" table:style-name="ce2">
            <text:p>1224</text:p>
          </table:table-cell>
          <table:table-cell office:value-type="float" office:value="1215" table:style-name="ce2">
            <text:p>1215</text:p>
          </table:table-cell>
          <table:table-cell office:value-type="float" office:value="1219.5" table:formula="msoxl:=(B69+C69)/2" table:style-name="ce53">
            <text:p>1219.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1" table:formula="msoxl:=各里異動數!K70" table:style-name="ce49">
            <text:p>1</text:p>
          </table:table-cell>
          <table:table-cell office:value-type="float" office:value="0.82000820008200082" table:formula="msoxl:=(G69/D69)*1000" table:style-name="ce54">
            <text:p>0.82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1" table:style-name="ce2">
            <text:p>1331</text:p>
          </table:table-cell>
          <table:table-cell office:value-type="float" office:value="1334" table:style-name="ce2">
            <text:p>1334</text:p>
          </table:table-cell>
          <table:table-cell office:value-type="float" office:value="1332.5" table:formula="msoxl:=(B70+C70)/2" table:style-name="ce53">
            <text:p>1332.5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0" table:formula="msoxl:=各里異動數!K71" table:style-name="ce49">
            <text:p>0</text:p>
          </table:table-cell>
          <table:table-cell office:value-type="float" office:value="0" table:formula="msoxl:=(G70/D70)*1000" table:style-name="ce54">
            <text:p>0.00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33" table:style-name="ce2">
            <text:p>933</text:p>
          </table:table-cell>
          <table:table-cell office:value-type="float" office:value="933" table:style-name="ce2">
            <text:p>933</text:p>
          </table:table-cell>
          <table:table-cell office:value-type="float" office:value="933" table:formula="msoxl:=(B71+C71)/2" table:style-name="ce53">
            <text:p>933</text:p>
          </table:table-cell>
          <table:table-cell office:value-type="float" office:value="2" table:formula="msoxl:=各里異動數!H72" table:style-name="ce48">
            <text:p>2</text:p>
          </table:table-cell>
          <table:table-cell office:value-type="float" office:value="2.1436227224008575" table:formula="msoxl:=(E71/D71)*1000" table:style-name="ce54">
            <text:p>2.14<text:s/></text:p>
          </table:table-cell>
          <table:table-cell office:value-type="float" office:value="0" table:formula="msoxl:=各里異動數!K72" table:style-name="ce49">
            <text:p>0</text:p>
          </table:table-cell>
          <table:table-cell office:value-type="float" office:value="0" table:formula="msoxl:=(G71/D71)*1000" table:style-name="ce54">
            <text:p>0.00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96" table:style-name="ce2">
            <text:p>996</text:p>
          </table:table-cell>
          <table:table-cell office:value-type="float" office:value="989" table:style-name="ce2">
            <text:p>989</text:p>
          </table:table-cell>
          <table:table-cell office:value-type="float" office:value="992.5" table:formula="msoxl:=(B72+C72)/2" table:style-name="ce53">
            <text:p>992.5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5" table:formula="msoxl:=各里異動數!K73" table:style-name="ce49">
            <text:p>5</text:p>
          </table:table-cell>
          <table:table-cell office:value-type="float" office:value="5.0377833753148611" table:formula="msoxl:=(G72/D72)*1000" table:style-name="ce54">
            <text:p>5.04<text:s/></text:p>
          </table:table-cell>
          <table:table-cell office:value-type="float" office:value="1" table:formula="msoxl:=各里異動數!N73" table:style-name="ce50">
            <text:p>1</text:p>
          </table:table-cell>
          <table:table-cell office:value-type="float" office:value="1.0075566750629723" table:formula="msoxl:=(I72/D72)*1000" table:style-name="ce54">
            <text:p>1.01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6" table:style-name="ce2">
            <text:p>1256</text:p>
          </table:table-cell>
          <table:table-cell office:value-type="float" office:value="1255" table:style-name="ce2">
            <text:p>1255</text:p>
          </table:table-cell>
          <table:table-cell office:value-type="float" office:value="1255.5" table:formula="msoxl:=(B73+C73)/2" table:style-name="ce53">
            <text:p>1255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1" table:formula="msoxl:=各里異動數!K74" table:style-name="ce49">
            <text:p>1</text:p>
          </table:table-cell>
          <table:table-cell office:value-type="float" office:value="0.79649542015133412" table:formula="msoxl:=(G73/D73)*1000" table:style-name="ce54">
            <text:p>0.80<text:s/></text:p>
          </table:table-cell>
          <table:table-cell office:value-type="float" office:value="2" table:formula="msoxl:=各里異動數!N74" table:style-name="ce50">
            <text:p>2</text:p>
          </table:table-cell>
          <table:table-cell office:value-type="float" office:value="1.5929908403026682" table:formula="msoxl:=(I73/D73)*1000" table:style-name="ce54">
            <text:p>1.59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75" table:style-name="ce2">
            <text:p>4975</text:p>
          </table:table-cell>
          <table:table-cell office:value-type="float" office:value="4970" table:style-name="ce2">
            <text:p>4970</text:p>
          </table:table-cell>
          <table:table-cell office:value-type="float" office:value="4972.5" table:formula="msoxl:=(B74+C74)/2" table:style-name="ce53">
            <text:p>4972.5</text:p>
          </table:table-cell>
          <table:table-cell office:value-type="float" office:value="4" table:formula="msoxl:=各里異動數!H75" table:style-name="ce48">
            <text:p>4</text:p>
          </table:table-cell>
          <table:table-cell office:value-type="float" office:value="0.80442433383609846" table:formula="msoxl:=(E74/D74)*1000" table:style-name="ce54">
            <text:p>0.80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055304172951232" table:formula="msoxl:=(G74/D74)*1000" table:style-name="ce54">
            <text:p>1.01<text:s/></text:p>
          </table:table-cell>
          <table:table-cell office:value-type="float" office:value="3" table:formula="msoxl:=各里異動數!N75" table:style-name="ce50">
            <text:p>3</text:p>
          </table:table-cell>
          <table:table-cell office:value-type="float" office:value="0.60331825037707398" table:formula="msoxl:=(I74/D74)*1000" table:style-name="ce54">
            <text:p>0.6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110608345902461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6075" table:formula="msoxl:=(B75+C75)/2" table:style-name="ce53">
            <text:p>6075</text:p>
          </table:table-cell>
          <table:table-cell office:value-type="float" office:value="1" table:formula="msoxl:=各里異動數!H76" table:style-name="ce48">
            <text:p>1</text:p>
          </table:table-cell>
          <table:table-cell office:value-type="float" office:value="0.16460905349794239" table:formula="msoxl:=(E75/D75)*1000" table:style-name="ce54">
            <text:p>0.16<text:s/></text:p>
          </table:table-cell>
          <table:table-cell office:value-type="float" office:value="2" table:formula="msoxl:=各里異動數!K76" table:style-name="ce49">
            <text:p>2</text:p>
          </table:table-cell>
          <table:table-cell office:value-type="float" office:value="0.32921810699588477" table:formula="msoxl:=(G75/D75)*1000" table:style-name="ce54">
            <text:p>0.33<text:s/></text:p>
          </table:table-cell>
          <table:table-cell office:value-type="float" office:value="3" table:formula="msoxl:=各里異動數!N76" table:style-name="ce50">
            <text:p>3</text:p>
          </table:table-cell>
          <table:table-cell office:value-type="float" office:value="0.49382716049382719" table:formula="msoxl:=(I75/D75)*1000" table:style-name="ce54">
            <text:p>0.49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789" table:style-name="ce2">
            <text:p>6789</text:p>
          </table:table-cell>
          <table:table-cell office:value-type="float" office:value="6790" table:style-name="ce2">
            <text:p>6790</text:p>
          </table:table-cell>
          <table:table-cell office:value-type="float" office:value="6789.5" table:formula="msoxl:=(B76+C76)/2" table:style-name="ce53">
            <text:p>6789.5</text:p>
          </table:table-cell>
          <table:table-cell office:value-type="float" office:value="5" table:formula="msoxl:=各里異動數!H77" table:style-name="ce48">
            <text:p>5</text:p>
          </table:table-cell>
          <table:table-cell office:value-type="float" office:value="0.73643125414242583" table:formula="msoxl:=(E76/D76)*1000" table:style-name="ce54">
            <text:p>0.74<text:s/></text:p>
          </table:table-cell>
          <table:table-cell office:value-type="float" office:value="5" table:formula="msoxl:=各里異動數!K77" table:style-name="ce49">
            <text:p>5</text:p>
          </table:table-cell>
          <table:table-cell office:value-type="float" office:value="0.73643125414242583" table:formula="msoxl:=(G76/D76)*1000" table:style-name="ce54">
            <text:p>0.74<text:s/></text:p>
          </table:table-cell>
          <table:table-cell office:value-type="float" office:value="1" table:formula="msoxl:=各里異動數!N77" table:style-name="ce50">
            <text:p>1</text:p>
          </table:table-cell>
          <table:table-cell office:value-type="float" office:value="0.14728625082848515" table:formula="msoxl:=(I76/D76)*1000" table:style-name="ce54">
            <text:p>0.15<text:s/></text:p>
          </table:table-cell>
          <table:table-cell office:value-type="float" office:value="2" table:formula="msoxl:=各里異動數!O77" table:style-name="ce55">
            <text:p>2</text:p>
          </table:table-cell>
          <table:table-cell office:value-type="float" office:value="0.2945725016569703" table:formula="msoxl:=(K76/D76)*1000" table:style-name="ce56">
            <text:p>0.29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62" table:formula="msoxl:=SUM(B4:B77)" table:style-name="ce71">
            <text:p>362</text:p>
          </table:table-cell>
          <table:table-cell office:value-type="float" office:value="569" table:formula="msoxl:=SUM(C4:C77)" table:style-name="ce71">
            <text:p>56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3" table:formula="msoxl:=各里異動數!B5" table:style-name="ce72">
            <text:p>3</text:p>
          </table:table-cell>
          <table:table-cell office:value-type="float" office:value="4" table:formula="msoxl:=各里異動數!E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2" table:formula="msoxl:=各里異動數!B6" table:style-name="ce72">
            <text:p>12</text:p>
          </table:table-cell>
          <table:table-cell office:value-type="float" office:value="8" table:formula="msoxl:=各里異動數!E6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4" table:formula="msoxl:=各里異動數!B7" table:style-name="ce72">
            <text:p>4</text:p>
          </table:table-cell>
          <table:table-cell office:value-type="float" office:value="4" table:formula="msoxl:=各里異動數!E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2" table:formula="msoxl:=各里異動數!B8" table:style-name="ce72">
            <text:p>2</text:p>
          </table:table-cell>
          <table:table-cell office:value-type="float" office:value="3" table:formula="msoxl:=各里異動數!E8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B9" table:style-name="ce72">
            <text:p>0</text:p>
          </table:table-cell>
          <table:table-cell office:value-type="float" office:value="5" table:formula="msoxl:=各里異動數!E9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7" table:formula="msoxl:=各里異動數!B10" table:style-name="ce72">
            <text:p>7</text:p>
          </table:table-cell>
          <table:table-cell office:value-type="float" office:value="2" table:formula="msoxl:=各里異動數!E1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7" table:formula="msoxl:=各里異動數!B11" table:style-name="ce72">
            <text:p>7</text:p>
          </table:table-cell>
          <table:table-cell office:value-type="float" office:value="11" table:formula="msoxl:=各里異動數!E11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4" table:formula="msoxl:=各里異動數!B12" table:style-name="ce72">
            <text:p>14</text:p>
          </table:table-cell>
          <table:table-cell office:value-type="float" office:value="13" table:formula="msoxl:=各里異動數!E12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B13" table:style-name="ce72">
            <text:p>0</text:p>
          </table:table-cell>
          <table:table-cell office:value-type="float" office:value="4" table:formula="msoxl:=各里異動數!E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B14" table:style-name="ce72">
            <text:p>1</text:p>
          </table:table-cell>
          <table:table-cell office:value-type="float" office:value="4" table:formula="msoxl:=各里異動數!E14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3" table:formula="msoxl:=各里異動數!B15" table:style-name="ce72">
            <text:p>3</text:p>
          </table:table-cell>
          <table:table-cell office:value-type="float" office:value="3" table:formula="msoxl:=各里異動數!E1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3" table:formula="msoxl:=各里異動數!B16" table:style-name="ce72">
            <text:p>3</text:p>
          </table:table-cell>
          <table:table-cell office:value-type="float" office:value="3" table:formula="msoxl:=各里異動數!E1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B17" table:style-name="ce72">
            <text:p>0</text:p>
          </table:table-cell>
          <table:table-cell office:value-type="float" office:value="2" table:formula="msoxl:=各里異動數!E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4" table:formula="msoxl:=各里異動數!E1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1" table:formula="msoxl:=各里異動數!E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B20" table:style-name="ce72">
            <text:p>2</text:p>
          </table:table-cell>
          <table:table-cell office:value-type="float" office:value="2" table:formula="msoxl:=各里異動數!E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B22" table:style-name="ce72">
            <text:p>2</text:p>
          </table:table-cell>
          <table:table-cell office:value-type="float" office:value="2" table:formula="msoxl:=各里異動數!E2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5" table:formula="msoxl:=各里異動數!E2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6" table:formula="msoxl:=各里異動數!B24" table:style-name="ce72">
            <text:p>6</text:p>
          </table:table-cell>
          <table:table-cell office:value-type="float" office:value="11" table:formula="msoxl:=各里異動數!E24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8" table:formula="msoxl:=各里異動數!B25" table:style-name="ce72">
            <text:p>8</text:p>
          </table:table-cell>
          <table:table-cell office:value-type="float" office:value="10" table:formula="msoxl:=各里異動數!E2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6" table:formula="msoxl:=各里異動數!B26" table:style-name="ce72">
            <text:p>6</text:p>
          </table:table-cell>
          <table:table-cell office:value-type="float" office:value="0" table:formula="msoxl:=各里異動數!E2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B27" table:style-name="ce72">
            <text:p>6</text:p>
          </table:table-cell>
          <table:table-cell office:value-type="float" office:value="17" table:formula="msoxl:=各里異動數!E27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6" table:formula="msoxl:=各里異動數!B28" table:style-name="ce72">
            <text:p>6</text:p>
          </table:table-cell>
          <table:table-cell office:value-type="float" office:value="24" table:formula="msoxl:=各里異動數!E28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0" table:formula="msoxl:=各里異動數!E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B30" table:style-name="ce72">
            <text:p>3</text:p>
          </table:table-cell>
          <table:table-cell office:value-type="float" office:value="13" table:formula="msoxl:=各里異動數!E30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3" table:formula="msoxl:=各里異動數!B31" table:style-name="ce72">
            <text:p>3</text:p>
          </table:table-cell>
          <table:table-cell office:value-type="float" office:value="9" table:formula="msoxl:=各里異動數!E31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B32" table:style-name="ce72">
            <text:p>2</text:p>
          </table:table-cell>
          <table:table-cell office:value-type="float" office:value="6" table:formula="msoxl:=各里異動數!E32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5" table:formula="msoxl:=各里異動數!B33" table:style-name="ce72">
            <text:p>5</text:p>
          </table:table-cell>
          <table:table-cell office:value-type="float" office:value="9" table:formula="msoxl:=各里異動數!E33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4" table:formula="msoxl:=各里異動數!B34" table:style-name="ce72">
            <text:p>4</text:p>
          </table:table-cell>
          <table:table-cell office:value-type="float" office:value="5" table:formula="msoxl:=各里異動數!E3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1" table:formula="msoxl:=各里異動數!B35" table:style-name="ce72">
            <text:p>11</text:p>
          </table:table-cell>
          <table:table-cell office:value-type="float" office:value="13" table:formula="msoxl:=各里異動數!E35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7" table:formula="msoxl:=各里異動數!B36" table:style-name="ce72">
            <text:p>7</text:p>
          </table:table-cell>
          <table:table-cell office:value-type="float" office:value="8" table:formula="msoxl:=各里異動數!E36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8" table:formula="msoxl:=各里異動數!B37" table:style-name="ce72">
            <text:p>8</text:p>
          </table:table-cell>
          <table:table-cell office:value-type="float" office:value="12" table:formula="msoxl:=各里異動數!E37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B38" table:style-name="ce72">
            <text:p>2</text:p>
          </table:table-cell>
          <table:table-cell office:value-type="float" office:value="4" table:formula="msoxl:=各里異動數!E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B39" table:style-name="ce72">
            <text:p>1</text:p>
          </table:table-cell>
          <table:table-cell office:value-type="float" office:value="3" table:formula="msoxl:=各里異動數!E3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2" table:formula="msoxl:=各里異動數!B40" table:style-name="ce72">
            <text:p>2</text:p>
          </table:table-cell>
          <table:table-cell office:value-type="float" office:value="5" table:formula="msoxl:=各里異動數!E4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3" table:formula="msoxl:=各里異動數!B41" table:style-name="ce72">
            <text:p>3</text:p>
          </table:table-cell>
          <table:table-cell office:value-type="float" office:value="8" table:formula="msoxl:=各里異動數!E41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5" table:formula="msoxl:=各里異動數!B42" table:style-name="ce72">
            <text:p>5</text:p>
          </table:table-cell>
          <table:table-cell office:value-type="float" office:value="2" table:formula="msoxl:=各里異動數!E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5" table:formula="msoxl:=各里異動數!B43" table:style-name="ce72">
            <text:p>25</text:p>
          </table:table-cell>
          <table:table-cell office:value-type="float" office:value="38" table:formula="msoxl:=各里異動數!E43" table:style-name="ce72">
            <text:p>3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5" table:formula="msoxl:=各里異動數!B44" table:style-name="ce72">
            <text:p>5</text:p>
          </table:table-cell>
          <table:table-cell office:value-type="float" office:value="5" table:formula="msoxl:=各里異動數!E4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2" table:formula="msoxl:=各里異動數!B45" table:style-name="ce72">
            <text:p>12</text:p>
          </table:table-cell>
          <table:table-cell office:value-type="float" office:value="14" table:formula="msoxl:=各里異動數!E45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5" table:formula="msoxl:=各里異動數!B46" table:style-name="ce72">
            <text:p>25</text:p>
          </table:table-cell>
          <table:table-cell office:value-type="float" office:value="19" table:formula="msoxl:=各里異動數!E46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B47" table:style-name="ce72">
            <text:p>5</text:p>
          </table:table-cell>
          <table:table-cell office:value-type="float" office:value="3" table:formula="msoxl:=各里異動數!E4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11" table:formula="msoxl:=各里異動數!E48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7" table:formula="msoxl:=各里異動數!B49" table:style-name="ce72">
            <text:p>7</text:p>
          </table:table-cell>
          <table:table-cell office:value-type="float" office:value="4" table:formula="msoxl:=各里異動數!E4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9" table:formula="msoxl:=各里異動數!B50" table:style-name="ce72">
            <text:p>9</text:p>
          </table:table-cell>
          <table:table-cell office:value-type="float" office:value="11" table:formula="msoxl:=各里異動數!E50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12" table:formula="msoxl:=各里異動數!B51" table:style-name="ce72">
            <text:p>12</text:p>
          </table:table-cell>
          <table:table-cell office:value-type="float" office:value="34" table:formula="msoxl:=各里異動數!E51" table:style-name="ce72">
            <text:p>3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3" table:formula="msoxl:=各里異動數!B52" table:style-name="ce72">
            <text:p>3</text:p>
          </table:table-cell>
          <table:table-cell office:value-type="float" office:value="1" table:formula="msoxl:=各里異動數!E5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B53" table:style-name="ce72">
            <text:p>2</text:p>
          </table:table-cell>
          <table:table-cell office:value-type="float" office:value="7" table:formula="msoxl:=各里異動數!E5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B54" table:style-name="ce72">
            <text:p>3</text:p>
          </table:table-cell>
          <table:table-cell office:value-type="float" office:value="8" table:formula="msoxl:=各里異動數!E54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4" table:formula="msoxl:=各里異動數!B55" table:style-name="ce72">
            <text:p>4</text:p>
          </table:table-cell>
          <table:table-cell office:value-type="float" office:value="3" table:formula="msoxl:=各里異動數!E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B56" table:style-name="ce72">
            <text:p>1</text:p>
          </table:table-cell>
          <table:table-cell office:value-type="float" office:value="2" table:formula="msoxl:=各里異動數!E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5" table:formula="msoxl:=各里異動數!B57" table:style-name="ce72">
            <text:p>5</text:p>
          </table:table-cell>
          <table:table-cell office:value-type="float" office:value="9" table:formula="msoxl:=各里異動數!E57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B58" table:style-name="ce72">
            <text:p>3</text:p>
          </table:table-cell>
          <table:table-cell office:value-type="float" office:value="3" table:formula="msoxl:=各里異動數!E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4" table:formula="msoxl:=各里異動數!B59" table:style-name="ce72">
            <text:p>4</text:p>
          </table:table-cell>
          <table:table-cell office:value-type="float" office:value="15" table:formula="msoxl:=各里異動數!E59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4" table:formula="msoxl:=各里異動數!B60" table:style-name="ce72">
            <text:p>4</text:p>
          </table:table-cell>
          <table:table-cell office:value-type="float" office:value="4" table:formula="msoxl:=各里異動數!E6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7" table:formula="msoxl:=各里異動數!E6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8" table:formula="msoxl:=各里異動數!B62" table:style-name="ce72">
            <text:p>18</text:p>
          </table:table-cell>
          <table:table-cell office:value-type="float" office:value="9" table:formula="msoxl:=各里異動數!E62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3" table:formula="msoxl:=各里異動數!E6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B64" table:style-name="ce72">
            <text:p>1</text:p>
          </table:table-cell>
          <table:table-cell office:value-type="float" office:value="6" table:formula="msoxl:=各里異動數!E64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B65" table:style-name="ce72">
            <text:p>4</text:p>
          </table:table-cell>
          <table:table-cell office:value-type="float" office:value="13" table:formula="msoxl:=各里異動數!E65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6" table:formula="msoxl:=各里異動數!B66" table:style-name="ce72">
            <text:p>6</text:p>
          </table:table-cell>
          <table:table-cell office:value-type="float" office:value="20" table:formula="msoxl:=各里異動數!E66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B67" table:style-name="ce72">
            <text:p>1</text:p>
          </table:table-cell>
          <table:table-cell office:value-type="float" office:value="8" table:formula="msoxl:=各里異動數!E67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6" table:formula="msoxl:=各里異動數!B68" table:style-name="ce72">
            <text:p>6</text:p>
          </table:table-cell>
          <table:table-cell office:value-type="float" office:value="5" table:formula="msoxl:=各里異動數!E68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6" table:formula="msoxl:=各里異動數!B69" table:style-name="ce72">
            <text:p>6</text:p>
          </table:table-cell>
          <table:table-cell office:value-type="float" office:value="6" table:formula="msoxl:=各里異動數!E69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6" table:formula="msoxl:=各里異動數!E70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2" table:formula="msoxl:=各里異動數!E7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B72" table:style-name="ce72">
            <text:p>1</text:p>
          </table:table-cell>
          <table:table-cell office:value-type="float" office:value="4" table:formula="msoxl:=各里異動數!E72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B73" table:style-name="ce72">
            <text:p>1</text:p>
          </table:table-cell>
          <table:table-cell office:value-type="float" office:value="3" table:formula="msoxl:=各里異動數!E73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4" table:formula="msoxl:=各里異動數!B74" table:style-name="ce72">
            <text:p>4</text:p>
          </table:table-cell>
          <table:table-cell office:value-type="float" office:value="1" table:formula="msoxl:=各里異動數!E7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B75" table:style-name="ce72">
            <text:p>4</text:p>
          </table:table-cell>
          <table:table-cell office:value-type="float" office:value="6" table:formula="msoxl:=各里異動數!E75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9" table:formula="msoxl:=各里異動數!B76" table:style-name="ce72">
            <text:p>9</text:p>
          </table:table-cell>
          <table:table-cell office:value-type="float" office:value="19" table:formula="msoxl:=各里異動數!E76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6" table:formula="msoxl:=各里異動數!B77" table:style-name="ce72">
            <text:p>16</text:p>
          </table:table-cell>
          <table:table-cell office:value-type="float" office:value="20" table:formula="msoxl:=各里異動數!E77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5" table:formula="msoxl:=SUM(B4:B77)" table:style-name="ce76">
            <text:p>105</text:p>
          </table:table-cell>
          <table:table-cell office:value-type="float" office:value="165" table:formula="msoxl:=SUM(C4:C77)" table:style-name="ce76">
            <text:p>16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0" table:formula="msoxl:=各里異動數!K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9" table:formula="msoxl:=各里異動數!H6" table:style-name="ce76">
            <text:p>9</text:p>
          </table:table-cell>
          <table:table-cell office:value-type="float" office:value="6" table:formula="msoxl:=各里異動數!K6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H7" table:style-name="ce76">
            <text:p>1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2" table:formula="msoxl:=各里異動數!K1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H11" table:style-name="ce76">
            <text:p>2</text:p>
          </table:table-cell>
          <table:table-cell office:value-type="float" office:value="2" table:formula="msoxl:=各里異動數!K1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H12" table:style-name="ce76">
            <text:p>3</text:p>
          </table:table-cell>
          <table:table-cell office:value-type="float" office:value="5" table:formula="msoxl:=各里異動數!K12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3" table:formula="msoxl:=各里異動數!H13" table:style-name="ce76">
            <text:p>3</text:p>
          </table:table-cell>
          <table:table-cell office:value-type="float" office:value="0" table:formula="msoxl:=各里異動數!K1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H14" table:style-name="ce76">
            <text:p>1</text:p>
          </table:table-cell>
          <table:table-cell office:value-type="float" office:value="1" table:formula="msoxl:=各里異動數!K1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0" table:formula="msoxl:=各里異動數!K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0" table:formula="msoxl:=各里異動數!K16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1" table:formula="msoxl:=各里異動數!K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3" table:formula="msoxl:=各里異動數!K2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1" table:formula="msoxl:=各里異動數!K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H24" table:style-name="ce76">
            <text:p>1</text:p>
          </table:table-cell>
          <table:table-cell office:value-type="float" office:value="3" table:formula="msoxl:=各里異動數!K2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5" table:formula="msoxl:=各里異動數!H25" table:style-name="ce76">
            <text:p>5</text:p>
          </table:table-cell>
          <table:table-cell office:value-type="float" office:value="3" table:formula="msoxl:=各里異動數!K2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H27" table:style-name="ce76">
            <text:p>2</text:p>
          </table:table-cell>
          <table:table-cell office:value-type="float" office:value="1" table:formula="msoxl:=各里異動數!K2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4" table:formula="msoxl:=各里異動數!H28" table:style-name="ce76">
            <text:p>4</text:p>
          </table:table-cell>
          <table:table-cell office:value-type="float" office:value="4" table:formula="msoxl:=各里異動數!K2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1" table:formula="msoxl:=各里異動數!K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0" table:formula="msoxl:=各里異動數!H30" table:style-name="ce76">
            <text:p>0</text:p>
          </table:table-cell>
          <table:table-cell office:value-type="float" office:value="6" table:formula="msoxl:=各里異動數!K30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H32" table:style-name="ce76">
            <text:p>3</text:p>
          </table:table-cell>
          <table:table-cell office:value-type="float" office:value="2" table:formula="msoxl:=各里異動數!K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3" table:formula="msoxl:=各里異動數!H33" table:style-name="ce76">
            <text:p>3</text:p>
          </table:table-cell>
          <table:table-cell office:value-type="float" office:value="2" table:formula="msoxl:=各里異動數!K3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3" table:formula="msoxl:=各里異動數!H34" table:style-name="ce76">
            <text:p>3</text:p>
          </table:table-cell>
          <table:table-cell office:value-type="float" office:value="1" table:formula="msoxl:=各里異動數!K3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H35" table:style-name="ce76">
            <text:p>2</text:p>
          </table:table-cell>
          <table:table-cell office:value-type="float" office:value="4" table:formula="msoxl:=各里異動數!K3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H36" table:style-name="ce76">
            <text:p>2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H38" table:style-name="ce76">
            <text:p>1</text:p>
          </table:table-cell>
          <table:table-cell office:value-type="float" office:value="1" table:formula="msoxl:=各里異動數!K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1" table:formula="msoxl:=各里異動數!K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2" table:formula="msoxl:=各里異動數!H41" table:style-name="ce76">
            <text:p>2</text:p>
          </table:table-cell>
          <table:table-cell office:value-type="float" office:value="3" table:formula="msoxl:=各里異動數!K4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0" table:formula="msoxl:=各里異動數!H43" table:style-name="ce76">
            <text:p>0</text:p>
          </table:table-cell>
          <table:table-cell office:value-type="float" office:value="7" table:formula="msoxl:=各里異動數!K4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H44" table:style-name="ce76">
            <text:p>2</text:p>
          </table:table-cell>
          <table:table-cell office:value-type="float" office:value="2" table:formula="msoxl:=各里異動數!K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H45" table:style-name="ce76">
            <text:p>1</text:p>
          </table:table-cell>
          <table:table-cell office:value-type="float" office:value="3" table:formula="msoxl:=各里異動數!K4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" table:formula="msoxl:=各里異動數!H46" table:style-name="ce76">
            <text:p>3</text:p>
          </table:table-cell>
          <table:table-cell office:value-type="float" office:value="6" table:formula="msoxl:=各里異動數!K4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4" table:formula="msoxl:=各里異動數!H47" table:style-name="ce76">
            <text:p>4</text:p>
          </table:table-cell>
          <table:table-cell office:value-type="float" office:value="2" table:formula="msoxl:=各里異動數!K4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0" table:formula="msoxl:=各里異動數!K4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H50" table:style-name="ce76">
            <text:p>0</text:p>
          </table:table-cell>
          <table:table-cell office:value-type="float" office:value="6" table:formula="msoxl:=各里異動數!K50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6" table:formula="msoxl:=各里異動數!H51" table:style-name="ce76">
            <text:p>6</text:p>
          </table:table-cell>
          <table:table-cell office:value-type="float" office:value="4" table:formula="msoxl:=各里異動數!K5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2" table:formula="msoxl:=各里異動數!H52" table:style-name="ce76">
            <text:p>2</text:p>
          </table:table-cell>
          <table:table-cell office:value-type="float" office:value="4" table:formula="msoxl:=各里異動數!K5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3" table:formula="msoxl:=各里異動數!K5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H54" table:style-name="ce76">
            <text:p>2</text:p>
          </table:table-cell>
          <table:table-cell office:value-type="float" office:value="3" table:formula="msoxl:=各里異動數!K5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H55" table:style-name="ce76">
            <text:p>2</text:p>
          </table:table-cell>
          <table:table-cell office:value-type="float" office:value="1" table:formula="msoxl:=各里異動數!K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H56" table:style-name="ce76">
            <text:p>0</text:p>
          </table:table-cell>
          <table:table-cell office:value-type="float" office:value="0" table:formula="msoxl:=各里異動數!K5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4" table:formula="msoxl:=各里異動數!H57" table:style-name="ce76">
            <text:p>4</text:p>
          </table:table-cell>
          <table:table-cell office:value-type="float" office:value="2" table:formula="msoxl:=各里異動數!K5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4" table:formula="msoxl:=各里異動數!K5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5" table:formula="msoxl:=各里異動數!H59" table:style-name="ce76">
            <text:p>5</text:p>
          </table:table-cell>
          <table:table-cell office:value-type="float" office:value="5" table:formula="msoxl:=各里異動數!K5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3" table:formula="msoxl:=各里異動數!K6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H62" table:style-name="ce76">
            <text:p>0</text:p>
          </table:table-cell>
          <table:table-cell office:value-type="float" office:value="1" table:formula="msoxl:=各里異動數!K6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1" table:formula="msoxl:=各里異動數!K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H64" table:style-name="ce76">
            <text:p>1</text:p>
          </table:table-cell>
          <table:table-cell office:value-type="float" office:value="1" table:formula="msoxl:=各里異動數!K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H65" table:style-name="ce76">
            <text:p>1</text:p>
          </table:table-cell>
          <table:table-cell office:value-type="float" office:value="3" table:formula="msoxl:=各里異動數!K6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4" table:formula="msoxl:=各里異動數!H66" table:style-name="ce76">
            <text:p>4</text:p>
          </table:table-cell>
          <table:table-cell office:value-type="float" office:value="6" table:formula="msoxl:=各里異動數!K6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3" table:formula="msoxl:=各里異動數!K6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H68" table:style-name="ce76">
            <text:p>1</text:p>
          </table:table-cell>
          <table:table-cell office:value-type="float" office:value="3" table:formula="msoxl:=各里異動數!K6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0" table:formula="msoxl:=各里異動數!K6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1" table:formula="msoxl:=各里異動數!K7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0" table:formula="msoxl:=各里異動數!K7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H72" table:style-name="ce76">
            <text:p>2</text:p>
          </table:table-cell>
          <table:table-cell office:value-type="float" office:value="0" table:formula="msoxl:=各里異動數!K7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5" table:formula="msoxl:=各里異動數!K7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1" table:formula="msoxl:=各里異動數!K7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H75" table:style-name="ce76">
            <text:p>4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H76" table:style-name="ce76">
            <text:p>1</text:p>
          </table:table-cell>
          <table:table-cell office:value-type="float" office:value="2" table:formula="msoxl:=各里異動數!K7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H77" table:style-name="ce76">
            <text:p>5</text:p>
          </table:table-cell>
          <table:table-cell office:value-type="float" office:value="5" table:formula="msoxl:=各里異動數!K77" table:style-name="ce72">
            <text:p>5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91" table:formula="msoxl:=SUM(B4:B77)" table:style-name="ce77">
            <text:p>91</text:p>
          </table:table-cell>
          <table:table-cell office:value-type="float" office:value="31" table:formula="msoxl:=SUM(C4:C77)" table:style-name="ce77">
            <text:p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1" table:formula="msoxl:=各里異動數!O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4" table:formula="msoxl:=各里異動數!N6" table:style-name="ce78">
            <text:p>4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5" table:formula="msoxl:=各里異動數!N11" table:style-name="ce78">
            <text:p>5</text:p>
          </table:table-cell>
          <table:table-cell office:value-type="float" office:value="0" table:formula="msoxl:=各里異動數!O11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" table:formula="msoxl:=各里異動數!N12" table:style-name="ce78">
            <text:p>1</text:p>
          </table:table-cell>
          <table:table-cell office:value-type="float" office:value="3" table:formula="msoxl:=各里異動數!O12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N15" table:style-name="ce78">
            <text:p>1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N16" table:style-name="ce78">
            <text:p>1</text:p>
          </table:table-cell>
          <table:table-cell office:value-type="float" office:value="1" table:formula="msoxl:=各里異動數!O1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1" table:formula="msoxl:=各里異動數!N21" table:style-name="ce78">
            <text:p>1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1" table:formula="msoxl:=各里異動數!O2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N25" table:style-name="ce78">
            <text:p>2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N26" table:style-name="ce78">
            <text:p>2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N28" table:style-name="ce78">
            <text:p>1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2" table:formula="msoxl:=各里異動數!N30" table:style-name="ce78">
            <text:p>2</text:p>
          </table:table-cell>
          <table:table-cell office:value-type="float" office:value="2" table:formula="msoxl:=各里異動數!O30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N32" table:style-name="ce78">
            <text:p>1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N33" table:style-name="ce78">
            <text:p>0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3" table:formula="msoxl:=各里異動數!N34" table:style-name="ce78">
            <text:p>3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N35" table:style-name="ce78">
            <text:p>4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N36" table:style-name="ce78">
            <text:p>1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N37" table:style-name="ce78">
            <text:p>1</text:p>
          </table:table-cell>
          <table:table-cell office:value-type="float" office:value="1" table:formula="msoxl:=各里異動數!O3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N42" table:style-name="ce78">
            <text:p>2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" table:formula="msoxl:=各里異動數!N43" table:style-name="ce78">
            <text:p>2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4" table:formula="msoxl:=各里異動數!N45" table:style-name="ce78">
            <text:p>4</text:p>
          </table:table-cell>
          <table:table-cell office:value-type="float" office:value="2" table:formula="msoxl:=各里異動數!O4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1" table:formula="msoxl:=各里異動數!N46" table:style-name="ce78">
            <text:p>1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N47" table:style-name="ce78">
            <text:p>2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N49" table:style-name="ce78">
            <text:p>1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1" table:formula="msoxl:=各里異動數!O5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1" table:formula="msoxl:=各里異動數!N51" table:style-name="ce78">
            <text:p>1</text:p>
          </table:table-cell>
          <table:table-cell office:value-type="float" office:value="1" table:formula="msoxl:=各里異動數!O5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2" table:formula="msoxl:=各里異動數!N52" table:style-name="ce78">
            <text:p>2</text:p>
          </table:table-cell>
          <table:table-cell office:value-type="float" office:value="1" table:formula="msoxl:=各里異動數!O5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N54" table:style-name="ce78">
            <text:p>0</text:p>
          </table:table-cell>
          <table:table-cell office:value-type="float" office:value="1" table:formula="msoxl:=各里異動數!O5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N57" table:style-name="ce78">
            <text:p>2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1" table:formula="msoxl:=各里異動數!O5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5" table:formula="msoxl:=各里異動數!N59" table:style-name="ce78">
            <text:p>5</text:p>
          </table:table-cell>
          <table:table-cell office:value-type="float" office:value="1" table:formula="msoxl:=各里異動數!O5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N61" table:style-name="ce78">
            <text:p>2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N64" table:style-name="ce78">
            <text:p>1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N66" table:style-name="ce78">
            <text:p>3</text:p>
          </table:table-cell>
          <table:table-cell office:value-type="float" office:value="0" table:formula="msoxl:=各里異動數!O6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2" table:formula="msoxl:=各里異動數!N67" table:style-name="ce78">
            <text:p>2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3" table:formula="msoxl:=各里異動數!N68" table:style-name="ce78">
            <text:p>3</text:p>
          </table:table-cell>
          <table:table-cell office:value-type="float" office:value="1" table:formula="msoxl:=各里異動數!O6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N69" table:style-name="ce78">
            <text:p>2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N73" table:style-name="ce78">
            <text:p>1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2" table:formula="msoxl:=各里異動數!N74" table:style-name="ce78">
            <text:p>2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N75" table:style-name="ce78">
            <text:p>3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N76" table:style-name="ce78">
            <text:p>3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" table:formula="msoxl:=各里異動數!N77" table:style-name="ce78">
            <text:p>1</text:p>
          </table:table-cell>
          <table:table-cell office:value-type="float" office:value="2" table:formula="msoxl:=各里異動數!O77" table:style-name="ce78">
            <text:p>2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0.749969659720119" table:formula="msoxl:=SUM(B4:B76)" table:style-name="ce79">
            <text:p>30.75<text:s/></text:p>
          </table:table-cell>
          <table:table-cell office:value-type="float" office:value="7.9554185255493097" table:formula="msoxl:=SUM(C4:C76)" table:style-name="ce79">
            <text:p>7.9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.70200070200070197" table:formula="msoxl:=各里統計表!L4" table:style-name="ce80">
            <text:p>0.7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61876401887230259" table:formula="msoxl:=各里統計表!J5" table:style-name="ce80">
            <text:p>0.62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1.1241007194244603" table:formula="msoxl:=各里統計表!J10" table:style-name="ce80">
            <text:p>1.12<text:s/></text:p>
          </table:table-cell>
          <table:table-cell office:value-type="float" office:value="0" table:formula="msoxl:=各里統計表!L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15260186174271326" table:formula="msoxl:=各里統計表!J11" table:style-name="ce80">
            <text:p>0.15<text:s/></text:p>
          </table:table-cell>
          <table:table-cell office:value-type="float" office:value="0.4578055852281398" table:formula="msoxl:=各里統計表!L11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4873233116446043" table:formula="msoxl:=各里統計表!J13" table:style-name="ce80">
            <text:p>0.45<text:s/></text:p>
          </table:table-cell>
          <table:table-cell office:value-type="float" office:value="0.44873233116446043" table:formula="msoxl:=各里統計表!L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1.0298661174047374" table:formula="msoxl:=各里統計表!J14" table:style-name="ce80">
            <text:p>1.03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.60661207158022445" table:formula="msoxl:=各里統計表!J15" table:style-name="ce80">
            <text:p>0.61<text:s/></text:p>
          </table:table-cell>
          <table:table-cell office:value-type="float" office:value="0.60661207158022445" table:formula="msoxl:=各里統計表!L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587485515643106" table:formula="msoxl:=各里統計表!J19" table:style-name="ce80">
            <text:p>1.16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1.3201320132013201" table:formula="msoxl:=各里統計表!J20" table:style-name="ce80">
            <text:p>1.32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2192066805845505" table:formula="msoxl:=各里統計表!J23" table:style-name="ce80">
            <text:p>0.52<text:s/></text:p>
          </table:table-cell>
          <table:table-cell office:value-type="float" office:value="0.26096033402922753" table:formula="msoxl:=各里統計表!L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45146726862302483" table:formula="msoxl:=各里統計表!J24" table:style-name="ce80">
            <text:p>0.45<text:s/></text:p>
          </table:table-cell>
          <table:table-cell office:value-type="float" office:value="0.22573363431151242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1.4561339643247178" table:formula="msoxl:=各里統計表!J25" table:style-name="ce80">
            <text:p>1.46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34047052603754" table:formula="msoxl:=各里統計表!J26" table:style-name="ce80">
            <text:p>0.26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2" table:formula="msoxl:=各里統計表!J27" table:style-name="ce80">
            <text:p>0.20<text:s/></text:p>
          </table:table-cell>
          <table:table-cell office:value-type="float" office:value="0.2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48632218844984804" table:formula="msoxl:=各里統計表!J29" table:style-name="ce80">
            <text:p>0.49<text:s/></text:p>
          </table:table-cell>
          <table:table-cell office:value-type="float" office:value="0.48632218844984804" table:formula="msoxl:=各里統計表!L29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39737730975561297" table:formula="msoxl:=各里統計表!J30" table:style-name="ce80">
            <text:p>0.4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44923629829290207" table:formula="msoxl:=各里統計表!J31" table:style-name="ce80">
            <text:p>0.45<text:s/></text:p>
          </table:table-cell>
          <table:table-cell office:value-type="float" office:value="0.44923629829290207" table:formula="msoxl:=各里統計表!L31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" table:formula="msoxl:=各里統計表!J32" table:style-name="ce80">
            <text:p>0.0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80547724526782116" table:formula="msoxl:=各里統計表!J33" table:style-name="ce80">
            <text:p>0.81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79856258734278296" table:formula="msoxl:=各里統計表!J34" table:style-name="ce80">
            <text:p>0.80<text:s/></text:p>
          </table:table-cell>
          <table:table-cell office:value-type="float" office:value="0.19964064683569574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.3784295175023652" table:formula="msoxl:=各里統計表!J35" table:style-name="ce80">
            <text:p>0.38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35032404974601511" table:formula="msoxl:=各里統計表!J36" table:style-name="ce80">
            <text:p>0.35<text:s/></text:p>
          </table:table-cell>
          <table:table-cell office:value-type="float" office:value="0.35032404974601511" table:formula="msoxl:=各里統計表!L36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1.2206286237412267" table:formula="msoxl:=各里統計表!J41" table:style-name="ce80">
            <text:p>1.22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22488334176645866" table:formula="msoxl:=各里統計表!J42" table:style-name="ce80">
            <text:p>0.22<text:s/></text:p>
          </table:table-cell>
          <table:table-cell office:value-type="float" office:value="0.22488334176645866" table:formula="msoxl:=各里統計表!L42" table:style-name="ce80">
            <text:p>0.22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6262230919765166" table:formula="msoxl:=各里統計表!J44" table:style-name="ce80">
            <text:p>0.63<text:s/></text:p>
          </table:table-cell>
          <table:table-cell office:value-type="float" office:value="0.3131115459882583" table:formula="msoxl:=各里統計表!L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10010010010010011" table:formula="msoxl:=各里統計表!J45" table:style-name="ce80">
            <text:p>0.10<text:s/></text:p>
          </table:table-cell>
          <table:table-cell office:value-type="float" office:value="0.10010010010010011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64693514475173863" table:formula="msoxl:=各里統計表!J46" table:style-name="ce80">
            <text:p>0.65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1284217112466761" table:formula="msoxl:=各里統計表!J47" table:style-name="ce80">
            <text:p>0.31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.62893081761006286" table:formula="msoxl:=各里統計表!J48" table:style-name="ce80">
            <text:p>0.63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2824552765468568" table:formula="msoxl:=各里統計表!J49" table:style-name="ce80">
            <text:p>0.33<text:s/></text:p>
          </table:table-cell>
          <table:table-cell office:value-type="float" office:value="0.32824552765468568" table:formula="msoxl:=各里統計表!L49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8.247762794342034E-2" table:formula="msoxl:=各里統計表!J50" table:style-name="ce80">
            <text:p>0.08<text:s/></text:p>
          </table:table-cell>
          <table:table-cell office:value-type="float" office:value="8.247762794342034E-2" table:formula="msoxl:=各里統計表!L50" table:style-name="ce80">
            <text:p>0.0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.79067009290373591" table:formula="msoxl:=各里統計表!J51" table:style-name="ce80">
            <text:p>0.79<text:s/></text:p>
          </table:table-cell>
          <table:table-cell office:value-type="float" office:value="0.39533504645186796" table:formula="msoxl:=各里統計表!L51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" table:formula="msoxl:=各里統計表!J53" table:style-name="ce80">
            <text:p>0.00<text:s/></text:p>
          </table:table-cell>
          <table:table-cell office:value-type="float" office:value="0.26514649343762425" table:formula="msoxl:=各里統計表!L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5167118337850043" table:formula="msoxl:=各里統計表!J55" table:style-name="ce80">
            <text:p>0.45<text:s/></text:p>
          </table:table-cell>
          <table:table-cell office:value-type="float" office:value="0.45167118337850043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51961548454143935" table:formula="msoxl:=各里統計表!J56" table:style-name="ce80">
            <text:p>0.52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89472114524306601" table:formula="msoxl:=各里統計表!J57" table:style-name="ce80">
            <text:p>0.89<text:s/></text:p>
          </table:table-cell>
          <table:table-cell office:value-type="float" office:value="0.29824038174768863" table:formula="msoxl:=各里統計表!L57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6578947368421052" table:formula="msoxl:=各里統計表!J58" table:style-name="ce80">
            <text:p>0.66<text:s/></text:p>
          </table:table-cell>
          <table:table-cell office:value-type="float" office:value="0.13157894736842105" table:formula="msoxl:=各里統計表!L58" table:style-name="ce80">
            <text:p>0.13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784991723376859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1.5261350629530714" table:formula="msoxl:=各里統計表!J60" table:style-name="ce80">
            <text:p>1.53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97114880223815" table:formula="msoxl:=各里統計表!J61" table:style-name="ce80">
            <text:p>0.35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69808027923211169" table:formula="msoxl:=各里統計表!J62" table:style-name="ce80">
            <text:p>0.7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.93589143659335527" table:formula="msoxl:=各里統計表!J63" table:style-name="ce80">
            <text:p>0.94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7624309392265195" table:formula="msoxl:=各里統計表!J64" table:style-name="ce80">
            <text:p>0.28<text:s/></text:p>
          </table:table-cell>
          <table:table-cell office:value-type="float" office:value="0.27624309392265195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28727377190462511" table:formula="msoxl:=各里統計表!J65" table:style-name="ce80">
            <text:p>0.29<text:s/></text:p>
          </table:table-cell>
          <table:table-cell office:value-type="float" office:value="0" table:formula="msoxl:=各里統計表!L6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71633237822349571" table:formula="msoxl:=各里統計表!J66" table:style-name="ce80">
            <text:p>0.72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61601642710472282" table:formula="msoxl:=各里統計表!J67" table:style-name="ce80">
            <text:p>0.62<text:s/></text:p>
          </table:table-cell>
          <table:table-cell office:value-type="float" office:value="0.20533880903490759" table:formula="msoxl:=各里統計表!L67" table:style-name="ce80">
            <text:p>0.2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62646828504306973" table:formula="msoxl:=各里統計表!J68" table:style-name="ce80">
            <text:p>0.63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1.0075566750629723" table:formula="msoxl:=各里統計表!J72" table:style-name="ce80">
            <text:p>1.01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1.5929908403026682" table:formula="msoxl:=各里統計表!J73" table:style-name="ce80">
            <text:p>1.59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60331825037707398" table:formula="msoxl:=各里統計表!J74" table:style-name="ce80">
            <text:p>0.60<text:s/></text:p>
          </table:table-cell>
          <table:table-cell office:value-type="float" office:value="0.20110608345902461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49382716049382719" table:formula="msoxl:=各里統計表!J75" table:style-name="ce80">
            <text:p>0.49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14728625082848515" table:formula="msoxl:=各里統計表!J76" table:style-name="ce80">
            <text:p>0.15<text:s/></text:p>
          </table:table-cell>
          <table:table-cell office:value-type="float" office:value="0.2945725016569703" table:formula="msoxl:=各里統計表!L76" table:style-name="ce80">
            <text:p>0.29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1.568214177430647" table:formula="msoxl:=SUM(B4:B77)" table:style-name="ce79">
            <text:p>31.57<text:s/></text:p>
          </table:table-cell>
          <table:table-cell office:value-type="float" office:value="60.46550938075432" table:formula="msoxl:=SUM(C4:C77)" table:style-name="ce79">
            <text:p>60.4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0" table:formula="msoxl:=各里統計表!H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1.3922190424626808" table:formula="msoxl:=各里統計表!F5" table:style-name="ce80">
            <text:p>1.39<text:s/></text:p>
          </table:table-cell>
          <table:table-cell office:value-type="float" office:value="0.92814602830845394" table:formula="msoxl:=各里統計表!H5" table:style-name="ce80">
            <text:p>0.9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.50748540979446843" table:formula="msoxl:=各里統計表!F6" table:style-name="ce80">
            <text:p>0.51<text:s/></text:p>
          </table:table-cell>
          <table:table-cell office:value-type="float" office:value="1.0149708195889369" table:formula="msoxl:=各里統計表!H6" table:style-name="ce80">
            <text:p>1.0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129660545353368" table:formula="msoxl:=各里統計表!F7" table:style-name="ce80">
            <text:p>1.11<text:s/></text:p>
          </table:table-cell>
          <table:table-cell office:value-type="float" office:value="1.1129660545353368" table:formula="msoxl:=各里統計表!H7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.63734862970044615" table:formula="msoxl:=各里統計表!H8" table:style-name="ce80">
            <text:p>0.6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1.0154861640010155" table:formula="msoxl:=各里統計表!H9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44964028776978421" table:formula="msoxl:=各里統計表!F10" table:style-name="ce80">
            <text:p>0.45<text:s/></text:p>
          </table:table-cell>
          <table:table-cell office:value-type="float" office:value="0.44964028776978421" table:formula="msoxl:=各里統計表!H10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4578055852281398" table:formula="msoxl:=各里統計表!F11" table:style-name="ce80">
            <text:p>0.46<text:s/></text:p>
          </table:table-cell>
          <table:table-cell office:value-type="float" office:value="0.7630093087135662" table:formula="msoxl:=各里統計表!H11" table:style-name="ce80">
            <text:p>0.7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1.4471780028943559" table:formula="msoxl:=各里統計表!F12" table:style-name="ce80">
            <text:p>1.45<text:s/></text:p>
          </table:table-cell>
          <table:table-cell office:value-type="float" office:value="0" table:formula="msoxl:=各里統計表!H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44873233116446043" table:formula="msoxl:=各里統計表!F13" table:style-name="ce80">
            <text:p>0.45<text:s/></text:p>
          </table:table-cell>
          <table:table-cell office:value-type="float" office:value="0.44873233116446043" table:formula="msoxl:=各里統計表!H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0" table:formula="msoxl:=各里統計表!H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" table:formula="msoxl:=各里統計表!H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1.0887316276537835" table:formula="msoxl:=各里統計表!H16" table:style-name="ce80">
            <text:p>1.0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3.4762456546929315" table:formula="msoxl:=各里統計表!H19" table:style-name="ce80">
            <text:p>3.48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1.3201320132013201" table:formula="msoxl:=各里統計表!H20" table:style-name="ce80">
            <text:p>1.32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267605633802817" table:formula="msoxl:=各里統計表!F21" table:style-name="ce80">
            <text:p>1.13<text:s/></text:p>
          </table:table-cell>
          <table:table-cell office:value-type="float" office:value="1.1267605633802817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1074681238615662" table:formula="msoxl:=各里統計表!F22" table:style-name="ce80">
            <text:p>0.91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26096033402922753" table:formula="msoxl:=各里統計表!F23" table:style-name="ce80">
            <text:p>0.26<text:s/></text:p>
          </table:table-cell>
          <table:table-cell office:value-type="float" office:value="0.78288100208768274" table:formula="msoxl:=各里統計表!H23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1.1286681715575619" table:formula="msoxl:=各里統計表!F24" table:style-name="ce80">
            <text:p>1.13<text:s/></text:p>
          </table:table-cell>
          <table:table-cell office:value-type="float" office:value="0.67720090293453727" table:formula="msoxl:=各里統計表!H24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2806698216235888" table:formula="msoxl:=各里統計表!H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52868094105207508" table:formula="msoxl:=各里統計表!F26" table:style-name="ce80">
            <text:p>0.53<text:s/></text:p>
          </table:table-cell>
          <table:table-cell office:value-type="float" office:value="0.26434047052603754" table:formula="msoxl:=各里統計表!H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8" table:formula="msoxl:=各里統計表!F27" table:style-name="ce80">
            <text:p>0.80<text:s/></text:p>
          </table:table-cell>
          <table:table-cell office:value-type="float" office:value="0.8" table:formula="msoxl:=各里統計表!H27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1.0282776349614395" table:formula="msoxl:=各里統計表!H28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" table:formula="msoxl:=各里統計表!F29" table:style-name="ce80">
            <text:p>0.00<text:s/></text:p>
          </table:table-cell>
          <table:table-cell office:value-type="float" office:value="1.4589665653495441" table:formula="msoxl:=各里統計表!H29" table:style-name="ce80">
            <text:p>1.46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39737730975561297" table:formula="msoxl:=各里統計表!F30" table:style-name="ce80">
            <text:p>0.40<text:s/></text:p>
          </table:table-cell>
          <table:table-cell office:value-type="float" office:value="0.39737730975561297" table:formula="msoxl:=各里統計表!H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1.3477088948787064" table:formula="msoxl:=各里統計表!F31" table:style-name="ce80">
            <text:p>1.35<text:s/></text:p>
          </table:table-cell>
          <table:table-cell office:value-type="float" office:value="0.89847259658580414" table:formula="msoxl:=各里統計表!H31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88092791073263843" table:formula="msoxl:=各里統計表!F32" table:style-name="ce80">
            <text:p>0.88<text:s/></text:p>
          </table:table-cell>
          <table:table-cell office:value-type="float" office:value="0.58728527382175888" table:formula="msoxl:=各里統計表!H32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80547724526782116" table:formula="msoxl:=各里統計表!F33" table:style-name="ce80">
            <text:p>0.81<text:s/></text:p>
          </table:table-cell>
          <table:table-cell office:value-type="float" office:value="0.26849241508927374" table:formula="msoxl:=各里統計表!H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39928129367139148" table:formula="msoxl:=各里統計表!F34" table:style-name="ce80">
            <text:p>0.40<text:s/></text:p>
          </table:table-cell>
          <table:table-cell office:value-type="float" office:value="0.79856258734278296" table:formula="msoxl:=各里統計表!H34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7568590350047304" table:formula="msoxl:=各里統計表!F35" table:style-name="ce80">
            <text:p>0.76<text:s/></text:p>
          </table:table-cell>
          <table:table-cell office:value-type="float" office:value="1.5137180700094608" table:formula="msoxl:=各里統計表!H35" table:style-name="ce80">
            <text:p>1.51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0.70064809949203022" table:formula="msoxl:=各里統計表!H36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.6047777441790142" table:formula="msoxl:=各里統計表!F37" table:style-name="ce80">
            <text:p>0.60<text:s/></text:p>
          </table:table-cell>
          <table:table-cell office:value-type="float" office:value="0.6047777441790142" table:formula="msoxl:=各里統計表!H3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1.0025062656641603" table:formula="msoxl:=各里統計表!H38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.80289040545965484" table:formula="msoxl:=各里統計表!H39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1.0373443983402491" table:formula="msoxl:=各里統計表!F40" table:style-name="ce80">
            <text:p>1.04<text:s/></text:p>
          </table:table-cell>
          <table:table-cell office:value-type="float" office:value="1.5560165975103732" table:formula="msoxl:=各里統計表!H40" table:style-name="ce80">
            <text:p>1.5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031431187061336" table:formula="msoxl:=各里統計表!F41" table:style-name="ce80">
            <text:p>0.61<text:s/></text:p>
          </table:table-cell>
          <table:table-cell office:value-type="float" office:value="1.2206286237412267" table:formula="msoxl:=各里統計表!H41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" table:formula="msoxl:=各里統計表!F42" table:style-name="ce80">
            <text:p>0.00<text:s/></text:p>
          </table:table-cell>
          <table:table-cell office:value-type="float" office:value="0.78709169618260522" table:formula="msoxl:=各里統計表!H42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1.2132241431604489" table:formula="msoxl:=各里統計表!F43" table:style-name="ce80">
            <text:p>1.21<text:s/></text:p>
          </table:table-cell>
          <table:table-cell office:value-type="float" office:value="1.2132241431604489" table:formula="msoxl:=各里統計表!H43" table:style-name="ce80">
            <text:p>1.2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15655577299412915" table:formula="msoxl:=各里統計表!F44" table:style-name="ce80">
            <text:p>0.16<text:s/></text:p>
          </table:table-cell>
          <table:table-cell office:value-type="float" office:value="0.4696673189823875" table:formula="msoxl:=各里統計表!H44" table:style-name="ce80">
            <text:p>0.47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3003003003003003" table:formula="msoxl:=各里統計表!F45" table:style-name="ce80">
            <text:p>0.30<text:s/></text:p>
          </table:table-cell>
          <table:table-cell office:value-type="float" office:value="0.60060060060060061" table:formula="msoxl:=各里統計表!H45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1.2938702895034773" table:formula="msoxl:=各里統計表!F46" table:style-name="ce80">
            <text:p>1.29<text:s/></text:p>
          </table:table-cell>
          <table:table-cell office:value-type="float" office:value="0.64693514475173863" table:formula="msoxl:=各里統計表!H46" table:style-name="ce80">
            <text:p>0.65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62568434224933522" table:formula="msoxl:=各里統計表!H47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0" table:formula="msoxl:=各里統計表!H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" table:formula="msoxl:=各里統計表!F49" table:style-name="ce80">
            <text:p>0.00<text:s/></text:p>
          </table:table-cell>
          <table:table-cell office:value-type="float" office:value="1.9694731659281144" table:formula="msoxl:=各里統計表!H49" table:style-name="ce80">
            <text:p>1.97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49486576766052209" table:formula="msoxl:=各里統計表!F50" table:style-name="ce80">
            <text:p>0.49<text:s/></text:p>
          </table:table-cell>
          <table:table-cell office:value-type="float" office:value="0.32991051177368136" table:formula="msoxl:=各里統計表!H50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79067009290373591" table:formula="msoxl:=各里統計表!F51" table:style-name="ce80">
            <text:p>0.79<text:s/></text:p>
          </table:table-cell>
          <table:table-cell office:value-type="float" office:value="1.5813401858074718" table:formula="msoxl:=各里統計表!H51" table:style-name="ce80">
            <text:p>1.58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2.6396832380114383" table:formula="msoxl:=各里統計表!H52" table:style-name="ce80">
            <text:p>2.64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53029298687524851" table:formula="msoxl:=各里統計表!F53" table:style-name="ce80">
            <text:p>0.53<text:s/></text:p>
          </table:table-cell>
          <table:table-cell office:value-type="float" office:value="0.79543948031287293" table:formula="msoxl:=各里統計表!H5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0601643254704478" table:formula="msoxl:=各里統計表!F54" table:style-name="ce80">
            <text:p>1.06<text:s/></text:p>
          </table:table-cell>
          <table:table-cell office:value-type="float" office:value="0.53008216273522391" table:formula="msoxl:=各里統計表!H54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" table:formula="msoxl:=各里統計表!F55" table:style-name="ce80">
            <text:p>0.00<text:s/></text:p>
          </table:table-cell>
          <table:table-cell office:value-type="float" office:value="0" table:formula="msoxl:=各里統計表!H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1.0392309690828787" table:formula="msoxl:=各里統計表!F56" table:style-name="ce80">
            <text:p>1.04<text:s/></text:p>
          </table:table-cell>
          <table:table-cell office:value-type="float" office:value="0.51961548454143935" table:formula="msoxl:=各里統計表!H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29824038174768863" table:formula="msoxl:=各里統計表!F57" table:style-name="ce80">
            <text:p>0.30<text:s/></text:p>
          </table:table-cell>
          <table:table-cell office:value-type="float" office:value="1.1929615269907545" table:formula="msoxl:=各里統計表!H57" table:style-name="ce80">
            <text:p>1.19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6578947368421052" table:formula="msoxl:=各里統計表!F58" table:style-name="ce80">
            <text:p>0.66<text:s/></text:p>
          </table:table-cell>
          <table:table-cell office:value-type="float" office:value="0.6578947368421052" table:formula="msoxl:=各里統計表!H58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1.103549751701306" table:formula="msoxl:=各里統計表!H59" table:style-name="ce80">
            <text:p>1.1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1.5261350629530714" table:formula="msoxl:=各里統計表!H60" table:style-name="ce80">
            <text:p>1.53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" table:formula="msoxl:=各里統計表!F61" table:style-name="ce80">
            <text:p>0.00<text:s/></text:p>
          </table:table-cell>
          <table:table-cell office:value-type="float" office:value="0.3497114880223815" table:formula="msoxl:=各里統計表!H61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.69808027923211169" table:formula="msoxl:=各里統計表!H62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.93589143659335527" table:formula="msoxl:=各里統計表!F63" table:style-name="ce80">
            <text:p>0.94<text:s/></text:p>
          </table:table-cell>
          <table:table-cell office:value-type="float" office:value="0.93589143659335527" table:formula="msoxl:=各里統計表!H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27624309392265195" table:formula="msoxl:=各里統計表!F64" table:style-name="ce80">
            <text:p>0.28<text:s/></text:p>
          </table:table-cell>
          <table:table-cell office:value-type="float" office:value="0.82872928176795579" table:formula="msoxl:=各里統計表!H64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38303169587283348" table:formula="msoxl:=各里統計表!F65" table:style-name="ce80">
            <text:p>0.38<text:s/></text:p>
          </table:table-cell>
          <table:table-cell office:value-type="float" office:value="0.57454754380925022" table:formula="msoxl:=各里統計表!H65" table:style-name="ce80">
            <text:p>0.57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5816618911174786" table:formula="msoxl:=各里統計表!F66" table:style-name="ce80">
            <text:p>0.36<text:s/></text:p>
          </table:table-cell>
          <table:table-cell office:value-type="float" office:value="1.0744985673352436" table:formula="msoxl:=各里統計表!H66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20533880903490759" table:formula="msoxl:=各里統計表!F67" table:style-name="ce80">
            <text:p>0.21<text:s/></text:p>
          </table:table-cell>
          <table:table-cell office:value-type="float" office:value="0.61601642710472282" table:formula="msoxl:=各里統計表!H67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323414252153486" table:formula="msoxl:=各里統計表!F68" table:style-name="ce80">
            <text:p>0.31<text:s/></text:p>
          </table:table-cell>
          <table:table-cell office:value-type="float" office:value="0" table:formula="msoxl:=各里統計表!H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.82000820008200082" table:formula="msoxl:=各里統計表!H69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" table:formula="msoxl:=各里統計表!H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2.1436227224008575" table:formula="msoxl:=各里統計表!F71" table:style-name="ce80">
            <text:p>2.14<text:s/></text:p>
          </table:table-cell>
          <table:table-cell office:value-type="float" office:value="0" table:formula="msoxl:=各里統計表!H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5.0377833753148611" table:formula="msoxl:=各里統計表!H72" table:style-name="ce80">
            <text:p>5.04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.79649542015133412" table:formula="msoxl:=各里統計表!H7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80442433383609846" table:formula="msoxl:=各里統計表!F74" table:style-name="ce80">
            <text:p>0.80<text:s/></text:p>
          </table:table-cell>
          <table:table-cell office:value-type="float" office:value="1.0055304172951232" table:formula="msoxl:=各里統計表!H74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16460905349794239" table:formula="msoxl:=各里統計表!F75" table:style-name="ce80">
            <text:p>0.16<text:s/></text:p>
          </table:table-cell>
          <table:table-cell office:value-type="float" office:value="0.32921810699588477" table:formula="msoxl:=各里統計表!H75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73643125414242583" table:formula="msoxl:=各里統計表!F76" table:style-name="ce80">
            <text:p>0.74<text:s/></text:p>
          </table:table-cell>
          <table:table-cell office:value-type="float" office:value="0.73643125414242583" table:formula="msoxl:=各里統計表!H76" table:style-name="ce80">
            <text:p>0.7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2" table:style-name="ce85"/>
          <table:table-cell table:style-name="ce89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5">
            <text:p>362</text:p>
          </table:table-cell>
          <table:table-cell office:value-type="float" office:value="163" table:style-name="ce106">
            <text:p>163</text:p>
          </table:table-cell>
          <table:table-cell office:value-type="float" office:value="199" table:style-name="ce106">
            <text:p>199</text:p>
          </table:table-cell>
          <table:table-cell office:value-type="float" office:value="569" table:style-name="ce105">
            <text:p>569</text:p>
          </table:table-cell>
          <table:table-cell office:value-type="float" office:value="255" table:style-name="ce106">
            <text:p>255</text:p>
          </table:table-cell>
          <table:table-cell office:value-type="float" office:value="314" table:style-name="ce106">
            <text:p>314</text:p>
          </table:table-cell>
          <table:table-cell office:value-type="float" office:value="105" table:style-name="ce105">
            <text:p>105</text:p>
          </table:table-cell>
          <table:table-cell office:value-type="float" office:value="51" table:style-name="ce106">
            <text:p>51</text:p>
          </table:table-cell>
          <table:table-cell office:value-type="float" office:value="54" table:style-name="ce106">
            <text:p>54</text:p>
          </table:table-cell>
          <table:table-cell office:value-type="float" office:value="165" table:style-name="ce105">
            <text:p>165</text:p>
          </table:table-cell>
          <table:table-cell office:value-type="float" office:value="95" table:style-name="ce106">
            <text:p>95</text:p>
          </table:table-cell>
          <table:table-cell office:value-type="float" office:value="70" table:style-name="ce107">
            <text:p>70</text:p>
          </table:table-cell>
          <table:table-cell office:value-type="float" office:value="91" table:style-name="ce108">
            <text:p>91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table:style-name="ce110"/>
          <table:table-cell table:style-name="ce16"/>
          <table:table-cell table:style-name="ce111"/>
          <table:table-cell table:style-name="ce112"/>
          <table:table-cell table:style-name="ce17"/>
          <table:table-cell table:style-name="ce113"/>
          <table:table-cell table:style-name="ce110"/>
          <table:table-cell table:style-name="ce16"/>
          <table:table-cell table:style-name="ce111"/>
          <table:table-cell table:style-name="ce114"/>
          <table:table-cell table:style-name="ce17"/>
          <table:table-cell table:style-name="ce111"/>
          <table:table-cell table:style-name="ce115"/>
          <table:table-cell table:style-name="ce116"/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2-29T11:43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2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2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2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2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2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