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3.4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0.7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32"/>
        <table:table-column table:style-name="co4" table:default-cell-style-name="ce17"/>
        <table:table-column table:style-name="co6" table:default-cell-style-name="ce42"/>
        <table:table-column table:style-name="co4" table:default-cell-style-name="ce17"/>
        <table:table-column table:style-name="co7" table:default-cell-style-name="ce42"/>
        <table:table-column table:style-name="co4" table:default-cell-style-name="ce17"/>
        <table:table-column table:style-name="co8" table:default-cell-style-name="ce17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2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6498" calcext:value-type="float">
            <text:p>36498</text:p>
          </table:table-cell>
          <table:table-cell table:style-name="ce19" table:formula="of:=SUM([.D6:.D19])" office:value-type="float" office:value="55" calcext:value-type="float">
            <text:p>55</text:p>
          </table:table-cell>
          <table:table-cell table:style-name="ce12" table:formula="of:=SUM([.E6:.E19])" office:value-type="float" office:value="91" calcext:value-type="float">
            <text:p>91</text:p>
          </table:table-cell>
          <table:table-cell table:style-name="ce23" table:formula="of:=SUM([.F6:.F19])" office:value-type="float" office:value="30" calcext:value-type="float">
            <text:p>30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17" calcext:value-type="float">
            <text:p>17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15" calcext:value-type="float">
            <text:p>15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4" calcext:value-type="float">
            <text:p>4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table:formula="of:=SUM([.B6:.B19])" office:value-type="float" office:value="36498" calcext:value-type="float">
            <text:p><text:s/>36498 </text:p>
          </table:table-cell>
          <table:table-cell table:style-name="ce13" table:formula="of:=SUM([.C6:.C19])" office:value-type="float" office:value="38475" calcext:value-type="float">
            <text:p><text:s/>38475 </text:p>
          </table:table-cell>
          <table:table-cell table:style-name="ce20" table:formula="of:=SUM([.D6:.D19])" office:value-type="float" office:value="55" calcext:value-type="float">
            <text:p>55</text:p>
          </table:table-cell>
          <table:table-cell table:style-name="ce20" table:formula="of:=SUM([.E6:.E19])" office:value-type="float" office:value="91" calcext:value-type="float">
            <text:p>91</text:p>
          </table:table-cell>
          <table:table-cell table:style-name="ce24" table:formula="of:=SUM([.F6:.F19])" office:value-type="float" office:value="30" calcext:value-type="float">
            <text:p>30</text:p>
          </table:table-cell>
          <table:table-cell table:style-name="ce29" table:formula="of:=[.F5]/(([.B5]+[.C5])/2)*1000" office:value-type="float" office:value="0.800288103717338" calcext:value-type="float">
            <text:p>0.80 </text:p>
          </table:table-cell>
          <table:table-cell table:style-name="ce35" table:formula="of:=SUM([.H6:.H19])" office:value-type="float" office:value="17" calcext:value-type="float">
            <text:p>17</text:p>
          </table:table-cell>
          <table:table-cell table:style-name="ce39" table:formula="of:=[.H5]/(([.B5]+[.C5])/2)*1000" office:value-type="float" office:value="0.453496592106492" calcext:value-type="float">
            <text:p>0.45 </text:p>
          </table:table-cell>
          <table:table-cell table:style-name="ce46" table:formula="of:=SUM([.J6:.J19])" office:value-type="float" office:value="15" calcext:value-type="float">
            <text:p>15</text:p>
          </table:table-cell>
          <table:table-cell table:style-name="ce51" table:formula="of:=[.J5]/(([.B5]+[.C5])/2)*1000" office:value-type="float" office:value="0.400144051858669" calcext:value-type="float">
            <text:p>0.40 </text:p>
          </table:table-cell>
          <table:table-cell table:style-name="ce56" table:formula="of:=SUM([.L6:.L19])" office:value-type="float" office:value="4" calcext:value-type="float">
            <text:p>4</text:p>
          </table:table-cell>
          <table:table-cell table:style-name="ce60" table:formula="of:=[.L5]/(([.B5]+[.C5])/2)*1000" office:value-type="float" office:value="0.106705080495645" calcext:value-type="float">
            <text:p>0.11 </text:p>
          </table:table-cell>
          <table:table-cell>
            <draw:frame table:end-cell-address="各村戶籍動態資料.U12" table:end-x="14.57mm" table:end-y="8.58mm" draw:z-index="0" draw:name="圖表 1" draw:style-name="gr1" svg:width="143.39mm" svg:height="67.05mm" svg:x="4.55mm" svg:y="2.81mm">
              <loext:p draw:notify-on-update-of-ranges="各村戶籍動態資料.A6:各村戶籍動態資料.A19 各村戶籍動態資料.G6:各村戶籍動態資料.G19 各村戶籍動態資料.I6:各村戶籍動態資料.I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2011" calcext:value-type="float">
            <text:p><text:s/>2011 </text:p>
          </table:table-cell>
          <table:table-cell table:style-name="ce14" office:value-type="float" office:value="2008" calcext:value-type="float">
            <text:p><text:s/>2008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6]/(([.B6]+[.C6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6]/(([.B6]+[.C6])/2)*1000" office:value-type="float" office:value="0.497636227917392" calcext:value-type="float">
            <text:p>0.5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6]/(([.B6]+[.C6])/2)*1000" office:value-type="float" office:value="0.995272455834785" calcext:value-type="float">
            <text:p>1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95" calcext:value-type="float">
            <text:p><text:s/>1295 </text:p>
          </table:table-cell>
          <table:table-cell table:style-name="ce14" office:value-type="float" office:value="1289" calcext:value-type="float">
            <text:p><text:s/>1289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8]/(([.B7]+[.C7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7]/(([.B7]+[.C7])/2)*1000" office:value-type="float" office:value="1.54798761609907" calcext:value-type="float">
            <text:p>1.55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7]/(([.B7]+[.C7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7]/(([.B7]+[.C7])/2)*1000" office:value-type="float" office:value="0.773993808049536" calcext:value-type="float">
            <text:p>0.7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898" calcext:value-type="float">
            <text:p><text:s/>1898 </text:p>
          </table:table-cell>
          <table:table-cell table:style-name="ce14" office:value-type="float" office:value="1900" calcext:value-type="float">
            <text:p><text:s/>1900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9]/(([.B8]+[.C8])/2)*1000" office:value-type="float" office:value="0.526592943654555" calcext:value-type="float">
            <text:p>0.53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8]/(([.B8]+[.C8])/2)*1000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8]/(([.B8]+[.C8])/2)*1000" office:value-type="float" office:value="0.526592943654555" calcext:value-type="float">
            <text:p>0.5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596" calcext:value-type="float">
            <text:p><text:s/>2596 </text:p>
          </table:table-cell>
          <table:table-cell table:style-name="ce14" office:value-type="float" office:value="2604" calcext:value-type="float">
            <text:p><text:s/>2604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0]/(([.B9]+[.C9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9]/(([.B9]+[.C9])/2)*1000" office:value-type="float" office:value="0.384615384615385" calcext:value-type="float">
            <text:p>0.38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9]/(([.B9]+[.C9])/2)*1000" office:value-type="float" office:value="0.384615384615385" calcext:value-type="float">
            <text:p>0.38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9]/(([.B9]+[.C9])/2)*1000" office:value-type="float" office:value="0.384615384615385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49" calcext:value-type="float">
            <text:p><text:s/>2349 </text:p>
          </table:table-cell>
          <table:table-cell table:style-name="ce14" office:value-type="float" office:value="2355" calcext:value-type="float">
            <text:p><text:s/>2355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1]/(([.B10]+[.C10])/2)*1000" office:value-type="float" office:value="0.425170068027211" calcext:value-type="float">
            <text:p>0.43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0]/(([.B10]+[.C10])/2)*1000" office:value-type="float" office:value="1.27551020408163" calcext:value-type="float">
            <text:p>1.28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0]/(([.B10]+[.C10])/2)*1000" office:value-type="float" office:value="0.850340136054422" calcext:value-type="float">
            <text:p>0.85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0]/(([.B10]+[.C10])/2)*1000" office:value-type="float" office:value="0.425170068027211" calcext:value-type="float">
            <text:p>0.4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35" calcext:value-type="float">
            <text:p><text:s/>1435 </text:p>
          </table:table-cell>
          <table:table-cell table:style-name="ce14" office:value-type="float" office:value="1432" calcext:value-type="float">
            <text:p><text:s/>143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2]/(([.B11]+[.C11])/2)*1000" office:value-type="float" office:value="2.09277990931287" calcext:value-type="float">
            <text:p>2.09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1]/(([.B11]+[.C11])/2)*1000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1]/(([.B11]+[.C11])/2)*1000" office:value-type="float" office:value="0.69759330310429" calcext:value-type="float">
            <text:p>0.7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122" calcext:value-type="float">
            <text:p><text:s/>2122 </text:p>
          </table:table-cell>
          <table:table-cell table:style-name="ce14" office:value-type="float" office:value="2118" calcext:value-type="float">
            <text:p><text:s/>2118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3]/(([.B12]+[.C12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2]/(([.B12]+[.C12])/2)*1000" office:value-type="float" office:value="0.943396226415094" calcext:value-type="float">
            <text:p>0.94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2]/(([.B12]+[.C12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2]/(([.B12]+[.C12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2002" calcext:value-type="float">
            <text:p><text:s/>2002 </text:p>
          </table:table-cell>
          <table:table-cell table:style-name="ce14" office:value-type="float" office:value="2001" calcext:value-type="float">
            <text:p><text:s/>2001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4]/(([.B13]+[.C13])/2)*1000" office:value-type="float" office:value="0.999250562078441" calcext:value-type="float">
            <text:p>1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3]/(([.B13]+[.C13])/2)*1000" office:value-type="float" office:value="0.499625281039221" calcext:value-type="float">
            <text:p>0.5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3]/(([.B13]+[.C13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29" calcext:value-type="float">
            <text:p><text:s/>3129 </text:p>
          </table:table-cell>
          <table:table-cell table:style-name="ce14" office:value-type="float" office:value="3125" calcext:value-type="float">
            <text:p><text:s/>312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5]/(([.B14]+[.C14])/2)*1000" office:value-type="float" office:value="1.91877198592901" calcext:value-type="float">
            <text:p>1.92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4]/(([.B14]+[.C14])/2)*1000" office:value-type="float" office:value="0.319795330988168" calcext:value-type="float">
            <text:p>0.32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4]/(([.B14]+[.C14])/2)*1000" office:value-type="float" office:value="0.319795330988168" calcext:value-type="float">
            <text:p>0.3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4]/(([.B14]+[.C14])/2)*1000" office:value-type="float" office:value="0" calcext:value-type="float">
            <text:p>0.00 </text:p>
          </table:table-cell>
          <table:table-cell>
            <draw:frame table:end-cell-address="各村戶籍動態資料.U23" table:end-x="12.19mm" table:end-y="0.64mm" draw:z-index="1" draw:name="圖表 2" draw:style-name="gr1" svg:width="141.01mm" svg:height="67.85mm" svg:x="4.55mm" svg:y="0.95mm">
              <loext:p draw:notify-on-update-of-ranges="各村戶籍動態資料.A6:各村戶籍動態資料.A19 各村戶籍動態資料.K6:各村戶籍動態資料.K19 各村戶籍動態資料.M6:各村戶籍動態資料.M1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64" calcext:value-type="float">
            <text:p><text:s/>6364 </text:p>
          </table:table-cell>
          <table:table-cell table:style-name="ce14" office:value-type="float" office:value="6352" calcext:value-type="float">
            <text:p><text:s/>6352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6]/(([.B15]+[.C15])/2)*1000" office:value-type="float" office:value="0.943692985215477" calcext:value-type="float">
            <text:p>0.94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5]/(([.B15]+[.C15])/2)*1000" office:value-type="float" office:value="0.629128656810318" calcext:value-type="float">
            <text:p>0.63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5]/(([.B15]+[.C15])/2)*1000" office:value-type="float" office:value="0.471846492607738" calcext:value-type="float">
            <text:p>0.47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5]/(([.B15]+[.C15])/2)*1000" office:value-type="float" office:value="0.157282164202579" calcext:value-type="float">
            <text:p>0.1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23" calcext:value-type="float">
            <text:p><text:s/>3123 </text:p>
          </table:table-cell>
          <table:table-cell table:style-name="ce14" office:value-type="float" office:value="3126" calcext:value-type="float">
            <text:p><text:s/>3126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7]/(([.B16]+[.C16])/2)*1000" office:value-type="float" office:value="0.960153624579933" calcext:value-type="float">
            <text:p>0.96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6]/(([.B16]+[.C16])/2)*1000" office:value-type="float" office:value="0.640102416386622" calcext:value-type="float">
            <text:p>0.64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6]/(([.B16]+[.C16])/2)*1000" office:value-type="float" office:value="0.320051208193311" calcext:value-type="float">
            <text:p>0.3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6]/(([.B16]+[.C1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1750" calcext:value-type="float">
            <text:p><text:s/>1750 </text:p>
          </table:table-cell>
          <table:table-cell table:style-name="ce14" office:value-type="float" office:value="3749" calcext:value-type="float">
            <text:p><text:s/>3749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8]/(([.B17]+[.C17])/2)*1000" office:value-type="float" office:value="2.18221494817239" calcext:value-type="float">
            <text:p>2.18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7]/(([.B17]+[.C17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7]/(([.B17]+[.C1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90" calcext:value-type="float">
            <text:p><text:s/>3790 </text:p>
          </table:table-cell>
          <table:table-cell table:style-name="ce14" office:value-type="float" office:value="3789" calcext:value-type="float">
            <text:p><text:s/>3789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9]/(([.B18]+[.C18])/2)*1000" office:value-type="float" office:value="0.263887056339887" calcext:value-type="float">
            <text:p>0.26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8]/(([.B18]+[.C18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8]/(([.B18]+[.C18])/2)*1000" office:value-type="float" office:value="0.527774112679773" calcext:value-type="float">
            <text:p>0.5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8]/(([.B18]+[.C1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634" calcext:value-type="float">
            <text:p><text:s/>2634 </text:p>
          </table:table-cell>
          <table:table-cell table:style-name="ce15" office:value-type="float" office:value="2627" calcext:value-type="float">
            <text:p><text:s/>2627 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[.H19]/(([.B19]+[.C19])/2)*1000" office:value-type="float" office:value="0" calcext:value-type="float">
            <text:p>0.00 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[.J19]/(([.B19]+[.C19])/2)*1000" office:value-type="float" office:value="0.380155863904201" calcext:value-type="float">
            <text:p>0.38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"/>
        <table:table-column table:style-name="co10" table:number-columns-repeated="2" table:default-cell-style-name="ce9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2月各村出生、死亡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5.63mm" table:end-y="2.93mm" draw:z-index="0" draw:name="圖表 2" draw:style-name="gr1" svg:width="177.78mm" svg:height="135.7mm" svg:x="9.32mm" svg:y="5.35mm">
              <loext:p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0" calcext:value-type="float">
            <text:p>0</text:p>
          </table:table-cell>
          <table:table-cell table:style-name="ce35" table:formula="of:=[各村戶籍動態資料.H6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1" calcext:value-type="float">
            <text:p>1</text:p>
          </table:table-cell>
          <table:table-cell table:style-name="ce35" table:formula="of:=[各村戶籍動態資料.H7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0" calcext:value-type="float">
            <text:p>0</text:p>
          </table:table-cell>
          <table:table-cell table:style-name="ce35" table:formula="of:=[各村戶籍動態資料.H8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1" calcext:value-type="float">
            <text:p>1</text:p>
          </table:table-cell>
          <table:table-cell table:style-name="ce35" table:formula="of:=[各村戶籍動態資料.H9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0" calcext:value-type="float">
            <text:p>0</text:p>
          </table:table-cell>
          <table:table-cell table:style-name="ce35" table:formula="of:=[各村戶籍動態資料.H10]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1" calcext:value-type="float">
            <text:p>1</text:p>
          </table:table-cell>
          <table:table-cell table:style-name="ce35" table:formula="of:=[各村戶籍動態資料.H11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3" calcext:value-type="float">
            <text:p>3</text:p>
          </table:table-cell>
          <table:table-cell table:style-name="ce35" table:formula="of:=[各村戶籍動態資料.H12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0" calcext:value-type="float">
            <text:p>0</text:p>
          </table:table-cell>
          <table:table-cell table:style-name="ce35" table:formula="of:=[各村戶籍動態資料.H13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2" calcext:value-type="float">
            <text:p>2</text:p>
          </table:table-cell>
          <table:table-cell table:style-name="ce35" table:formula="of:=[各村戶籍動態資料.H14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6" calcext:value-type="float">
            <text:p>6</text:p>
          </table:table-cell>
          <table:table-cell table:style-name="ce35" table:formula="of:=[各村戶籍動態資料.H15]" office:value-type="float" office:value="4" calcext:value-type="float">
            <text:p>4</text:p>
          </table:table-cell>
          <table:table-cell table:number-columns-repeated="1020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6" calcext:value-type="float">
            <text:p>6</text:p>
          </table:table-cell>
          <table:table-cell table:style-name="ce35" table:formula="of:=[各村戶籍動態資料.H16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3" calcext:value-type="float">
            <text:p>3</text:p>
          </table:table-cell>
          <table:table-cell table:style-name="ce35" table:formula="of:=[各村戶籍動態資料.H17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6" calcext:value-type="float">
            <text:p>6</text:p>
          </table:table-cell>
          <table:table-cell table:style-name="ce35" table:formula="of:=[各村戶籍動態資料.H18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1" calcext:value-type="float">
            <text:p>1</text:p>
          </table:table-cell>
          <table:table-cell table:style-name="ce35" table:formula="of:=[各村戶籍動態資料.H19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0" calcext:value-type="float">
            <text:p>30</text:p>
          </table:table-cell>
          <table:table-cell table:style-name="ce75" table:formula="of:=SUM([.D4:.D17])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2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1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2" calcext:value-type="float">
            <text:p>2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0" calcext:value-type="float">
            <text:p>0</text:p>
          </table:table-cell>
          <table:table-cell table:style-name="ce56" table:formula="of:=[各村戶籍動態資料.L7]" office:value-type="float" office:value="1" calcext:value-type="float">
            <text:p>1</text:p>
          </table:table-cell>
          <table:table-cell>
            <draw:frame table:end-cell-address="各村結_離婚圖.N16" table:end-x="8.2mm" table:end-y="0.79mm" draw:z-index="0" draw:name="圖表 1" draw:style-name="gr1" svg:width="160.6mm" svg:height="108.21mm" svg:x="13.5mm" svg:y="9mm">
              <loext:p draw:notify-on-update-of-ranges="各村結_離婚圖.B4:各村結_離婚圖.B17 各村結_離婚圖.C3:各村結_離婚圖.C3 各村結_離婚圖.C4:各村結_離婚圖.C17 各村結_離婚圖.D3:各村結_離婚圖.D3 各村結_離婚圖.D4:各村結_離婚圖.D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1" calcext:value-type="float">
            <text:p>1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1" calcext:value-type="float">
            <text:p>1</text:p>
          </table:table-cell>
          <table:table-cell table:style-name="ce56" table:formula="of:=[各村戶籍動態資料.L9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2" calcext:value-type="float">
            <text:p>2</text:p>
          </table:table-cell>
          <table:table-cell table:style-name="ce56" table:formula="of:=[各村戶籍動態資料.L10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1" calcext:value-type="float">
            <text:p>1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0" calcext:value-type="float">
            <text:p>0</text:p>
          </table:table-cell>
          <table:table-cell table:style-name="ce56" table:formula="of:=[各村戶籍動態資料.L12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0" calcext:value-type="float">
            <text:p>0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1" calcext:value-type="float">
            <text:p>1</text:p>
          </table:table-cell>
          <table:table-cell table:style-name="ce56" table:formula="of:=[各村戶籍動態資料.L14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3" calcext:value-type="float">
            <text:p>3</text:p>
          </table:table-cell>
          <table:table-cell table:style-name="ce56" table:formula="of:=[各村戶籍動態資料.L15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1" calcext:value-type="float">
            <text:p>1</text:p>
          </table:table-cell>
          <table:table-cell table:style-name="ce56" table:formula="of:=[各村戶籍動態資料.L16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0" calcext:value-type="float">
            <text:p>0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2" calcext:value-type="float">
            <text:p>2</text:p>
          </table:table-cell>
          <table:table-cell table:style-name="ce56" table:formula="of:=[各村戶籍動態資料.L18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1" calcext:value-type="float">
            <text:p>1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15" calcext:value-type="float">
            <text:p>15</text:p>
          </table:table-cell>
          <table:table-cell table:style-name="ce84" table:formula="of:=SUM([.D4:.D17])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4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5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3mm" style:print-page-order="ttb" style:first-page-number="continue" style:scale-to="100%" style:print="charts drawings objects"/>
      <style:header-style>
        <style:header-footer-properties fo:min-height="11.01mm" fo:margin-left="8.01mm" fo:margin-right="3mm" fo:margin-bottom="0mm"/>
      </style:header-style>
      <style:footer-style>
        <style:header-footer-properties fo:min-height="11.01mm" fo:margin-left="8.01mm" fo:margin-right="3mm" fo:margin-top="0mm"/>
      </style:footer-style>
    </style:page-layout>
    <style:page-layout style:name="Mpm4">
      <style:page-layout-properties style:num-format="1" style:print-orientation="landscape" fo:margin-top="10mm" fo:margin-bottom="10mm" fo:margin-left="24.01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 style:data-style-name="N2" text:time-value="10:08:44.7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09:49Z</meta:creation-date>
    <dc:date>2024-03-04T10:21:21.406000000</dc:date>
    <meta:print-date>2017-07-10T08:27:59Z</meta:print-date>
    <meta:editing-duration>PT2H33M58S</meta:editing-duration>
    <meta:editing-cycles>24</meta:editing-cycles>
    <meta:document-statistic meta:table-count="3" meta:cell-count="34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4cm" svg:height="6.706cm" xlink:href=".." xlink:type="simple" chart:class="chart:bar" chart:style-name="ch1">
        <chart:title svg:x="2.287cm" svg:y="0.27cm" chart:style-name="ch2">
          <text:p>伸港鄉113年2月各村粗出生率、粗死亡率</text:p>
        </chart:title>
        <chart:legend chart:legend-position="bottom" svg:x="4.789cm" svg:y="5.95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335cm" svg:width="13.768cm" svg:height="4.481cm">
          <chartooo:coordinate-region svg:x="1.022cm" svg:y="1.335cm" svg:width="13.032cm" svg:height="3.11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G6:各村戶籍動態資料.G19</svg:desc>
                </draw:g>
              </table:table-cell>
              <table:table-cell office:value-type="float" office:value="0.497636227917392">
                <text:p>0.497636227917392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1.54798761609907">
                <text:p>1.5479876160990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.526592943654555">
                <text:p>0.526592943654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5170068027211">
                <text:p>0.425170068027211</text:p>
              </table:table-cell>
              <table:table-cell office:value-type="float" office:value="1.27551020408163">
                <text:p>1.2755102040816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.09277990931287">
                <text:p>2.09277990931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.943396226415094">
                <text:p>0.94339622641509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.999250562078441">
                <text:p>0.999250562078441</text:p>
              </table:table-cell>
              <table:table-cell office:value-type="float" office:value="0.499625281039221">
                <text:p>0.49962528103922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.91877198592901">
                <text:p>1.91877198592901</text:p>
              </table:table-cell>
              <table:table-cell office:value-type="float" office:value="0.319795330988168">
                <text:p>0.319795330988168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943692985215477">
                <text:p>0.943692985215477</text:p>
              </table:table-cell>
              <table:table-cell office:value-type="float" office:value="0.629128656810318">
                <text:p>0.62912865681031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960153624579933">
                <text:p>0.960153624579933</text:p>
              </table:table-cell>
              <table:table-cell office:value-type="float" office:value="0.640102416386622">
                <text:p>0.64010241638662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2.18221494817239">
                <text:p>2.18221494817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3887056339887">
                <text:p>0.263887056339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102cm" svg:height="6.786cm" xlink:href=".." xlink:type="simple" chart:class="chart:bar" chart:style-name="ch1">
        <chart:title svg:x="2.168cm" svg:y="0.271cm" chart:style-name="ch2">
          <text:p>伸港鄉113年2月各村粗結婚率、粗離婚率</text:p>
        </chart:title>
        <chart:legend chart:legend-position="bottom" svg:x="4.67cm" svg:y="6.03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2cm" svg:y="1.386cm" svg:width="13.591cm" svg:height="4.637cm">
          <chartooo:coordinate-region svg:x="0.936cm" svg:y="1.573cm" svg:width="12.855cm" svg:height="3.265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995272455834785">
                <text:p>0.995272455834785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.773993808049536">
                <text:p>0.773993808049536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.526592943654555">
                <text:p>0.526592943654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850340136054422">
                <text:p>0.850340136054422</text:p>
              </table:table-cell>
              <table:table-cell office:value-type="float" office:value="0.425170068027211">
                <text:p>0.42517006802721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.69759330310429">
                <text:p>0.69759330310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319795330988168">
                <text:p>0.319795330988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471846492607738">
                <text:p>0.471846492607738</text:p>
              </table:table-cell>
              <table:table-cell office:value-type="float" office:value="0.157282164202579">
                <text:p>0.15728216420257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320051208193311">
                <text:p>0.320051208193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527774112679773">
                <text:p>0.527774112679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.380155863904201">
                <text:p>0.3801558639042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9cm" svg:height="13.571cm" xlink:href=".." xlink:type="simple" chart:class="chart:bar" chart:style-name="ch1">
        <chart:title svg:x="3.776cm" svg:y="0.326cm" chart:style-name="ch2">
          <text:p>彰化縣伸港鄉 113年2月各村出生、死亡數</text:p>
        </chart:title>
        <chart:legend chart:legend-position="end" svg:x="15.995cm" svg:y="4.447cm" style:legend-expansion="high" chart:style-name="ch3"/>
        <chart:plot-area chart:style-name="ch4" table:cell-range-address="各村出生_死亡圖.B3:各村出生_死亡圖.D17" chart:data-source-has-labels="both" svg:x="1.539cm" svg:y="1.281cm" svg:width="14.285cm" svg:height="10.092cm">
          <chartooo:coordinate-region svg:x="2.127cm" svg:y="1.533cm" svg:width="13.697cm" svg:height="8.337cm"/>
          <chart:axis chart:dimension="x" chart:name="primary-x" chart:style-name="ch5" chartooo:axis-type="text">
            <chart:title svg:x="8.464cm" svg:y="11.993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45cm" svg:y="4.695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0">
                <text:p>0</text:p>
                <draw:g>
                  <svg:desc>各村出生_死亡圖.C4:各村出生_死亡圖.C17</svg:desc>
                </draw:g>
              </table:table-cell>
              <table:table-cell office:value-type="float" office:value="1">
                <text:p>1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2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687cm" svg:y="1.087cm" svg:width="13.524cm" svg:height="8.765cm">
          <chartooo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2">
                <text:p>2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