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455cm"/>
    </style:style>
    <style:style style:name="co6" style:family="table-column">
      <style:table-column-properties fo:break-before="auto" style:column-width="2.519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926cm"/>
    </style:style>
    <style:style style:name="co12" style:family="table-column">
      <style:table-column-properties fo:break-before="auto" style:column-width="1.884cm"/>
    </style:style>
    <style:style style:name="co13" style:family="table-column">
      <style:table-column-properties fo:break-before="auto" style:column-width="1.947cm"/>
    </style:style>
    <style:style style:name="co14" style:family="table-column">
      <style:table-column-properties fo:break-before="auto" style:column-width="1.778cm"/>
    </style:style>
    <style:style style:name="co15" style:family="table-column">
      <style:table-column-properties fo:break-before="auto" style:column-width="1.799cm"/>
    </style:style>
    <style:style style:name="co16" style:family="table-column">
      <style:table-column-properties fo:break-before="auto" style:column-width="2.011cm"/>
    </style:style>
    <style:style style:name="co17" style:family="table-column">
      <style:table-column-properties fo:break-before="auto" style:column-width="2.561cm"/>
    </style:style>
    <style:style style:name="co18" style:family="table-column">
      <style:table-column-properties fo:break-before="auto" style:column-width="2.773cm"/>
    </style:style>
    <style:style style:name="co19" style:family="table-column">
      <style:table-column-properties fo:break-before="auto" style:column-width="1.397cm"/>
    </style:style>
    <style:style style:name="co20" style:family="table-column">
      <style:table-column-properties fo:break-before="auto" style:column-width="2.223cm"/>
    </style:style>
    <style:style style:name="co21" style:family="table-column">
      <style:table-column-properties fo:break-before="auto" style:column-width="2.117cm"/>
    </style:style>
    <style:style style:name="co22" style:family="table-column">
      <style:table-column-properties fo:break-before="auto" style:column-width="1.185cm"/>
    </style:style>
    <style:style style:name="co23" style:family="table-column">
      <style:table-column-properties fo:break-before="auto" style:column-width="1.291cm"/>
    </style:style>
    <style:style style:name="co24" style:family="table-column">
      <style:table-column-properties fo:break-before="auto" style:column-width="1.99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69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175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1.233cm" fo:break-before="auto" style:use-optimal-row-height="false"/>
    </style:style>
    <style:style style:name="ro12" style:family="table-row">
      <style:table-row-properties style:row-height="0.77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3" style:family="table-cell" style:parent-style-name="Default" style:data-style-name="N0">
      <style:table-cell-properties fo:background-color="#cc6600"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0"/>
    <style:style style:name="ce7" style:family="table-cell" style:parent-style-name="Default" style:data-style-name="N0">
      <style:table-cell-properties fo:border-bottom="0.06pt solid #000000" fo:background-color="#f6f9d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64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ackground-color="#ffa6a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none" fo:background-color="#ffb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#fff2cc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 style:data-style-name="N0">
      <style:table-cell-properties fo:background-color="#ccffff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 style:data-style-name="N0">
      <style:table-cell-properties fo:border-bottom="none" fo:background-color="#ffb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0000ff" fo:font-size="13pt" style:font-size-asian="13pt" style:font-size-complex="13pt"/>
    </style:style>
    <style:style style:name="ce18" style:family="table-cell" style:parent-style-name="Default" style:data-style-name="N0">
      <style:table-cell-properties fo:background-color="#ccffff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 style:data-style-name="N0">
      <style:table-cell-properties fo:border-bottom="none" fo:background-color="#ffb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ff0000" fo:font-size="13pt" style:font-size-asian="13pt" style:font-size-complex="13pt"/>
    </style:style>
    <style:style style:name="ce19" style:family="table-cell" style:parent-style-name="Default" style:data-style-name="N0">
      <style:table-cell-properties fo:background-color="#ccffff" fo:border="0.06pt solid #000000"/>
      <style:text-properties fo:color="#ff0000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0000ff"/>
    </style:style>
    <style:style style:name="ce12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ff0000"/>
    </style:style>
    <style:style style:name="ce101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c9211e" fo:font-size="13pt" style:font-size-asian="13pt" style:font-size-complex="13pt"/>
    </style:style>
    <style:style style:name="ce102" style:family="table-cell" style:parent-style-name="Default" style:data-style-name="N0">
      <style:table-cell-properties fo:background-color="#ccffff" fo:border="0.06pt solid #000000"/>
      <style:text-properties fo:color="#c9211e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0">
      <style:table-cell-properties fo:background-color="#ffa6a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ce4d6" style:text-align-source="fix" style:repeat-content="false" fo:border-left="none" fo:border-right="none" fo:border-top="0.06pt solid #000000" style:vertical-align="middle"/>
      <style:paragraph-properties fo:text-align="center"/>
      <style:text-properties fo:color="#069a2e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00b050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0">
      <style:table-cell-properties fo:background-color="#ccffff" fo:border="0.06pt solid #000000"/>
      <style:text-properties fo:color="#00b050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0">
      <style:table-cell-properties fo:background-color="#ffa6a6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fce4d6" style:text-align-source="fix" style:repeat-content="false" fo:border-left="none" fo:border-right="0.06pt solid #000000" fo:border-top="none" style:vertical-align="middle"/>
      <style:paragraph-properties fo:text-align="center"/>
      <style:text-properties fo:color="#00b05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#ffffff"/>
    </style:style>
    <style:style style:name="ce5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6" style:family="table-cell" style:parent-style-name="Default" style:data-style-name="N0">
      <style:table-cell-properties fo:background-color="#ffd7d7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ackground-color="#ffdbb6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fo:background-color="#dedce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dedce6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none" fo:background-color="#ffd7d7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fo:background-color="#ffd7d7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ackground-color="#ffdbb6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21" style:family="table-cell" style:parent-style-name="Default" style:data-style-name="N0">
      <style:table-cell-properties fo:background-color="#f6f9d4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ackground-color="#f6f9d4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ackground-color="#ffd7d7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ackground-color="#e8f2a1" style:cell-protect="none" style:print-content="true" fo:border="0.06pt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none" fo:background-color="#ffd7d7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3" style:family="table-cell" style:parent-style-name="Default" style:data-style-name="N141">
      <style:table-cell-properties fo:background-color="#ffdbb6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千分位_5f_103年" style:data-style-name="N141">
      <style:table-cell-properties fo:background-color="#e8f2a1" fo:border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ackground-color="#d4ea6b" style:cell-protect="none" style:print-content="true" fo:border="0.06pt solid #000000"/>
      <style:text-properties fo:font-weight="bold" style:font-weight-asian="bold" style:font-weight-complex="bold"/>
    </style:style>
    <style:style style:name="ce40" style:family="table-cell" style:parent-style-name="千分位_5f_103年" style:data-style-name="N141">
      <style:table-cell-properties fo:background-color="#d4ea6b" fo:border="0.06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ackground-color="#bbe33d" style:cell-protect="none" style:print-content="true" fo:border="0.06pt solid #000000"/>
      <style:text-properties style:font-name="標楷體" fo:font-weight="bold" style:font-name-asian="標楷體1" style:font-weight-asian="bold" style:font-name-complex="標楷體1" style:font-weight-complex="bold"/>
    </style:style>
    <style:style style:name="ce42" style:family="table-cell" style:parent-style-name="千分位_5f_103年" style:data-style-name="N141">
      <style:table-cell-properties fo:background-color="#bbe33d" fo:border="0.06pt solid #000000" style:vertical-align="middle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ackground-color="#ffffa6" style:cell-protect="none" style:print-content="true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44" style:family="table-cell" style:parent-style-name="千分位_5f_103年" style:data-style-name="N141">
      <style:table-cell-properties fo:background-color="#ffffa6" fo:border="0.06pt solid #000000" style:vertical-align="middle"/>
      <style:text-properties style:font-name="標楷體" style:font-name-asian="標楷體1" style:font-name-complex="標楷體1"/>
    </style:style>
    <style:style style:name="ce45" style:family="table-cell" style:parent-style-name="千分位_5f_103年" style:data-style-name="N142">
      <style:table-cell-properties fo:background-color="#e6e905" fo:border="0.06pt solid #000000" style:vertical-align="middle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81" style:family="table-cell" style:parent-style-name="一般_5f_彰化縣彰化市戶政事務所99年各月份戶口數及異動統計表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23" style:family="table-cell" style:parent-style-name="一般_5f_彰化縣彰化市戶政事務所99年各月份戶口數及異動統計表" style:data-style-name="N0">
      <style:table-cell-properties fo:background-color="#e16173" style:text-align-source="fix" style:repeat-content="false" fo:wrap-option="wrap" fo:border="0.74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4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</style:style>
    <style:style style:name="ce125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28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29" style:family="table-cell" style:parent-style-name="一般_5f_彰化縣彰化市戶政事務所99年各月份戶口數及異動統計表" style:data-style-name="N0">
      <style:table-cell-properties fo:background-color="#e16173"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48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50" style:family="table-cell" style:parent-style-name="一般_5f_彰化縣彰化市戶政事務所99年各月份戶口數及異動統計表" style:data-style-name="N0">
      <style:table-cell-properties fo:background-color="#f7d1d5" style:text-align-source="fix" style:repeat-content="false" fo:wrap-option="wrap" fo:border="0.74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1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152" style:family="table-cell" style:parent-style-name="一般_5f_彰化縣彰化市戶政事務所99年各月份戶口數及異動統計表" style:data-style-name="N0">
      <style:table-cell-properties fo:background-color="#f7d1d5" style:text-align-source="fix" style:repeat-content="false" fo:wrap-option="wrap" fo:border="0.74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53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ff" style:font-name="Times New Roman" fo:font-size="13pt" style:font-name-asian="Times New Roman" style:font-size-asian="13pt" style:font-name-complex="Times New Roman" style:font-size-complex="13pt"/>
    </style:style>
    <style:style style:name="ce154" style:family="table-cell" style:parent-style-name="一般_5f_彰化縣彰化市戶政事務所99年各月份戶口數及異動統計表" style:data-style-name="N0">
      <style:table-cell-properties fo:background-color="#f7d1d5" style:text-align-source="fix" style:repeat-content="false" fo:wrap-option="wrap" fo:border="0.74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55" style:family="table-cell" style:parent-style-name="一般_5f_彰化縣彰化市戶政事務所99年各月份戶口數及異動統計表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156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57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161" style:family="table-cell" style:parent-style-name="一般_5f_彰化縣彰化市戶政事務所99年各月份戶口數及異動統計表" style:data-style-name="N0">
      <style:table-cell-properties fo:background-color="#e16173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一般_5f_彰化縣彰化市戶政事務所99年各月份戶口數及異動統計表" style:data-style-name="N0">
      <style:table-cell-properties fo:background-color="#f7d1d5" style:text-align-source="fix" style:repeat-content="false" fo:wrap-option="wrap" fo:border="0.74pt solid #000000" style:vertical-align="middle"/>
      <style:paragraph-properties fo:text-align="center"/>
      <style:text-properties fo:color="#001eff" style:font-name="標楷體" style:font-name-asian="標楷體1" style:font-name-complex="標楷體1"/>
    </style:style>
    <style:style style:name="ce59" style:family="table-cell" style:parent-style-name="一般_5f_彰化縣彰化市戶政事務所99年各月份戶口數及異動統計表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78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人口異動" table:style-name="ta1">
        <table:shapes>
          <draw:frame draw:z-index="0" draw:name="圖表 1" draw:style-name="gr1" svg:width="34.345cm" svg:height="18.287cm" svg:x="0cm" svg:y="17.369cm">
            <draw:object draw:notify-on-update-of-ranges="人口異動.A4:人口異動.A21 人口異動.B2:人口異動.B2 人口異動.B4:人口異動.B21 人口異動.E2:人口異動.E2 人口異動.E4:人口異動.E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圖表 2" draw:style-name="gr1" svg:width="34.194cm" svg:height="11.973cm" svg:x="0cm" svg:y="36.199cm">
            <draw:object draw:notify-on-update-of-ranges="人口異動.A4:人口異動.A21 人口異動.H2:人口異動.H2 人口異動.H4:人口異動.H21 人口異動.K2:人口異動.K2 人口異動.K4:人口異動.K2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name="圖表 3" draw:style-name="gr1" svg:width="32.31cm" svg:height="15.312cm" svg:x="1.954cm" svg:y="48.894cm">
            <draw:object draw:notify-on-update-of-ranges="人口異動.A4:人口異動.A21 人口異動.O3:人口異動.O3 人口異動.O4:人口異動.O21 人口異動.P3:人口異動.P3 人口異動.P4:人口異動.P2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name="圖表 4" draw:style-name="gr1" svg:width="34.054cm" svg:height="15.672cm" svg:x="0.147cm" svg:y="65.219cm">
            <draw:object draw:notify-on-update-of-ranges="人口異動.A4:人口異動.A21 人口異動.R3:人口異動.R3 人口異動.R4:人口異動.R21 人口異動.S3:人口異動.S3 人口異動.S4:人口異動.S2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1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04" table:default-cell-style-name="ce1"/>
        <table:table-column table:style-name="co9" table:default-cell-style-name="ce1"/>
        <table:table-row table:style-name="ro1">
          <table:table-cell table:style-name="ce22" office:value-type="string" calcext:value-type="string" table:number-columns-spanned="19" table:number-rows-spanned="1">
            <text:p>彰化縣埤頭鄉 113年2月人口異動統計表</text:p>
          </table:table-cell>
          <table:covered-table-cell table:number-columns-repeated="14"/>
          <table:covered-table-cell table:number-columns-repeated="4" table:style-name="ce35"/>
          <table:table-cell table:number-columns-repeated="1005"/>
        </table:table-row>
        <table:table-row table:style-name="ro2">
          <table:table-cell table:style-name="ce23" office:value-type="string" calcext:value-type="string" table:number-columns-spanned="1" table:number-rows-spanned="2">
            <text:p>區域別</text:p>
          </table:table-cell>
          <table:table-cell table:style-name="ce24" office:value-type="string" calcext:value-type="string" table:number-columns-spanned="3" table:number-rows-spanned="1">
            <text:p>遷 入 人 數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遷 出 人 數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出 生 人 數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死 亡 人 數</text:p>
          </table:table-cell>
          <table:covered-table-cell table:number-columns-repeated="2"/>
          <table:table-cell table:style-name="ce25" office:value-type="string" calcext:value-type="string" table:number-columns-spanned="3" table:number-rows-spanned="1">
            <text:p>結 婚 對 數</text:p>
          </table:table-cell>
          <table:covered-table-cell/>
          <table:covered-table-cell table:style-name="ce35"/>
          <table:table-cell table:style-name="ce26" office:value-type="string" calcext:value-type="string" table:number-columns-spanned="3" table:number-rows-spanned="1">
            <text:p>離 婚 對 數</text:p>
          </table:table-cell>
          <table:covered-table-cell table:number-columns-repeated="2" table:style-name="ce35"/>
          <table:table-cell table:number-columns-repeated="1005"/>
        </table:table-row>
        <table:table-row table:style-name="ro3">
          <table:covered-table-cell table:style-name="ce35"/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不同性別</text:p>
          </table:table-cell>
          <table:table-cell table:style-name="ce5" office:value-type="string" calcext:value-type="string">
            <text:p>相同性別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和豊村</text:p>
          </table:table-cell>
          <table:table-cell table:style-name="ce8" table:formula="of:=SUM([.C4:.D4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F4:.G4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8" table:formula="of:=SUM([.I4:.J4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4:.M4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4]+[.P4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4:.S4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興農村</text:p>
          </table:table-cell>
          <table:table-cell table:style-name="ce8" table:formula="of:=SUM([.C5:.D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F5:.G5])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8" table:formula="of:=SUM([.I5:.J5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L5:.M5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5]+[.P5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[.R5]+[.S5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14" office:value-type="string" calcext:value-type="string">
            <text:p>埤頭村</text:p>
          </table:table-cell>
          <table:table-cell table:style-name="ce8" table:formula="of:=SUM([.C6:.D6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F6:.G6])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8" table:formula="of:=SUM([.I6:.J6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L6:.M6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6]+[.P6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[.R6]+[.S6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豊崙村</text:p>
          </table:table-cell>
          <table:table-cell table:style-name="ce8" table:formula="of:=SUM([.C7:.D7])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F7:.G7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8" table:formula="of:=SUM([.I7:.J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7:.M7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7]+[.P7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[.R7]+[.S7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崙子村</text:p>
          </table:table-cell>
          <table:table-cell table:style-name="ce8" table:formula="of:=SUM([.C8:.D8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F8:.G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8" table:formula="of:=SUM([.I8:.J8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8:.M8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8]+[.P8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[.R8]+[.S8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合興村</text:p>
          </table:table-cell>
          <table:table-cell table:style-name="ce8" table:formula="of:=SUM([.C9:.D9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F9:.G9])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8" table:formula="of:=SUM([.I9:.J9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L9:.M9])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9]+[.P9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[.R9]+[.S9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平原村</text:p>
          </table:table-cell>
          <table:table-cell table:style-name="ce8" table:formula="of:=SUM([.C10:.D10])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8" table:formula="of:=SUM([.F10:.G10])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8" table:formula="of:=SUM([.I10:.J10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0:.M10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10]+[.P10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[.R10]+[.S10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崙腳村</text:p>
          </table:table-cell>
          <table:table-cell table:style-name="ce8" table:formula="of:=SUM([.C11:.D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F11:.G11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I11:.J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1]+[.P11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[.R11]+[.S11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元埔村</text:p>
          </table:table-cell>
          <table:table-cell table:style-name="ce8" table:formula="of:=SUM([.C12:.D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F12:.G12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I12:.J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2:.M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2]+[.P12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[.R12]+[.S12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芙朝村</text:p>
          </table:table-cell>
          <table:table-cell table:style-name="ce8" table:formula="of:=SUM([.C13:.D13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F13:.G13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I13:.J13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3:.M13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3]+[.P13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[.R13]+[.S13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新庄村</text:p>
          </table:table-cell>
          <table:table-cell table:style-name="ce8" table:formula="of:=SUM([.C14:.D14])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8" table:formula="of:=SUM([.F14:.G14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I14:.J14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4:.M14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4]+[.P14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[.R14]+[.S14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陸嘉村</text:p>
          </table:table-cell>
          <table:table-cell table:style-name="ce8" table:formula="of:=SUM([.C15:.D1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F15:.G15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I15:.J1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5:.M15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15]+[.P15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[.R15]+[.S15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竹圍村</text:p>
          </table:table-cell>
          <table:table-cell table:style-name="ce8" table:formula="of:=SUM([.C16:.D16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F16:.G16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8" table:formula="of:=SUM([.I16:.J16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6:.M16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6]+[.P16]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中和村</text:p>
          </table:table-cell>
          <table:table-cell table:style-name="ce8" table:formula="of:=SUM([.C17:.D17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F17:.G17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8" table:formula="of:=SUM([.I17:.J1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7:.M17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17]+[.P17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[.R17]+[.S17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庄內村</text:p>
          </table:table-cell>
          <table:table-cell table:style-name="ce8" table:formula="of:=SUM([.C18:.D18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F18:.G18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I18:.J18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8:.M18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8]+[.P18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[.R18]+[.S18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大湖村</text:p>
          </table:table-cell>
          <table:table-cell table:style-name="ce8" table:formula="of:=SUM([.C19:.D19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F19:.G19])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8" table:formula="of:=SUM([.I19:.J19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9]+[.P19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永豐村</text:p>
          </table:table-cell>
          <table:table-cell table:style-name="ce8" table:formula="of:=SUM([.C20:.D20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F20:.G20])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1" office:value-type="float" office:value="3" calcext:value-type="float">
            <text:p>3</text:p>
          </table:table-cell>
          <table:table-cell table:style-name="ce8" table:formula="of:=SUM([.I20:.J2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20:.M20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8" table:formula="of:=[.O20]+[.P20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[.R20]+[.S20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16" office:value-type="string" calcext:value-type="string">
            <text:p>總 <text:s text:c="3"/>計</text:p>
          </table:table-cell>
          <table:table-cell table:style-name="ce17" table:formula="of:=SUM([.C21:.D21])" office:value-type="float" office:value="41" calcext:value-type="float">
            <text:p>41</text:p>
          </table:table-cell>
          <table:table-cell table:style-name="ce18" table:formula="of:=SUM([.C4:.C20])" office:value-type="float" office:value="16" calcext:value-type="float">
            <text:p>16</text:p>
          </table:table-cell>
          <table:table-cell table:style-name="ce19" table:formula="of:=SUM([.D4:.D20])" office:value-type="float" office:value="25" calcext:value-type="float">
            <text:p>25</text:p>
          </table:table-cell>
          <table:table-cell table:style-name="ce17" table:formula="of:=SUM([.E4:.E20])" office:value-type="float" office:value="72" calcext:value-type="float">
            <text:p>72</text:p>
          </table:table-cell>
          <table:table-cell table:style-name="ce18" table:formula="of:=SUM([.F4:.F20])" office:value-type="float" office:value="26" calcext:value-type="float">
            <text:p>26</text:p>
          </table:table-cell>
          <table:table-cell table:style-name="ce102" table:formula="of:=SUM([.G4:.G20])" office:value-type="float" office:value="46" calcext:value-type="float">
            <text:p>46</text:p>
          </table:table-cell>
          <table:table-cell table:style-name="ce17" table:formula="of:=SUM([.H4:.H20])" office:value-type="float" office:value="9" calcext:value-type="float">
            <text:p>9</text:p>
          </table:table-cell>
          <table:table-cell table:style-name="ce18" table:formula="of:=SUM([.I4:.I20])" office:value-type="float" office:value="5" calcext:value-type="float">
            <text:p>5</text:p>
          </table:table-cell>
          <table:table-cell table:style-name="ce19" table:formula="of:=SUM([.J4:.J20])" office:value-type="float" office:value="4" calcext:value-type="float">
            <text:p>4</text:p>
          </table:table-cell>
          <table:table-cell table:style-name="ce17" table:formula="of:=SUM([.L21:.M21])" office:value-type="float" office:value="29" calcext:value-type="float">
            <text:p>29</text:p>
          </table:table-cell>
          <table:table-cell table:style-name="ce18" table:formula="of:=SUM([.L4:.L20])" office:value-type="float" office:value="18" calcext:value-type="float">
            <text:p>18</text:p>
          </table:table-cell>
          <table:table-cell table:style-name="ce19" table:formula="of:=SUM([.M4:.M20])" office:value-type="float" office:value="11" calcext:value-type="float">
            <text:p>11</text:p>
          </table:table-cell>
          <table:table-cell table:style-name="ce17" table:formula="of:=SUM([.N4:.N20])" office:value-type="float" office:value="6" calcext:value-type="float">
            <text:p>6</text:p>
          </table:table-cell>
          <table:table-cell table:style-name="ce18" table:formula="of:=SUM([.O4:.O20])" office:value-type="float" office:value="6" calcext:value-type="float">
            <text:p>6</text:p>
          </table:table-cell>
          <table:table-cell table:style-name="ce20" table:formula="of:=SUM([.P4:.P20])" office:value-type="float" office:value="0" calcext:value-type="float">
            <text:p>0</text:p>
          </table:table-cell>
          <table:table-cell table:style-name="ce17" table:formula="of:=SUM([.Q4:.Q20])" office:value-type="float" office:value="0" calcext:value-type="float">
            <text:p>0</text:p>
          </table:table-cell>
          <table:table-cell table:style-name="ce18" table:formula="of:=SUM([.R4:.R20])" office:value-type="float" office:value="0" calcext:value-type="float">
            <text:p>0</text:p>
          </table:table-cell>
          <table:table-cell table:style-name="ce20" table:formula="of:=SUM([.S4:.S20])" office:value-type="float" office:value="0" calcext:value-type="float">
            <text:p>0</text:p>
          </table:table-cell>
          <table:table-cell table:number-columns-repeated="1005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粗出生、死亡、結婚、離婚率" table:style-name="ta2">
        <table:shapes>
          <draw:frame draw:z-index="0" draw:name="圖表 1" draw:style-name="gr1" svg:width="30.145cm" svg:height="16.785cm" svg:x="27.913cm" svg:y="1.096cm">
            <draw:object draw:notify-on-update-of-ranges="'粗出生、死亡、結婚、離婚率'.A3:'粗出生、死亡、結婚、離婚率'.A21 '粗出生、死亡、結婚、離婚率'.F2:'粗出生、死亡、結婚、離婚率'.F2 '粗出生、死亡、結婚、離婚率'.F3:'粗出生、死亡、結婚、離婚率'.F21 '粗出生、死亡、結婚、離婚率'.H2:'粗出生、死亡、結婚、離婚率'.H2 '粗出生、死亡、結婚、離婚率'.H3:'粗出生、死亡、結婚、離婚率'.H21 '粗出生、死亡、結婚、離婚率'.M2:'粗出生、死亡、結婚、離婚率'.M2 '粗出生、死亡、結婚、離婚率'.M3:'粗出生、死亡、結婚、離婚率'.M21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name="圖表 2" draw:style-name="gr1" svg:width="29.977cm" svg:height="16.843cm" svg:x="27.827cm" svg:y="18.652cm">
            <draw:object draw:notify-on-update-of-ranges="'粗出生、死亡、結婚、離婚率'.A3:'粗出生、死亡、結婚、離婚率'.A21 '粗出生、死亡、結婚、離婚率'.J2:'粗出生、死亡、結婚、離婚率'.J2 '粗出生、死亡、結婚、離婚率'.J3:'粗出生、死亡、結婚、離婚率'.J21 '粗出生、死亡、結婚、離婚率'.L2:'粗出生、死亡、結婚、離婚率'.L2 '粗出生、死亡、結婚、離婚率'.L3:'粗出生、死亡、結婚、離婚率'.L21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0" table:default-cell-style-name="ce35"/>
        <table:table-column table:style-name="co15" table:default-cell-style-name="ce35"/>
        <table:table-column table:style-name="co13" table:number-columns-repeated="2" table:default-cell-style-name="ce35"/>
        <table:table-column table:style-name="co16" table:default-cell-style-name="ce35"/>
        <table:table-column table:style-name="co12" table:default-cell-style-name="ce35"/>
        <table:table-column table:style-name="co17" table:default-cell-style-name="ce35"/>
        <table:table-column table:style-name="co18" table:default-cell-style-name="ce35"/>
        <table:table-column table:style-name="co8" table:number-columns-repeated="51" table:default-cell-style-name="ce35"/>
        <table:table-column table:style-name="co9" table:number-columns-repeated="960" table:default-cell-style-name="ce35"/>
        <table:table-row table:style-name="ro7">
          <table:table-cell table:style-name="ce55" office:value-type="string" calcext:value-type="string" table:number-columns-spanned="13" table:number-rows-spanned="1">
            <text:p>彰化縣埤頭鄉113年2月粗出生率、死亡率、結婚率、離婚率統計表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table:style-name="ce56" office:value-type="string" calcext:value-type="string" table:number-columns-spanned="1" table:number-rows-spanned="2">
            <text:p>區域別</text:p>
          </table:table-cell>
          <table:table-cell table:style-name="ce27" office:value-type="string" calcext:value-type="string">
            <text:p>上月底</text:p>
          </table:table-cell>
          <table:table-cell table:style-name="ce27" office:value-type="string" calcext:value-type="string">
            <text:p>本月底</text:p>
          </table:table-cell>
          <table:table-cell table:style-name="ce27" office:value-type="string" calcext:value-type="string">
            <text:p>月 <text:s/>中</text:p>
          </table:table-cell>
          <table:table-cell table:style-name="ce57" office:value-type="string" calcext:value-type="string" table:number-columns-spanned="1" table:number-rows-spanned="2">
            <text:p>出生人數</text:p>
          </table:table-cell>
          <table:table-cell table:style-name="ce28" office:value-type="string" calcext:value-type="string">
            <text:p>粗出生率</text:p>
          </table:table-cell>
          <table:table-cell table:style-name="ce57" office:value-type="string" calcext:value-type="string" table:number-columns-spanned="1" table:number-rows-spanned="2">
            <text:p>死亡人數</text:p>
          </table:table-cell>
          <table:table-cell table:style-name="ce28" office:value-type="string" calcext:value-type="string">
            <text:p>粗死亡率</text:p>
          </table:table-cell>
          <table:table-cell table:style-name="ce57" office:value-type="string" calcext:value-type="string" table:number-columns-spanned="1" table:number-rows-spanned="2">
            <text:p>結婚對數</text:p>
          </table:table-cell>
          <table:table-cell table:style-name="ce28" office:value-type="string" calcext:value-type="string">
            <text:p>粗結婚率</text:p>
          </table:table-cell>
          <table:table-cell table:style-name="ce57" office:value-type="string" calcext:value-type="string" table:number-columns-spanned="1" table:number-rows-spanned="2">
            <text:p>離婚對數</text:p>
          </table:table-cell>
          <table:table-cell table:style-name="ce28" office:value-type="string" calcext:value-type="string">
            <text:p>粗離婚率</text:p>
          </table:table-cell>
          <table:table-cell table:style-name="ce28" office:value-type="string" calcext:value-type="string">
            <text:p>人口成長率</text:p>
          </table:table-cell>
          <table:table-cell table:number-columns-repeated="1011"/>
        </table:table-row>
        <table:table-row table:style-name="ro8">
          <table:covered-table-cell/>
          <table:table-cell table:number-columns-repeated="3" table:style-name="ce29" office:value-type="string" calcext:value-type="string">
            <text:p>人口數</text:p>
          </table:table-cell>
          <table:covered-table-cell/>
          <table:table-cell table:style-name="ce29" office:value-type="string" calcext:value-type="string">
            <text:p>(‰)</text:p>
          </table:table-cell>
          <table:covered-table-cell/>
          <table:table-cell table:style-name="ce29" office:value-type="string" calcext:value-type="string">
            <text:p>(‰)</text:p>
          </table:table-cell>
          <table:covered-table-cell/>
          <table:table-cell table:style-name="ce29" office:value-type="string" calcext:value-type="string">
            <text:p>(‰)</text:p>
          </table:table-cell>
          <table:covered-table-cell/>
          <table:table-cell table:number-columns-repeated="2" table:style-name="ce29" office:value-type="string" calcext:value-type="string">
            <text:p>(‰)</text:p>
          </table:table-cell>
          <table:table-cell table:number-columns-repeated="1011"/>
        </table:table-row>
        <table:table-row table:style-name="ro8">
          <table:table-cell table:style-name="ce30" office:value-type="string" calcext:value-type="string">
            <text:p>總 <text:s/>計</text:p>
          </table:table-cell>
          <table:table-cell table:style-name="ce32" office:value-type="float" office:value="28934" calcext:value-type="float">
            <text:p>28934</text:p>
          </table:table-cell>
          <table:table-cell table:style-name="ce32" table:formula="of:=SUM([.C5:.C21])" office:value-type="float" office:value="28883" calcext:value-type="float">
            <text:p>28883</text:p>
          </table:table-cell>
          <table:table-cell table:style-name="ce32" table:formula="of:=([.B4]+[.C4])/2" office:value-type="float" office:value="28908.5" calcext:value-type="float">
            <text:p>28908.5</text:p>
          </table:table-cell>
          <table:table-cell table:style-name="ce32" table:formula="of:=SUM([.E5:.E21])" office:value-type="float" office:value="9" calcext:value-type="float">
            <text:p>9</text:p>
          </table:table-cell>
          <table:table-cell table:style-name="ce33" table:formula="of:=([.F5]+[.F6]+[.F7]+[.F8]+[.F9]+[.F10]+[.F11]+[.F12]+[.F13]+[.F14]+[.F15]+[.F16]+[.F17]+[.F18]+[.F19]+[.F20]+[.F21])/17" office:value-type="float" office:value="0.287789501761227" calcext:value-type="float">
            <text:p>0.29 </text:p>
          </table:table-cell>
          <table:table-cell table:style-name="ce32" table:formula="of:=SUM([.G5:.G21])" office:value-type="float" office:value="29" calcext:value-type="float">
            <text:p>29</text:p>
          </table:table-cell>
          <table:table-cell table:style-name="ce33" table:formula="of:=([.H5]+[.H6]+[.H7]+[.H8]+[.H9]+[.H10]+[.H11]+[.H12]+[.H13]+[.H14]+[.H15]+[.H16]+[.H17]+[.H18]+[.H19]+[.H20]+[.H21])/17" office:value-type="float" office:value="0.941093650670181" calcext:value-type="float">
            <text:p>0.94 </text:p>
          </table:table-cell>
          <table:table-cell table:style-name="ce32" table:formula="of:=SUM([.I5:.I21])" office:value-type="float" office:value="6" calcext:value-type="float">
            <text:p>6</text:p>
          </table:table-cell>
          <table:table-cell table:style-name="ce33" table:formula="of:=([.J5]+[.J6]+[.J7]+[.J8]+[.J9]+[.J10]+[.J11]+[.J12]+[.J13]+[.J14]+[.J15]+[.J16]+[.J17]+[.J18]+[.J19]+[.J20]+[.J21])/17" office:value-type="float" office:value="0.251414161482854" calcext:value-type="float">
            <text:p>0.25 </text:p>
          </table:table-cell>
          <table:table-cell table:style-name="ce32" table:formula="of:=SUM([.K5:.K21])" office:value-type="float" office:value="0" calcext:value-type="float">
            <text:p>0</text:p>
          </table:table-cell>
          <table:table-cell table:style-name="ce33" table:formula="of:=([.L5]+[.L6]+[.L7]+[.L8]+[.L9]+[.L10]+[.L11]+[.L12]+[.L13]+[.L14]+[.L15]+[.L16]+[.L17]+[.L18]+[.L19]+[.L20]+[.L21])/17" office:value-type="float" office:value="0" calcext:value-type="float">
            <text:p>0.00 </text:p>
          </table:table-cell>
          <table:table-cell table:style-name="ce33" table:formula="of:=([.M5]+[.M6]+[.M7]+[.M8]+[.M9]+[.M10]+[.M11]+[.M12]+[.M13]+[.M14]+[.M15]+[.M16]+[.M17]+[.M18]+[.M19]+[.M20]+[.M21])/17" office:value-type="float" office:value="-2.100517401458" calcext:value-type="float">
            <text:p>-2.10 </text:p>
          </table:table-cell>
          <table:table-cell table:number-columns-repeated="1011"/>
        </table:table-row>
        <table:table-row table:style-name="ro8">
          <table:table-cell table:style-name="ce34" office:value-type="string" calcext:value-type="string">
            <text:p>和豊村</text:p>
          </table:table-cell>
          <table:table-cell table:style-name="ce121" office:value-type="float" office:value="2736" calcext:value-type="float">
            <text:p>2736</text:p>
          </table:table-cell>
          <table:table-cell table:style-name="ce121" office:value-type="float" office:value="2731" calcext:value-type="float">
            <text:p>2731</text:p>
          </table:table-cell>
          <table:table-cell table:style-name="ce36" table:formula="of:=([.B5]+[.C5])/2" office:value-type="float" office:value="2733.5" calcext:value-type="float">
            <text:p>2733.5</text:p>
          </table:table-cell>
          <table:table-cell table:style-name="ce37" table:formula="of:=[人口異動.H4]" office:value-type="float" office:value="1" calcext:value-type="float">
            <text:p>1</text:p>
          </table:table-cell>
          <table:table-cell table:style-name="ce38" table:formula="of:=[.E5]*1000/[.D5]" office:value-type="float" office:value="0.365831351746845" calcext:value-type="float">
            <text:p>0.37 </text:p>
          </table:table-cell>
          <table:table-cell table:style-name="ce39" table:formula="of:=[人口異動.K4]" office:value-type="float" office:value="3" calcext:value-type="float">
            <text:p>3</text:p>
          </table:table-cell>
          <table:table-cell table:style-name="ce40" table:formula="of:=[.G5]*1000/[.D5]" office:value-type="float" office:value="1.09749405524053" calcext:value-type="float">
            <text:p>1.10 </text:p>
          </table:table-cell>
          <table:table-cell table:style-name="ce41" table:formula="of:=[人口異動.N4]" office:value-type="float" office:value="0" calcext:value-type="float">
            <text:p>0</text:p>
          </table:table-cell>
          <table:table-cell table:style-name="ce42" table:formula="of:=[.I5]*1000/[.D5]" office:value-type="float" office:value="0" calcext:value-type="float">
            <text:p>0.00 </text:p>
          </table:table-cell>
          <table:table-cell table:style-name="ce43" table:formula="of:=[人口異動.Q4]" office:value-type="float" office:value="0" calcext:value-type="float">
            <text:p>0</text:p>
          </table:table-cell>
          <table:table-cell table:style-name="ce44" table:formula="of:=[.K5]*1000/[.D5]" office:value-type="float" office:value="0" calcext:value-type="float">
            <text:p>0.00 </text:p>
          </table:table-cell>
          <table:table-cell table:style-name="ce45" table:formula="of:=([.C5]-[.B5])/[.D5]*1000" office:value-type="float" office:value="-1.82915675873422" calcext:value-type="float">
            <text:p>-1.83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興農村</text:p>
          </table:table-cell>
          <table:table-cell table:style-name="ce121" office:value-type="float" office:value="2065" calcext:value-type="float">
            <text:p>2065</text:p>
          </table:table-cell>
          <table:table-cell table:style-name="ce121" office:value-type="float" office:value="2060" calcext:value-type="float">
            <text:p>2060</text:p>
          </table:table-cell>
          <table:table-cell table:style-name="ce36" table:formula="of:=([.B6]+[.C6])/2" office:value-type="float" office:value="2062.5" calcext:value-type="float">
            <text:p>2062.5</text:p>
          </table:table-cell>
          <table:table-cell table:style-name="ce37" table:formula="of:=[人口異動.H5]" office:value-type="float" office:value="2" calcext:value-type="float">
            <text:p>2</text:p>
          </table:table-cell>
          <table:table-cell table:style-name="ce38" table:formula="of:=[.E6]*1000/[.D6]" office:value-type="float" office:value="0.96969696969697" calcext:value-type="float">
            <text:p>0.97 </text:p>
          </table:table-cell>
          <table:table-cell table:style-name="ce39" table:formula="of:=[人口異動.K5]" office:value-type="float" office:value="2" calcext:value-type="float">
            <text:p>2</text:p>
          </table:table-cell>
          <table:table-cell table:style-name="ce40" table:formula="of:=[.G6]*1000/[.D6]" office:value-type="float" office:value="0.96969696969697" calcext:value-type="float">
            <text:p>0.97 </text:p>
          </table:table-cell>
          <table:table-cell table:style-name="ce41" table:formula="of:=[人口異動.N5]" office:value-type="float" office:value="0" calcext:value-type="float">
            <text:p>0</text:p>
          </table:table-cell>
          <table:table-cell table:style-name="ce42" table:formula="of:=[.I6]*1000/[.D6]" office:value-type="float" office:value="0" calcext:value-type="float">
            <text:p>0.00 </text:p>
          </table:table-cell>
          <table:table-cell table:style-name="ce43" table:formula="of:=[人口異動.Q5]" office:value-type="float" office:value="0" calcext:value-type="float">
            <text:p>0</text:p>
          </table:table-cell>
          <table:table-cell table:style-name="ce44" table:formula="of:=[.K6]*1000/[.D6]" office:value-type="float" office:value="0" calcext:value-type="float">
            <text:p>0.00 </text:p>
          </table:table-cell>
          <table:table-cell table:style-name="ce45" table:formula="of:=([.C6]-[.B6])/[.D6]*1000" office:value-type="float" office:value="-2.42424242424242" calcext:value-type="float">
            <text:p>-2.42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埤頭村</text:p>
          </table:table-cell>
          <table:table-cell table:style-name="ce121" office:value-type="float" office:value="1762" calcext:value-type="float">
            <text:p>1762</text:p>
          </table:table-cell>
          <table:table-cell table:style-name="ce121" office:value-type="float" office:value="1758" calcext:value-type="float">
            <text:p>1758</text:p>
          </table:table-cell>
          <table:table-cell table:style-name="ce36" table:formula="of:=([.B7]+[.C7])/2" office:value-type="float" office:value="1760" calcext:value-type="float">
            <text:p>1760</text:p>
          </table:table-cell>
          <table:table-cell table:style-name="ce37" table:formula="of:=[人口異動.H6]" office:value-type="float" office:value="2" calcext:value-type="float">
            <text:p>2</text:p>
          </table:table-cell>
          <table:table-cell table:style-name="ce38" table:formula="of:=[.E7]*1000/[.D7]" office:value-type="float" office:value="1.13636363636364" calcext:value-type="float">
            <text:p>1.14 </text:p>
          </table:table-cell>
          <table:table-cell table:style-name="ce39" table:formula="of:=[人口異動.K6]" office:value-type="float" office:value="3" calcext:value-type="float">
            <text:p>3</text:p>
          </table:table-cell>
          <table:table-cell table:style-name="ce40" table:formula="of:=[.G7]*1000/[.D7]" office:value-type="float" office:value="1.70454545454545" calcext:value-type="float">
            <text:p>1.70 </text:p>
          </table:table-cell>
          <table:table-cell table:style-name="ce41" table:formula="of:=[人口異動.N6]" office:value-type="float" office:value="0" calcext:value-type="float">
            <text:p>0</text:p>
          </table:table-cell>
          <table:table-cell table:style-name="ce42" table:formula="of:=[.I7]*1000/[.D7]" office:value-type="float" office:value="0" calcext:value-type="float">
            <text:p>0.00 </text:p>
          </table:table-cell>
          <table:table-cell table:style-name="ce43" table:formula="of:=[人口異動.Q6]" office:value-type="float" office:value="0" calcext:value-type="float">
            <text:p>0</text:p>
          </table:table-cell>
          <table:table-cell table:style-name="ce44" table:formula="of:=[.K7]*1000/[.D7]" office:value-type="float" office:value="0" calcext:value-type="float">
            <text:p>0.00 </text:p>
          </table:table-cell>
          <table:table-cell table:style-name="ce45" table:formula="of:=([.C7]-[.B7])/[.D7]*1000" office:value-type="float" office:value="-2.27272727272727" calcext:value-type="float">
            <text:p>-2.27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豊崙村</text:p>
          </table:table-cell>
          <table:table-cell table:style-name="ce121" office:value-type="float" office:value="2469" calcext:value-type="float">
            <text:p>2469</text:p>
          </table:table-cell>
          <table:table-cell table:style-name="ce121" office:value-type="float" office:value="2465" calcext:value-type="float">
            <text:p>2465</text:p>
          </table:table-cell>
          <table:table-cell table:style-name="ce36" table:formula="of:=([.B8]+[.C8])/2" office:value-type="float" office:value="2467" calcext:value-type="float">
            <text:p>2467</text:p>
          </table:table-cell>
          <table:table-cell table:style-name="ce37" table:formula="of:=[人口異動.H7]" office:value-type="float" office:value="0" calcext:value-type="float">
            <text:p>0</text:p>
          </table:table-cell>
          <table:table-cell table:style-name="ce38" table:formula="of:=[.E8]*1000/[.D8]" office:value-type="float" office:value="0" calcext:value-type="float">
            <text:p>0.00 </text:p>
          </table:table-cell>
          <table:table-cell table:style-name="ce39" table:formula="of:=[人口異動.K7]" office:value-type="float" office:value="3" calcext:value-type="float">
            <text:p>3</text:p>
          </table:table-cell>
          <table:table-cell table:style-name="ce40" table:formula="of:=[.G8]*1000/[.D8]" office:value-type="float" office:value="1.21605188488042" calcext:value-type="float">
            <text:p>1.22 </text:p>
          </table:table-cell>
          <table:table-cell table:style-name="ce41" table:formula="of:=[人口異動.N7]" office:value-type="float" office:value="0" calcext:value-type="float">
            <text:p>0</text:p>
          </table:table-cell>
          <table:table-cell table:style-name="ce42" table:formula="of:=[.I8]*1000/[.D8]" office:value-type="float" office:value="0" calcext:value-type="float">
            <text:p>0.00 </text:p>
          </table:table-cell>
          <table:table-cell table:style-name="ce43" table:formula="of:=[人口異動.Q7]" office:value-type="float" office:value="0" calcext:value-type="float">
            <text:p>0</text:p>
          </table:table-cell>
          <table:table-cell table:style-name="ce44" table:formula="of:=[.K8]*1000/[.D8]" office:value-type="float" office:value="0" calcext:value-type="float">
            <text:p>0.00 </text:p>
          </table:table-cell>
          <table:table-cell table:style-name="ce45" table:formula="of:=([.C8]-[.B8])/[.D8]*1000" office:value-type="float" office:value="-1.6214025131739" calcext:value-type="float">
            <text:p>-1.62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崙子村</text:p>
          </table:table-cell>
          <table:table-cell table:number-columns-repeated="2" table:style-name="ce121" office:value-type="float" office:value="1434" calcext:value-type="float">
            <text:p>1434</text:p>
          </table:table-cell>
          <table:table-cell table:style-name="ce36" table:formula="of:=([.B9]+[.C9])/2" office:value-type="float" office:value="1434" calcext:value-type="float">
            <text:p>1434</text:p>
          </table:table-cell>
          <table:table-cell table:style-name="ce37" table:formula="of:=[人口異動.H8]" office:value-type="float" office:value="0" calcext:value-type="float">
            <text:p>0</text:p>
          </table:table-cell>
          <table:table-cell table:style-name="ce38" table:formula="of:=[.E9]*1000/[.D9]" office:value-type="float" office:value="0" calcext:value-type="float">
            <text:p>0.00 </text:p>
          </table:table-cell>
          <table:table-cell table:style-name="ce39" table:formula="of:=[人口異動.K8]" office:value-type="float" office:value="1" calcext:value-type="float">
            <text:p>1</text:p>
          </table:table-cell>
          <table:table-cell table:style-name="ce40" table:formula="of:=[.G9]*1000/[.D9]" office:value-type="float" office:value="0.697350069735007" calcext:value-type="float">
            <text:p>0.70 </text:p>
          </table:table-cell>
          <table:table-cell table:style-name="ce41" table:formula="of:=[人口異動.N8]" office:value-type="float" office:value="0" calcext:value-type="float">
            <text:p>0</text:p>
          </table:table-cell>
          <table:table-cell table:style-name="ce42" table:formula="of:=[.I9]*1000/[.D9]" office:value-type="float" office:value="0" calcext:value-type="float">
            <text:p>0.00 </text:p>
          </table:table-cell>
          <table:table-cell table:style-name="ce43" table:formula="of:=[人口異動.Q8]" office:value-type="float" office:value="0" calcext:value-type="float">
            <text:p>0</text:p>
          </table:table-cell>
          <table:table-cell table:style-name="ce44" table:formula="of:=[.K9]*1000/[.D9]" office:value-type="float" office:value="0" calcext:value-type="float">
            <text:p>0.00 </text:p>
          </table:table-cell>
          <table:table-cell table:style-name="ce45" table:formula="of:=([.C9]-[.B9])/[.D9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合興村</text:p>
          </table:table-cell>
          <table:table-cell table:style-name="ce121" office:value-type="float" office:value="3804" calcext:value-type="float">
            <text:p>3804</text:p>
          </table:table-cell>
          <table:table-cell table:style-name="ce121" office:value-type="float" office:value="3795" calcext:value-type="float">
            <text:p>3795</text:p>
          </table:table-cell>
          <table:table-cell table:style-name="ce36" table:formula="of:=([.B10]+[.C10])/2" office:value-type="float" office:value="3799.5" calcext:value-type="float">
            <text:p>3799.5</text:p>
          </table:table-cell>
          <table:table-cell table:style-name="ce37" table:formula="of:=[人口異動.H9]" office:value-type="float" office:value="1" calcext:value-type="float">
            <text:p>1</text:p>
          </table:table-cell>
          <table:table-cell table:style-name="ce38" table:formula="of:=[.E10]*1000/[.D10]" office:value-type="float" office:value="0.263192525332281" calcext:value-type="float">
            <text:p>0.26 </text:p>
          </table:table-cell>
          <table:table-cell table:style-name="ce39" table:formula="of:=[人口異動.K9]" office:value-type="float" office:value="3" calcext:value-type="float">
            <text:p>3</text:p>
          </table:table-cell>
          <table:table-cell table:style-name="ce40" table:formula="of:=[.G10]*1000/[.D10]" office:value-type="float" office:value="0.789577575996842" calcext:value-type="float">
            <text:p>0.79 </text:p>
          </table:table-cell>
          <table:table-cell table:style-name="ce41" table:formula="of:=[人口異動.N9]" office:value-type="float" office:value="1" calcext:value-type="float">
            <text:p>1</text:p>
          </table:table-cell>
          <table:table-cell table:style-name="ce42" table:formula="of:=[.I10]*1000/[.D10]" office:value-type="float" office:value="0.263192525332281" calcext:value-type="float">
            <text:p>0.26 </text:p>
          </table:table-cell>
          <table:table-cell table:style-name="ce43" table:formula="of:=[人口異動.Q9]" office:value-type="float" office:value="0" calcext:value-type="float">
            <text:p>0</text:p>
          </table:table-cell>
          <table:table-cell table:style-name="ce44" table:formula="of:=[.K10]*1000/[.D10]" office:value-type="float" office:value="0" calcext:value-type="float">
            <text:p>0.00 </text:p>
          </table:table-cell>
          <table:table-cell table:style-name="ce45" table:formula="of:=([.C10]-[.B10])/[.D10]*1000" office:value-type="float" office:value="-2.36873272799053" calcext:value-type="float">
            <text:p>-2.37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平原村</text:p>
          </table:table-cell>
          <table:table-cell table:style-name="ce121" office:value-type="float" office:value="2693" calcext:value-type="float">
            <text:p>2693</text:p>
          </table:table-cell>
          <table:table-cell table:style-name="ce121" office:value-type="float" office:value="2692" calcext:value-type="float">
            <text:p>2692</text:p>
          </table:table-cell>
          <table:table-cell table:style-name="ce36" table:formula="of:=([.B11]+[.C11])/2" office:value-type="float" office:value="2692.5" calcext:value-type="float">
            <text:p>2692.5</text:p>
          </table:table-cell>
          <table:table-cell table:style-name="ce37" table:formula="of:=[人口異動.H10]" office:value-type="float" office:value="1" calcext:value-type="float">
            <text:p>1</text:p>
          </table:table-cell>
          <table:table-cell table:style-name="ce38" table:formula="of:=[.E11]*1000/[.D11]" office:value-type="float" office:value="0.371402042711235" calcext:value-type="float">
            <text:p>0.37 </text:p>
          </table:table-cell>
          <table:table-cell table:style-name="ce39" table:formula="of:=[人口異動.K10]" office:value-type="float" office:value="3" calcext:value-type="float">
            <text:p>3</text:p>
          </table:table-cell>
          <table:table-cell table:style-name="ce40" table:formula="of:=[.G11]*1000/[.D11]" office:value-type="float" office:value="1.1142061281337" calcext:value-type="float">
            <text:p>1.11 </text:p>
          </table:table-cell>
          <table:table-cell table:style-name="ce41" table:formula="of:=[人口異動.N10]" office:value-type="float" office:value="0" calcext:value-type="float">
            <text:p>0</text:p>
          </table:table-cell>
          <table:table-cell table:style-name="ce42" table:formula="of:=[.I11]*1000/[.D11]" office:value-type="float" office:value="0" calcext:value-type="float">
            <text:p>0.00 </text:p>
          </table:table-cell>
          <table:table-cell table:style-name="ce43" table:formula="of:=[人口異動.Q10]" office:value-type="float" office:value="0" calcext:value-type="float">
            <text:p>0</text:p>
          </table:table-cell>
          <table:table-cell table:style-name="ce44" table:formula="of:=[.K11]*1000/[.D11]" office:value-type="float" office:value="0" calcext:value-type="float">
            <text:p>0.00 </text:p>
          </table:table-cell>
          <table:table-cell table:style-name="ce45" table:formula="of:=([.C11]-[.B11])/[.D11]*1000" office:value-type="float" office:value="-0.371402042711235" calcext:value-type="float">
            <text:p>-0.37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崙腳村</text:p>
          </table:table-cell>
          <table:table-cell table:style-name="ce121" office:value-type="float" office:value="809" calcext:value-type="float">
            <text:p>809</text:p>
          </table:table-cell>
          <table:table-cell table:style-name="ce121" office:value-type="float" office:value="802" calcext:value-type="float">
            <text:p>802</text:p>
          </table:table-cell>
          <table:table-cell table:style-name="ce36" table:formula="of:=([.B12]+[.C12])/2" office:value-type="float" office:value="805.5" calcext:value-type="float">
            <text:p>805.5</text:p>
          </table:table-cell>
          <table:table-cell table:style-name="ce37" table:formula="of:=[人口異動.H11]" office:value-type="float" office:value="0" calcext:value-type="float">
            <text:p>0</text:p>
          </table:table-cell>
          <table:table-cell table:style-name="ce38" table:formula="of:=[.E12]*1000/[.D12]" office:value-type="float" office:value="0" calcext:value-type="float">
            <text:p>0.00 </text:p>
          </table:table-cell>
          <table:table-cell table:style-name="ce39" table:formula="of:=[人口異動.K11]" office:value-type="float" office:value="0" calcext:value-type="float">
            <text:p>0</text:p>
          </table:table-cell>
          <table:table-cell table:style-name="ce40" table:formula="of:=[.G12]*1000/[.D12]" office:value-type="float" office:value="0" calcext:value-type="float">
            <text:p>0.00 </text:p>
          </table:table-cell>
          <table:table-cell table:style-name="ce41" table:formula="of:=[人口異動.N11]" office:value-type="float" office:value="0" calcext:value-type="float">
            <text:p>0</text:p>
          </table:table-cell>
          <table:table-cell table:style-name="ce42" table:formula="of:=[.I12]*1000/[.D12]" office:value-type="float" office:value="0" calcext:value-type="float">
            <text:p>0.00 </text:p>
          </table:table-cell>
          <table:table-cell table:style-name="ce43" table:formula="of:=[人口異動.Q11]" office:value-type="float" office:value="0" calcext:value-type="float">
            <text:p>0</text:p>
          </table:table-cell>
          <table:table-cell table:style-name="ce44" table:formula="of:=[.K12]*1000/[.D12]" office:value-type="float" office:value="0" calcext:value-type="float">
            <text:p>0.00 </text:p>
          </table:table-cell>
          <table:table-cell table:style-name="ce45" table:formula="of:=([.C12]-[.B12])/[.D12]*1000" office:value-type="float" office:value="-8.69025450031037" calcext:value-type="float">
            <text:p>-8.69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元埔村</text:p>
          </table:table-cell>
          <table:table-cell table:style-name="ce121" office:value-type="float" office:value="630" calcext:value-type="float">
            <text:p>630</text:p>
          </table:table-cell>
          <table:table-cell table:style-name="ce121" office:value-type="float" office:value="624" calcext:value-type="float">
            <text:p>624</text:p>
          </table:table-cell>
          <table:table-cell table:style-name="ce36" table:formula="of:=([.B13]+[.C13])/2" office:value-type="float" office:value="627" calcext:value-type="float">
            <text:p>627</text:p>
          </table:table-cell>
          <table:table-cell table:style-name="ce37" table:formula="of:=[人口異動.H12]" office:value-type="float" office:value="0" calcext:value-type="float">
            <text:p>0</text:p>
          </table:table-cell>
          <table:table-cell table:style-name="ce38" table:formula="of:=[.E13]*1000/[.D13]" office:value-type="float" office:value="0" calcext:value-type="float">
            <text:p>0.00 </text:p>
          </table:table-cell>
          <table:table-cell table:style-name="ce39" table:formula="of:=[人口異動.K12]" office:value-type="float" office:value="0" calcext:value-type="float">
            <text:p>0</text:p>
          </table:table-cell>
          <table:table-cell table:style-name="ce40" table:formula="of:=[.G13]*1000/[.D13]" office:value-type="float" office:value="0" calcext:value-type="float">
            <text:p>0.00 </text:p>
          </table:table-cell>
          <table:table-cell table:style-name="ce41" table:formula="of:=[人口異動.N12]" office:value-type="float" office:value="0" calcext:value-type="float">
            <text:p>0</text:p>
          </table:table-cell>
          <table:table-cell table:style-name="ce42" table:formula="of:=[.I13]*1000/[.D13]" office:value-type="float" office:value="0" calcext:value-type="float">
            <text:p>0.00 </text:p>
          </table:table-cell>
          <table:table-cell table:style-name="ce43" table:formula="of:=[人口異動.Q12]" office:value-type="float" office:value="0" calcext:value-type="float">
            <text:p>0</text:p>
          </table:table-cell>
          <table:table-cell table:style-name="ce44" table:formula="of:=[.K13]*1000/[.D13]" office:value-type="float" office:value="0" calcext:value-type="float">
            <text:p>0.00 </text:p>
          </table:table-cell>
          <table:table-cell table:style-name="ce45" table:formula="of:=([.C13]-[.B13])/[.D13]*1000" office:value-type="float" office:value="-9.56937799043062" calcext:value-type="float">
            <text:p>-9.57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芙朝村</text:p>
          </table:table-cell>
          <table:table-cell table:style-name="ce121" office:value-type="float" office:value="1601" calcext:value-type="float">
            <text:p>1601</text:p>
          </table:table-cell>
          <table:table-cell table:style-name="ce121" office:value-type="float" office:value="1603" calcext:value-type="float">
            <text:p>1603</text:p>
          </table:table-cell>
          <table:table-cell table:style-name="ce36" table:formula="of:=([.B14]+[.C14])/2" office:value-type="float" office:value="1602" calcext:value-type="float">
            <text:p>1602</text:p>
          </table:table-cell>
          <table:table-cell table:style-name="ce37" table:formula="of:=[人口異動.H13]" office:value-type="float" office:value="0" calcext:value-type="float">
            <text:p>0</text:p>
          </table:table-cell>
          <table:table-cell table:style-name="ce38" table:formula="of:=[.E14]*1000/[.D14]" office:value-type="float" office:value="0" calcext:value-type="float">
            <text:p>0.00 </text:p>
          </table:table-cell>
          <table:table-cell table:style-name="ce39" table:formula="of:=[人口異動.K13]" office:value-type="float" office:value="1" calcext:value-type="float">
            <text:p>1</text:p>
          </table:table-cell>
          <table:table-cell table:style-name="ce40" table:formula="of:=[.G14]*1000/[.D14]" office:value-type="float" office:value="0.624219725343321" calcext:value-type="float">
            <text:p>0.62 </text:p>
          </table:table-cell>
          <table:table-cell table:style-name="ce41" table:formula="of:=[人口異動.N13]" office:value-type="float" office:value="0" calcext:value-type="float">
            <text:p>0</text:p>
          </table:table-cell>
          <table:table-cell table:style-name="ce42" table:formula="of:=[.I14]*1000/[.D14]" office:value-type="float" office:value="0" calcext:value-type="float">
            <text:p>0.00 </text:p>
          </table:table-cell>
          <table:table-cell table:style-name="ce43" table:formula="of:=[人口異動.Q13]" office:value-type="float" office:value="0" calcext:value-type="float">
            <text:p>0</text:p>
          </table:table-cell>
          <table:table-cell table:style-name="ce44" table:formula="of:=[.K14]*1000/[.D14]" office:value-type="float" office:value="0" calcext:value-type="float">
            <text:p>0.00 </text:p>
          </table:table-cell>
          <table:table-cell table:style-name="ce45" table:formula="of:=([.C14]-[.B14])/[.D14]*1000" office:value-type="float" office:value="1.24843945068664" calcext:value-type="float">
            <text:p>1.25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新庄村</text:p>
          </table:table-cell>
          <table:table-cell table:style-name="ce121" office:value-type="float" office:value="1061" calcext:value-type="float">
            <text:p>1061</text:p>
          </table:table-cell>
          <table:table-cell table:style-name="ce121" office:value-type="float" office:value="1068" calcext:value-type="float">
            <text:p>1068</text:p>
          </table:table-cell>
          <table:table-cell table:style-name="ce36" table:formula="of:=([.B15]+[.C15])/2" office:value-type="float" office:value="1064.5" calcext:value-type="float">
            <text:p>1064.5</text:p>
          </table:table-cell>
          <table:table-cell table:style-name="ce37" table:formula="of:=[人口異動.H14]" office:value-type="float" office:value="0" calcext:value-type="float">
            <text:p>0</text:p>
          </table:table-cell>
          <table:table-cell table:style-name="ce38" table:formula="of:=[.E15]*1000/[.D15]" office:value-type="float" office:value="0" calcext:value-type="float">
            <text:p>0.00 </text:p>
          </table:table-cell>
          <table:table-cell table:style-name="ce39" table:formula="of:=[人口異動.K14]" office:value-type="float" office:value="1" calcext:value-type="float">
            <text:p>1</text:p>
          </table:table-cell>
          <table:table-cell table:style-name="ce40" table:formula="of:=[.G15]*1000/[.D15]" office:value-type="float" office:value="0.939408172851104" calcext:value-type="float">
            <text:p>0.94 </text:p>
          </table:table-cell>
          <table:table-cell table:style-name="ce41" table:formula="of:=[人口異動.N14]" office:value-type="float" office:value="0" calcext:value-type="float">
            <text:p>0</text:p>
          </table:table-cell>
          <table:table-cell table:style-name="ce42" table:formula="of:=[.I15]*1000/[.D15]" office:value-type="float" office:value="0" calcext:value-type="float">
            <text:p>0.00 </text:p>
          </table:table-cell>
          <table:table-cell table:style-name="ce43" table:formula="of:=[人口異動.Q14]" office:value-type="float" office:value="0" calcext:value-type="float">
            <text:p>0</text:p>
          </table:table-cell>
          <table:table-cell table:style-name="ce44" table:formula="of:=[.K15]*1000/[.D15]" office:value-type="float" office:value="0" calcext:value-type="float">
            <text:p>0.00 </text:p>
          </table:table-cell>
          <table:table-cell table:style-name="ce45" table:formula="of:=([.C15]-[.B15])/[.D15]*1000" office:value-type="float" office:value="6.57585720995773" calcext:value-type="float">
            <text:p>6.58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陸嘉村</text:p>
          </table:table-cell>
          <table:table-cell table:style-name="ce121" office:value-type="float" office:value="888" calcext:value-type="float">
            <text:p>888</text:p>
          </table:table-cell>
          <table:table-cell table:style-name="ce121" office:value-type="float" office:value="885" calcext:value-type="float">
            <text:p>885</text:p>
          </table:table-cell>
          <table:table-cell table:style-name="ce36" table:formula="of:=([.B16]+[.C16])/2" office:value-type="float" office:value="886.5" calcext:value-type="float">
            <text:p>886.5</text:p>
          </table:table-cell>
          <table:table-cell table:style-name="ce37" table:formula="of:=[人口異動.H15]" office:value-type="float" office:value="0" calcext:value-type="float">
            <text:p>0</text:p>
          </table:table-cell>
          <table:table-cell table:style-name="ce38" table:formula="of:=[.E16]*1000/[.D16]" office:value-type="float" office:value="0" calcext:value-type="float">
            <text:p>0.00 </text:p>
          </table:table-cell>
          <table:table-cell table:style-name="ce39" table:formula="of:=[人口異動.K15]" office:value-type="float" office:value="2" calcext:value-type="float">
            <text:p>2</text:p>
          </table:table-cell>
          <table:table-cell table:style-name="ce40" table:formula="of:=[.G16]*1000/[.D16]" office:value-type="float" office:value="2.25606316976875" calcext:value-type="float">
            <text:p>2.26 </text:p>
          </table:table-cell>
          <table:table-cell table:style-name="ce41" table:formula="of:=[人口異動.N15]" office:value-type="float" office:value="0" calcext:value-type="float">
            <text:p>0</text:p>
          </table:table-cell>
          <table:table-cell table:style-name="ce42" table:formula="of:=[.I16]*1000/[.D16]" office:value-type="float" office:value="0" calcext:value-type="float">
            <text:p>0.00 </text:p>
          </table:table-cell>
          <table:table-cell table:style-name="ce43" table:formula="of:=[人口異動.Q15]" office:value-type="float" office:value="0" calcext:value-type="float">
            <text:p>0</text:p>
          </table:table-cell>
          <table:table-cell table:style-name="ce44" table:formula="of:=[.K16]*1000/[.D16]" office:value-type="float" office:value="0" calcext:value-type="float">
            <text:p>0.00 </text:p>
          </table:table-cell>
          <table:table-cell table:style-name="ce45" table:formula="of:=([.C16]-[.B16])/[.D16]*1000" office:value-type="float" office:value="-3.38409475465313" calcext:value-type="float">
            <text:p>-3.38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竹圍村</text:p>
          </table:table-cell>
          <table:table-cell table:style-name="ce121" office:value-type="float" office:value="1263" calcext:value-type="float">
            <text:p>1263</text:p>
          </table:table-cell>
          <table:table-cell table:style-name="ce121" office:value-type="float" office:value="1261" calcext:value-type="float">
            <text:p>1261</text:p>
          </table:table-cell>
          <table:table-cell table:style-name="ce36" table:formula="of:=([.B17]+[.C17])/2" office:value-type="float" office:value="1262" calcext:value-type="float">
            <text:p>1262</text:p>
          </table:table-cell>
          <table:table-cell table:style-name="ce37" table:formula="of:=[人口異動.H16]" office:value-type="float" office:value="1" calcext:value-type="float">
            <text:p>1</text:p>
          </table:table-cell>
          <table:table-cell table:style-name="ce38" table:formula="of:=[.E17]*1000/[.D17]" office:value-type="float" office:value="0.792393026941363" calcext:value-type="float">
            <text:p>0.79 </text:p>
          </table:table-cell>
          <table:table-cell table:style-name="ce39" table:formula="of:=[人口異動.K16]" office:value-type="float" office:value="0" calcext:value-type="float">
            <text:p>0</text:p>
          </table:table-cell>
          <table:table-cell table:style-name="ce40" table:formula="of:=[.G17]*1000/[.D17]" office:value-type="float" office:value="0" calcext:value-type="float">
            <text:p>0.00 </text:p>
          </table:table-cell>
          <table:table-cell table:style-name="ce41" table:formula="of:=[人口異動.N16]" office:value-type="float" office:value="2" calcext:value-type="float">
            <text:p>2</text:p>
          </table:table-cell>
          <table:table-cell table:style-name="ce42" table:formula="of:=[.I17]*1000/[.D17]" office:value-type="float" office:value="1.58478605388273" calcext:value-type="float">
            <text:p>1.58 </text:p>
          </table:table-cell>
          <table:table-cell table:style-name="ce43" table:formula="of:=[人口異動.Q16]" office:value-type="float" office:value="0" calcext:value-type="float">
            <text:p>0</text:p>
          </table:table-cell>
          <table:table-cell table:style-name="ce44" table:formula="of:=[.K17]*1000/[.D17]" office:value-type="float" office:value="0" calcext:value-type="float">
            <text:p>0.00 </text:p>
          </table:table-cell>
          <table:table-cell table:style-name="ce45" table:formula="of:=([.C17]-[.B17])/[.D17]*1000" office:value-type="float" office:value="-1.58478605388273" calcext:value-type="float">
            <text:p>-1.58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中和村</text:p>
          </table:table-cell>
          <table:table-cell table:style-name="ce121" office:value-type="float" office:value="1645" calcext:value-type="float">
            <text:p>1645</text:p>
          </table:table-cell>
          <table:table-cell table:style-name="ce121" office:value-type="float" office:value="1642" calcext:value-type="float">
            <text:p>1642</text:p>
          </table:table-cell>
          <table:table-cell table:style-name="ce36" table:formula="of:=([.B18]+[.C18])/2" office:value-type="float" office:value="1643.5" calcext:value-type="float">
            <text:p>1643.5</text:p>
          </table:table-cell>
          <table:table-cell table:style-name="ce37" table:formula="of:=[人口異動.H17]" office:value-type="float" office:value="0" calcext:value-type="float">
            <text:p>0</text:p>
          </table:table-cell>
          <table:table-cell table:style-name="ce38" table:formula="of:=[.E18]*1000/[.D18]" office:value-type="float" office:value="0" calcext:value-type="float">
            <text:p>0.00 </text:p>
          </table:table-cell>
          <table:table-cell table:style-name="ce39" table:formula="of:=[人口異動.K17]" office:value-type="float" office:value="1" calcext:value-type="float">
            <text:p>1</text:p>
          </table:table-cell>
          <table:table-cell table:style-name="ce40" table:formula="of:=[.G18]*1000/[.D18]" office:value-type="float" office:value="0.608457560085184" calcext:value-type="float">
            <text:p>0.61 </text:p>
          </table:table-cell>
          <table:table-cell table:style-name="ce41" table:formula="of:=[人口異動.N17]" office:value-type="float" office:value="1" calcext:value-type="float">
            <text:p>1</text:p>
          </table:table-cell>
          <table:table-cell table:style-name="ce42" table:formula="of:=[.I18]*1000/[.D18]" office:value-type="float" office:value="0.608457560085184" calcext:value-type="float">
            <text:p>0.61 </text:p>
          </table:table-cell>
          <table:table-cell table:style-name="ce43" table:formula="of:=[人口異動.Q17]" office:value-type="float" office:value="0" calcext:value-type="float">
            <text:p>0</text:p>
          </table:table-cell>
          <table:table-cell table:style-name="ce44" table:formula="of:=[.K18]*1000/[.D18]" office:value-type="float" office:value="0" calcext:value-type="float">
            <text:p>0.00 </text:p>
          </table:table-cell>
          <table:table-cell table:style-name="ce45" table:formula="of:=([.C18]-[.B18])/[.D18]*1000" office:value-type="float" office:value="-1.82537268025555" calcext:value-type="float">
            <text:p>-1.83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庄內村</text:p>
          </table:table-cell>
          <table:table-cell table:style-name="ce121" office:value-type="float" office:value="1214" calcext:value-type="float">
            <text:p>1214</text:p>
          </table:table-cell>
          <table:table-cell table:style-name="ce121" office:value-type="float" office:value="1213" calcext:value-type="float">
            <text:p>1213</text:p>
          </table:table-cell>
          <table:table-cell table:style-name="ce36" table:formula="of:=([.B19]+[.C19])/2" office:value-type="float" office:value="1213.5" calcext:value-type="float">
            <text:p>1213.5</text:p>
          </table:table-cell>
          <table:table-cell table:style-name="ce37" table:formula="of:=[人口異動.H18]" office:value-type="float" office:value="0" calcext:value-type="float">
            <text:p>0</text:p>
          </table:table-cell>
          <table:table-cell table:style-name="ce38" table:formula="of:=[.E19]*1000/[.D19]" office:value-type="float" office:value="0" calcext:value-type="float">
            <text:p>0.00 </text:p>
          </table:table-cell>
          <table:table-cell table:style-name="ce39" table:formula="of:=[人口異動.K18]" office:value-type="float" office:value="1" calcext:value-type="float">
            <text:p>1</text:p>
          </table:table-cell>
          <table:table-cell table:style-name="ce40" table:formula="of:=[.G19]*1000/[.D19]" office:value-type="float" office:value="0.824062628759786" calcext:value-type="float">
            <text:p>0.82 </text:p>
          </table:table-cell>
          <table:table-cell table:style-name="ce41" table:formula="of:=[人口異動.N18]" office:value-type="float" office:value="1" calcext:value-type="float">
            <text:p>1</text:p>
          </table:table-cell>
          <table:table-cell table:style-name="ce42" table:formula="of:=[.I19]*1000/[.D19]" office:value-type="float" office:value="0.824062628759786" calcext:value-type="float">
            <text:p>0.82 </text:p>
          </table:table-cell>
          <table:table-cell table:style-name="ce43" table:formula="of:=[人口異動.Q18]" office:value-type="float" office:value="0" calcext:value-type="float">
            <text:p>0</text:p>
          </table:table-cell>
          <table:table-cell table:style-name="ce44" table:formula="of:=[.K19]*1000/[.D19]" office:value-type="float" office:value="0" calcext:value-type="float">
            <text:p>0.00 </text:p>
          </table:table-cell>
          <table:table-cell table:style-name="ce45" table:formula="of:=([.C19]-[.B19])/[.D19]*1000" office:value-type="float" office:value="-0.824062628759786" calcext:value-type="float">
            <text:p>-0.82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大湖村</text:p>
          </table:table-cell>
          <table:table-cell table:style-name="ce121" office:value-type="float" office:value="1008" calcext:value-type="float">
            <text:p>1008</text:p>
          </table:table-cell>
          <table:table-cell table:style-name="ce121" office:value-type="float" office:value="1005" calcext:value-type="float">
            <text:p>1005</text:p>
          </table:table-cell>
          <table:table-cell table:style-name="ce36" table:formula="of:=([.B20]+[.C20])/2" office:value-type="float" office:value="1006.5" calcext:value-type="float">
            <text:p>1006.5</text:p>
          </table:table-cell>
          <table:table-cell table:style-name="ce37" table:formula="of:=[人口異動.H19]" office:value-type="float" office:value="1" calcext:value-type="float">
            <text:p>1</text:p>
          </table:table-cell>
          <table:table-cell table:style-name="ce38" table:formula="of:=[.E20]*1000/[.D20]" office:value-type="float" office:value="0.993541977148534" calcext:value-type="float">
            <text:p>0.99 </text:p>
          </table:table-cell>
          <table:table-cell table:style-name="ce39" table:formula="of:=[人口異動.K19]" office:value-type="float" office:value="1" calcext:value-type="float">
            <text:p>1</text:p>
          </table:table-cell>
          <table:table-cell table:style-name="ce40" table:formula="of:=[.G20]*1000/[.D20]" office:value-type="float" office:value="0.993541977148534" calcext:value-type="float">
            <text:p>0.99 </text:p>
          </table:table-cell>
          <table:table-cell table:style-name="ce41" table:formula="of:=[人口異動.N19]" office:value-type="float" office:value="1" calcext:value-type="float">
            <text:p>1</text:p>
          </table:table-cell>
          <table:table-cell table:style-name="ce42" table:formula="of:=[.I20]*1000/[.D20]" office:value-type="float" office:value="0.993541977148534" calcext:value-type="float">
            <text:p>0.99 </text:p>
          </table:table-cell>
          <table:table-cell table:style-name="ce43" table:formula="of:=[人口異動.Q19]" office:value-type="float" office:value="0" calcext:value-type="float">
            <text:p>0</text:p>
          </table:table-cell>
          <table:table-cell table:style-name="ce44" table:formula="of:=[.K20]*1000/[.D20]" office:value-type="float" office:value="0" calcext:value-type="float">
            <text:p>0.00 </text:p>
          </table:table-cell>
          <table:table-cell table:style-name="ce45" table:formula="of:=([.C20]-[.B20])/[.D20]*1000" office:value-type="float" office:value="-2.9806259314456" calcext:value-type="float">
            <text:p>-2.98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永豐村</text:p>
          </table:table-cell>
          <table:table-cell table:style-name="ce121" office:value-type="float" office:value="1852" calcext:value-type="float">
            <text:p>1852</text:p>
          </table:table-cell>
          <table:table-cell table:style-name="ce121" office:value-type="float" office:value="1845" calcext:value-type="float">
            <text:p>1845</text:p>
          </table:table-cell>
          <table:table-cell table:style-name="ce36" table:formula="of:=([.B21]+[.C21])/2" office:value-type="float" office:value="1848.5" calcext:value-type="float">
            <text:p>1848.5</text:p>
          </table:table-cell>
          <table:table-cell table:style-name="ce37" table:formula="of:=[人口異動.H20]" office:value-type="float" office:value="0" calcext:value-type="float">
            <text:p>0</text:p>
          </table:table-cell>
          <table:table-cell table:style-name="ce38" table:formula="of:=[.E21]*1000/[.D21]" office:value-type="float" office:value="0" calcext:value-type="float">
            <text:p>0.00 </text:p>
          </table:table-cell>
          <table:table-cell table:style-name="ce39" table:formula="of:=[人口異動.K20]" office:value-type="float" office:value="4" calcext:value-type="float">
            <text:p>4</text:p>
          </table:table-cell>
          <table:table-cell table:style-name="ce40" table:formula="of:=[.G21]*1000/[.D21]" office:value-type="float" office:value="2.16391668920747" calcext:value-type="float">
            <text:p>2.16 </text:p>
          </table:table-cell>
          <table:table-cell table:style-name="ce41" table:formula="of:=[人口異動.N20]" office:value-type="float" office:value="0" calcext:value-type="float">
            <text:p>0</text:p>
          </table:table-cell>
          <table:table-cell table:style-name="ce42" table:formula="of:=[.I21]*1000/[.D21]" office:value-type="float" office:value="0" calcext:value-type="float">
            <text:p>0.00 </text:p>
          </table:table-cell>
          <table:table-cell table:style-name="ce43" table:formula="of:=[人口異動.Q20]" office:value-type="float" office:value="0" calcext:value-type="float">
            <text:p>0</text:p>
          </table:table-cell>
          <table:table-cell table:style-name="ce44" table:formula="of:=[.K21]*1000/[.D21]" office:value-type="float" office:value="0" calcext:value-type="float">
            <text:p>0.00 </text:p>
          </table:table-cell>
          <table:table-cell table:style-name="ce45" table:formula="of:=([.C21]-[.B21])/[.D21]*1000" office:value-type="float" office:value="-3.78685420611306" calcext:value-type="float">
            <text:p>-3.79 </text:p>
          </table:table-cell>
          <table:table-cell table:number-columns-repeated="1011"/>
        </table:table-row>
        <table:table-row table:style-name="ro6">
          <table:table-cell table:style-name="ce47" office:value-type="string" calcext:value-type="string">
            <text:p>備註說明1：本表資料因四捨五入關係，部分總計數字不等於細項數字之和。</text:p>
          </table:table-cell>
          <table:table-cell table:style-name="ce48" table:number-columns-repeated="8"/>
          <table:table-cell table:style-name="ce49" table:number-columns-repeated="3"/>
          <table:table-cell table:style-name="ce50"/>
          <table:table-cell table:number-columns-repeated="1011"/>
        </table:table-row>
        <table:table-row table:style-name="ro6">
          <table:table-cell table:style-name="ce51" office:value-type="string" calcext:value-type="string">
            <text:p>備註說明2：1.上表各項比率計算公式如下：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粗出生率＝(出生人數/月中人口數)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粗死亡率＝(死亡人數/月中人口數)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粗結婚率＝(結婚對數/月中人口數)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粗離婚率=(離婚對數/月中人口數)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人口成長率＝[(本月底人口數-上月底人口數)/月中人口數]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/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3"/>
          <table:table-cell table:style-name="ce54" table:number-columns-repeated="6"/>
          <table:table-cell table:number-columns-repeated="1017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月人口異動" table:style-name="ta3">
        <table:table-column table:style-name="co15" table:default-cell-style-name="ce128"/>
        <table:table-column table:style-name="co19" table:default-cell-style-name="ce128"/>
        <table:table-column table:style-name="co3" table:default-cell-style-name="ce128"/>
        <table:table-column table:style-name="co1" table:default-cell-style-name="ce128"/>
        <table:table-column table:style-name="co20" table:default-cell-style-name="ce128"/>
        <table:table-column table:style-name="co21" table:default-cell-style-name="ce128"/>
        <table:table-column table:style-name="co19" table:default-cell-style-name="ce128"/>
        <table:table-column table:style-name="co22" table:number-columns-repeated="2" table:default-cell-style-name="ce128"/>
        <table:table-column table:style-name="co19" table:default-cell-style-name="ce128"/>
        <table:table-column table:style-name="co22" table:number-columns-repeated="2" table:default-cell-style-name="ce128"/>
        <table:table-column table:style-name="co19" table:default-cell-style-name="ce128"/>
        <table:table-column table:style-name="co22" table:number-columns-repeated="2" table:default-cell-style-name="ce128"/>
        <table:table-column table:style-name="co19" table:default-cell-style-name="ce128"/>
        <table:table-column table:style-name="co22" table:number-columns-repeated="2" table:default-cell-style-name="ce128"/>
        <table:table-column table:style-name="co23" table:default-cell-style-name="ce128"/>
        <table:table-column table:style-name="co24" table:default-cell-style-name="ce128"/>
        <table:table-column table:style-name="co21" table:default-cell-style-name="ce128"/>
        <table:table-column table:style-name="co23" table:default-cell-style-name="ce128"/>
        <table:table-column table:style-name="co11" table:default-cell-style-name="ce128"/>
        <table:table-column table:style-name="co13" table:default-cell-style-name="ce128"/>
        <table:table-column table:style-name="co8" table:number-columns-repeated="40" table:default-cell-style-name="ce128"/>
        <table:table-column table:style-name="co8" table:number-columns-repeated="4" table:default-cell-style-name="ce35"/>
        <table:table-column table:style-name="co9" table:number-columns-repeated="956" table:default-cell-style-name="ce35"/>
        <table:table-row table:style-name="ro9">
          <table:table-cell table:style-name="ce81" office:value-type="string" calcext:value-type="string" table:number-columns-spanned="24" table:number-rows-spanned="1">
            <text:p>彰化縣埤頭鄉113年各月份戶口數及異動統計表</text:p>
          </table:table-cell>
          <table:covered-table-cell table:number-columns-repeated="23"/>
          <table:table-cell table:number-columns-repeated="1000"/>
        </table:table-row>
        <table:table-row table:style-name="ro10">
          <table:table-cell table:style-name="ce123" office:value-type="string" calcext:value-type="string" table:number-columns-spanned="1" table:number-rows-spanned="2">
            <text:p>月份</text:p>
          </table:table-cell>
          <table:table-cell table:style-name="ce129" office:value-type="string" calcext:value-type="string" table:number-columns-spanned="1" table:number-rows-spanned="2">
            <text:p><text:span text:style-name="T1">鄰數</text:span></text:p>
          </table:table-cell>
          <table:table-cell table:style-name="ce129" office:value-type="string" calcext:value-type="string" table:number-columns-spanned="1" table:number-rows-spanned="2">
            <text:p><text:span text:style-name="T1">戶</text:span> <text:span text:style-name="T1">數</text:span></text:p>
          </table:table-cell>
          <table:table-cell table:style-name="ce129" office:value-type="string" calcext:value-type="string" table:number-columns-spanned="3" table:number-rows-spanned="1">
            <text:p><text:span text:style-name="T1">性</text:span> <text:span text:style-name="T1">別</text:span>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遷 <text:s/>入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遷 <text:s/>出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出 <text:s/>生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死 <text:s/>亡</text:p>
          </table:table-cell>
          <table:covered-table-cell table:number-columns-repeated="2" table:style-name="ce124"/>
          <table:table-cell table:style-name="ce161" office:value-type="string" calcext:value-type="string" table:number-columns-spanned="3" table:number-rows-spanned="1">
            <text:p>結婚對數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離婚對數</text:p>
          </table:table-cell>
          <table:covered-table-cell table:number-columns-repeated="2" table:style-name="ce124"/>
          <table:table-cell table:style-name="ce59"/>
          <table:table-cell table:style-name="ce60" table:number-columns-repeated="39"/>
          <table:table-cell table:number-columns-repeated="960"/>
        </table:table-row>
        <table:table-row table:style-name="ro11">
          <table:covered-table-cell table:number-columns-repeated="3" table:style-name="ce124"/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性</text:p>
          </table:table-cell>
          <table:table-cell table:style-name="ce154" office:value-type="string" calcext:value-type="string">
            <text:p>女性</text:p>
          </table:table-cell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0" office:value-type="string" calcext:value-type="string">
            <text:p>合計</text:p>
          </table:table-cell>
          <table:table-cell table:style-name="ce163" office:value-type="string" calcext:value-type="string">
            <text:p>不同性別</text:p>
          </table:table-cell>
          <table:table-cell table:style-name="ce150" office:value-type="string" calcext:value-type="string">
            <text:p>相同性別</text:p>
          </table:table-cell>
          <table:table-cell table:style-name="ce150" office:value-type="string" calcext:value-type="string">
            <text:p>合計</text:p>
          </table:table-cell>
          <table:table-cell table:style-name="ce163" office:value-type="string" calcext:value-type="string">
            <text:p>不同性別</text:p>
          </table:table-cell>
          <table:table-cell table:style-name="ce150" office:value-type="string" calcext:value-type="string">
            <text:p>相同性別</text:p>
          </table:table-cell>
          <table:table-cell table:style-name="ce59"/>
          <table:table-cell table:style-name="ce60" table:number-columns-repeated="39"/>
          <table:table-cell table:number-columns-repeated="960"/>
        </table:table-row>
        <table:table-row table:style-name="ro10">
          <table:table-cell table:style-name="ce125" office:value-type="string" calcext:value-type="string">
            <text:p>1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236" calcext:value-type="float">
            <text:p>9236</text:p>
          </table:table-cell>
          <table:table-cell table:style-name="ce151" office:value-type="float" office:value="28934" calcext:value-type="float">
            <text:p>28934</text:p>
          </table:table-cell>
          <table:table-cell table:style-name="ce153" office:value-type="float" office:value="14909" calcext:value-type="float">
            <text:p>14909</text:p>
          </table:table-cell>
          <table:table-cell table:style-name="ce155" office:value-type="float" office:value="14025" calcext:value-type="float">
            <text:p>14025</text:p>
          </table:table-cell>
          <table:table-cell table:style-name="ce156" office:value-type="float" office:value="83" calcext:value-type="float">
            <text:p>83</text:p>
          </table:table-cell>
          <table:table-cell table:style-name="ce153" office:value-type="float" office:value="37" calcext:value-type="float">
            <text:p>37</text:p>
          </table:table-cell>
          <table:table-cell table:style-name="ce157" office:value-type="float" office:value="46" calcext:value-type="float">
            <text:p>46</text:p>
          </table:table-cell>
          <table:table-cell table:style-name="ce156" office:value-type="float" office:value="86" calcext:value-type="float">
            <text:p>86</text:p>
          </table:table-cell>
          <table:table-cell table:style-name="ce153" office:value-type="float" office:value="27" calcext:value-type="float">
            <text:p>27</text:p>
          </table:table-cell>
          <table:table-cell table:style-name="ce157" office:value-type="float" office:value="59" calcext:value-type="float">
            <text:p>59</text:p>
          </table:table-cell>
          <table:table-cell table:style-name="ce156" office:value-type="float" office:value="13" calcext:value-type="float">
            <text:p>13</text:p>
          </table:table-cell>
          <table:table-cell table:style-name="ce153" office:value-type="float" office:value="6" calcext:value-type="float">
            <text:p>6</text:p>
          </table:table-cell>
          <table:table-cell table:style-name="ce157" office:value-type="float" office:value="7" calcext:value-type="float">
            <text:p>7</text:p>
          </table:table-cell>
          <table:table-cell table:style-name="ce156" office:value-type="float" office:value="22" calcext:value-type="float">
            <text:p>22</text:p>
          </table:table-cell>
          <table:table-cell table:style-name="ce153" office:value-type="float" office:value="15" calcext:value-type="float">
            <text:p>15</text:p>
          </table:table-cell>
          <table:table-cell table:style-name="ce157" office:value-type="float" office:value="7" calcext:value-type="float">
            <text:p>7</text:p>
          </table:table-cell>
          <table:table-cell table:style-name="ce151" office:value-type="float" office:value="19" calcext:value-type="float">
            <text:p>19</text:p>
          </table:table-cell>
          <table:table-cell table:style-name="ce153" office:value-type="float" office:value="19" calcext:value-type="float">
            <text:p>19</text:p>
          </table:table-cell>
          <table:table-cell table:style-name="ce148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style-name="ce153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2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233" calcext:value-type="float">
            <text:p>9233</text:p>
          </table:table-cell>
          <table:table-cell table:style-name="ce151" office:value-type="float" office:value="28883" calcext:value-type="float">
            <text:p>28883</text:p>
          </table:table-cell>
          <table:table-cell table:style-name="ce153" office:value-type="float" office:value="14886" calcext:value-type="float">
            <text:p>14886</text:p>
          </table:table-cell>
          <table:table-cell table:style-name="ce155" office:value-type="float" office:value="13997" calcext:value-type="float">
            <text:p>13997</text:p>
          </table:table-cell>
          <table:table-cell table:style-name="ce156" office:value-type="float" office:value="41" calcext:value-type="float">
            <text:p>41</text:p>
          </table:table-cell>
          <table:table-cell table:style-name="ce153" office:value-type="float" office:value="16" calcext:value-type="float">
            <text:p>16</text:p>
          </table:table-cell>
          <table:table-cell table:style-name="ce157" office:value-type="float" office:value="25" calcext:value-type="float">
            <text:p>25</text:p>
          </table:table-cell>
          <table:table-cell table:style-name="ce156" office:value-type="float" office:value="72" calcext:value-type="float">
            <text:p>72</text:p>
          </table:table-cell>
          <table:table-cell table:style-name="ce153" office:value-type="float" office:value="26" calcext:value-type="float">
            <text:p>26</text:p>
          </table:table-cell>
          <table:table-cell table:style-name="ce157" office:value-type="float" office:value="46" calcext:value-type="float">
            <text:p>46</text:p>
          </table:table-cell>
          <table:table-cell table:style-name="ce156" office:value-type="float" office:value="9" calcext:value-type="float">
            <text:p>9</text:p>
          </table:table-cell>
          <table:table-cell table:style-name="ce153" office:value-type="float" office:value="5" calcext:value-type="float">
            <text:p>5</text:p>
          </table:table-cell>
          <table:table-cell table:style-name="ce157" office:value-type="float" office:value="4" calcext:value-type="float">
            <text:p>4</text:p>
          </table:table-cell>
          <table:table-cell table:style-name="ce156" office:value-type="float" office:value="29" calcext:value-type="float">
            <text:p>29</text:p>
          </table:table-cell>
          <table:table-cell table:style-name="ce153" office:value-type="float" office:value="18" calcext:value-type="float">
            <text:p>18</text:p>
          </table:table-cell>
          <table:table-cell table:style-name="ce157" office:value-type="float" office:value="11" calcext:value-type="float">
            <text:p>11</text:p>
          </table:table-cell>
          <table:table-cell table:style-name="ce151" office:value-type="float" office:value="6" calcext:value-type="float">
            <text:p>6</text:p>
          </table:table-cell>
          <table:table-cell table:style-name="ce153" office:value-type="float" office:value="6" calcext:value-type="float">
            <text:p>6</text:p>
          </table:table-cell>
          <table:table-cell table:style-name="ce148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3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7"/>
          <table:table-cell table:style-name="ce148"/>
          <table:table-cell table:style-name="ce151"/>
          <table:table-cell table:style-name="ce153"/>
          <table:table-cell table:style-name="ce148"/>
          <table:table-cell table:style-name="ce60"/>
          <table:table-cell table:style-name="ce78"/>
          <table:table-cell table:style-name="ce60" table:number-columns-repeated="38"/>
          <table:table-cell table:number-columns-repeated="960"/>
        </table:table-row>
        <table:table-row table:style-name="ro10">
          <table:table-cell table:style-name="ce125" office:value-type="string" calcext:value-type="string">
            <text:p>4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7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5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7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6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7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7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7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8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7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9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7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10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7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11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7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12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7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2">
          <table:table-cell table:style-name="ce80" table:number-columns-repeated="24"/>
          <table:table-cell table:number-columns-repeated="1000"/>
        </table:table-row>
        <table:table-row table:style-name="ro12">
          <table:table-cell table:style-name="ce80">
            <draw:frame draw:z-index="0" draw:name="圖表 1" draw:style-name="gr1" svg:width="16.166cm" svg:height="9.292cm" svg:x="0cm" svg:y="0.819cm">
              <draw:object draw:notify-on-update-of-ranges="各月人口異動.A4:各月人口異動.A15 各月人口異動.D4:各月人口異動.D15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style-name="ce80" table:number-columns-repeated="12"/>
          <table:table-cell table:style-name="ce80">
            <draw:frame draw:z-index="1" draw:name="圖表 3" draw:style-name="gr1" svg:width="16.227cm" svg:height="9.294cm" svg:x="0.041cm" svg:y="0.835cm">
              <draw:object draw:notify-on-update-of-ranges="各月人口異動.A4:各月人口異動.A15 各月人口異動.C4:各月人口異動.C15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style-name="ce80" table:number-columns-repeated="10"/>
          <table:table-cell table:number-columns-repeated="1000"/>
        </table:table-row>
        <table:table-row table:style-name="ro12" table:number-rows-repeated="39">
          <table:table-cell table:style-name="ce80" table:number-columns-repeated="24"/>
          <table:table-cell table:number-columns-repeated="1000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 (</number:text>
      <number:number number:decimal-places="2" number:min-decimal-places="2" number:min-integer-digits="1" number:grouping="true"/>
      <number:text>)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2" number:min-decimal-places="2" number:min-integer-digits="1"/>
      <number:text> </number:text>
    </number:number-style>
    <number:number-style style:name="N142P0" style:volatile="true">
      <number:number number:decimal-places="2" number:min-decimal-places="2" number:min-integer-digits="1"/>
      <number:text> </number:text>
    </number:number-style>
    <number:number-style style:name="N142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2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  <style:style style:name="千分位_5f_103年" style:display-name="千分位_103年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cm" fo:margin-right="0cm" style:print-page-order="ttb" style:first-page-number="continue" style:scale-to="85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9cm" fo:margin-right="0.4cm" style:print-page-order="ttb" style:first-page-number="continue" style:scale-to="85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cm" fo:margin-left="0.4cm" fo:margin-right="0.4cm" style:print-page-order="ttb" style:first-page-number="continue" style:scale-to="75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00/00/00</text:date>, <text:time style:data-style-name="N2" text:time-value="10:20:52.12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ris</meta:initial-creator>
    <meta:creation-date>2010-10-05T01:39:32Z</meta:creation-date>
    <dc:date>2024-03-01T10:09:02.302000000</dc:date>
    <meta:editing-cycles>310</meta:editing-cycles>
    <meta:editing-duration>PT3H32M30S</meta:editing-duration>
    <meta:document-statistic meta:table-count="3" meta:cell-count="721" meta:object-count="8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be5d6"/>
    </style:style>
    <style:style style:name="ch2" style:family="chart">
      <style:chart-properties style:rotation-angle="0"/>
      <style:text-properties fo:color="#000000" style:text-position="0% 100%" fo:font-family="標楷體" style:font-family-generic="script" style:font-pitch="fixed" fo:font-size="15.9998397827148pt" style:font-family-asian="標楷體" style:font-family-generic-asian="script" style:font-pitch-asian="fixed" style:font-size-asian="15.9998397827148pt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 chart:data-label-series="false"/>
      <style:graphic-properties svg:stroke-width="0.026cm" svg:stroke-color="#b3b3b3" draw:fill-color="#e8f2a1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chart:symbol-type="named-symbol" chart:symbol-name="square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none" draw:fill="none"/>
    </style:style>
    <style:style style:name="ch12" style:family="chart" style:data-style-name="N0">
      <style:chart-properties chart:symbol-type="named-symbol" chart:symbol-name="diamond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4b4beb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3" style:family="chart">
      <style:graphic-properties draw:stroke="solid" svg:stroke-width="0.026cm" svg:stroke-color="#b3b3b3" draw:fill="solid" draw:fill-color="#e8f2a1"/>
    </style:style>
    <style:style style:name="ch14" style:family="chart">
      <style:graphic-properties draw:fill-color="#d9d9d9"/>
    </style:style>
  </office:automatic-styles>
  <office:body>
    <office:chart>
      <chart:chart svg:width="34.345cm" svg:height="18.287cm" xlink:href=".." xlink:type="simple" chart:class="chart:bar" chart:style-name="ch1">
        <chart:title svg:x="13.686cm" svg:y="0.651cm" chart:style-name="ch2">
          <text:p>本月遷入、遷出人數統計圖</text:p>
        </chart:title>
        <chart:legend chart:legend-position="end" svg:x="31.914cm" svg:y="8.516cm" style:legend-expansion="high" chart:style-name="ch3"/>
        <chart:plot-area chart:style-name="ch4" table:cell-range-address="人口異動.A4:人口異動.B21 人口異動.B2:人口異動.B2 人口異動.E2:人口異動.E2 人口異動.E4:人口異動.E21" chart:data-source-has-labels="both" svg:x="1.103cm" svg:y="2.559cm" svg:width="30.328cm" svg:height="14.426cm">
          <chart:coordinate-region svg:x="1.557cm" svg:y="2.736cm" svg:width="29.874cm" svg:height="13.434cm"/>
          <chart:axis chart:dimension="x" chart:name="primary-x" chart:style-name="ch5" chartooo:axis-type="text">
            <chart:title svg:x="15.85cm" svg:y="17.35cm" chart:style-name="ch6">
              <text:p>村別</text:p>
            </chart:title>
            <chart:categories table:cell-range-address="人口異動.A4:人口異動.A21"/>
          </chart:axis>
          <chart:axis chart:dimension="y" chart:name="primary-y" chart:style-name="ch7">
            <chart:title svg:x="0cm" svg:y="10.189cm" chart:style-name="ch8">
              <text:p>人數</text:p>
            </chart:title>
            <chart:grid chart:style-name="ch9" chart:class="major"/>
          </chart:axis>
          <chart:series chart:style-name="ch10" chart:values-cell-range-address="人口異動.B4:人口異動.B21" chart:label-cell-address="人口異動.B2:人口異動.B2" chart:class="chart:bar">
            <chart:data-point chart:repeated="18"/>
            <chart:data-label chart:style-name="ch11"/>
          </chart:series>
          <chart:series chart:style-name="ch12" chart:values-cell-range-address="人口異動.E4:人口異動.E21" chart:label-cell-address="人口異動.E2:人口異動.E2" chart:class="chart:bar">
            <chart:data-point chart:repeated="18"/>
            <chart:data-label chart:style-name="ch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 入 人 數</text:p>
                <draw:g>
                  <svg:desc>人口異動.B2:人口異動.B2</svg:desc>
                </draw:g>
              </table:table-cell>
              <table:table-cell office:value-type="string">
                <text:p>遷 出 人 數</text:p>
                <draw:g>
                  <svg:desc>人口異動.E2: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豊村</text:p>
                <draw:g>
                  <svg:desc>人口異動.A4:人口異動.A21</svg:desc>
                </draw:g>
              </table:table-cell>
              <table:table-cell office:value-type="float" office:value="2">
                <text:p>2</text:p>
                <draw:g>
                  <svg:desc>人口異動.B4:人口異動.B21</svg:desc>
                </draw:g>
              </table:table-cell>
              <table:table-cell office:value-type="float" office:value="7">
                <text:p>7</text:p>
                <draw:g>
                  <svg:desc>人口異動.E4:人口異動.E21</svg:desc>
                </draw:g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總    計</text:p>
              </table:table-cell>
              <table:table-cell office:value-type="float" office:value="41">
                <text:p>41</text:p>
              </table:table-cell>
              <table:table-cell office:value-type="float" office:value="72">
                <text:p>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dbb6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5.9998397827148pt" style:font-family-asian="標楷體" style:font-family-generic-asian="script" style:font-pitch-asian="fixed" style:font-size-asian="15.9998397827148pt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-color="#e8f2a1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chart:symbol-type="named-symbol" chart:symbol-name="square" chart:symbol-width="0.247cm" chart:symbol-height="0.247cm"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none" draw:fill="none"/>
    </style:style>
    <style:style style:name="ch12" style:family="chart" style:data-style-name="N0">
      <style:chart-properties chart:symbol-type="named-symbol" chart:symbol-name="square" chart:symbol-width="0.176cm" chart:symbol-height="0.176cm"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00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3" style:family="chart">
      <style:graphic-properties draw:stroke="solid" svg:stroke-width="0.026cm" svg:stroke-color="#b3b3b3" draw:fill="solid" draw:fill-color="#e8f2a1"/>
    </style:style>
    <style:style style:name="ch14" style:family="chart">
      <style:graphic-properties draw:fill-color="#d9d9d9"/>
    </style:style>
  </office:automatic-styles>
  <office:body>
    <office:chart>
      <chart:chart svg:width="34.194cm" svg:height="11.973cm" xlink:href=".." xlink:type="simple" chart:class="chart:bar" chart:style-name="ch1">
        <chart:title svg:x="13.608cm" svg:y="0.375cm" chart:style-name="ch2">
          <text:p>本月出生、死亡人數統計圖</text:p>
        </chart:title>
        <chart:legend chart:legend-position="end" svg:x="31.763cm" svg:y="5.359cm" style:legend-expansion="high" chart:style-name="ch3"/>
        <chart:plot-area chart:style-name="ch4" table:cell-range-address="人口異動.A4:人口異動.A21 人口異動.H2:人口異動.H2 人口異動.H4:人口異動.H21 人口異動.K2:人口異動.K2 人口異動.K4:人口異動.K21" chart:data-source-has-labels="both" svg:x="1.747cm" svg:y="1.517cm" svg:width="29.333cm" svg:height="9.183cm">
          <chart:coordinate-region svg:x="2.201cm" svg:y="1.694cm" svg:width="28.879cm" svg:height="8.191cm"/>
          <chart:axis chart:dimension="x" chart:name="primary-x" chart:style-name="ch5" chartooo:axis-type="text">
            <chart:title svg:x="16.038cm" svg:y="10.94cm" chart:style-name="ch6">
              <text:p>村別</text:p>
            </chart:title>
            <chart:categories table:cell-range-address="人口異動.A4:人口異動.A21"/>
          </chart:axis>
          <chart:axis chart:dimension="y" chart:name="primary-y" chart:style-name="ch7">
            <chart:title svg:x="0.451cm" svg:y="6.483cm" chart:style-name="ch8">
              <text:p>人數</text:p>
            </chart:title>
            <chart:grid chart:style-name="ch9" chart:class="major"/>
          </chart:axis>
          <chart:series chart:style-name="ch10" chart:values-cell-range-address="人口異動.H4:人口異動.H21" chart:label-cell-address="人口異動.H2:人口異動.H2" chart:class="chart:bar">
            <chart:data-point chart:repeated="18"/>
            <chart:data-label chart:style-name="ch11"/>
          </chart:series>
          <chart:series chart:style-name="ch12" chart:values-cell-range-address="人口異動.K4:人口異動.K21" chart:label-cell-address="人口異動.K2:人口異動.K2" chart:class="chart:bar">
            <chart:data-point chart:repeated="18"/>
            <chart:data-label chart:style-name="ch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 生 人 數</text:p>
                <draw:g>
                  <svg:desc>人口異動.H2:人口異動.H2</svg:desc>
                </draw:g>
              </table:table-cell>
              <table:table-cell office:value-type="string">
                <text:p>死 亡 人 數</text:p>
                <draw:g>
                  <svg:desc>人口異動.K2:人口異動.K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豊村</text:p>
                <draw:g>
                  <svg:desc>人口異動.A4:人口異動.A21</svg:desc>
                </draw:g>
              </table:table-cell>
              <table:table-cell office:value-type="float" office:value="1">
                <text:p>1</text:p>
                <draw:g>
                  <svg:desc>人口異動.H4:人口異動.H21</svg:desc>
                </draw:g>
              </table:table-cell>
              <table:table-cell office:value-type="float" office:value="3">
                <text:p>3</text:p>
                <draw:g>
                  <svg:desc>人口異動.K4:人口異動.K21</svg:desc>
                </draw:g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總    計</text:p>
              </table:table-cell>
              <table:table-cell office:value-type="float" office:value="9">
                <text:p>9</text:p>
              </table:table-cell>
              <table:table-cell office:value-type="float" office:value="29">
                <text:p>2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e2f0d9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5.9998397827148pt" style:font-family-asian="標楷體" style:font-family-generic-asian="script" style:font-pitch-asian="fixed" style:font-size-asian="15.9998397827148pt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4" style:family="chart">
      <style:chart-properties chart:treat-empty-cells="leave-gap" chart:data-label-number="value" chart:data-label-text="false" chart:data-label-symbol="false" chart:data-label-series="false"/>
      <style:graphic-properties svg:stroke-width="0.026cm" svg:stroke-color="#b3b3b3" draw:fill-color="#fff2cc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420e"/>
      <style:text-properties fo:color="#ff0000" style:text-position="0% 100%" fo:font-family="Calibri" fo:font-size="12.0002403259277pt" style:font-size-asian="12.0002403259277pt" style:font-size-complex="12.0002403259277pt"/>
    </style:style>
    <style:style style:name="ch11" style:family="chart">
      <style:chart-properties chart:solid-type="cuboid"/>
    </style:style>
    <style:style style:name="ch12" style:family="chart">
      <style:graphic-properties draw:stroke="none" draw:fill="none"/>
    </style:style>
    <style:style style:name="ch13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3535eb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14" style:family="chart">
      <style:graphic-properties draw:stroke="solid" svg:stroke-width="0.026cm" svg:stroke-color="#b3b3b3" draw:fill="solid" draw:fill-color="#fff2cc"/>
    </style:style>
    <style:style style:name="ch15" style:family="chart">
      <style:graphic-properties draw:fill-color="#d9d9d9"/>
    </style:style>
  </office:automatic-styles>
  <office:body>
    <office:chart>
      <chart:chart svg:width="32.31cm" svg:height="15.312cm" xlink:href=".." xlink:type="simple" chart:class="chart:bar" chart:style-name="ch1">
        <chart:title svg:x="13.231cm" svg:y="0.442cm" chart:style-name="ch2">
          <text:p>埤頭鄉本月份結婚對數</text:p>
        </chart:title>
        <chart:legend chart:legend-position="end" svg:x="29.773cm" svg:y="6.94cm" style:legend-expansion="high" chart:style-name="ch3"/>
        <chart:plot-area chart:style-name="ch4" table:cell-range-address="人口異動.A4:人口異動.A21 人口異動.O3:人口異動.P21" chart:data-source-has-labels="both" svg:x="2.563cm" svg:y="1.652cm" svg:width="26.708cm" svg:height="12.325cm">
          <chart:coordinate-region svg:x="2.876cm" svg:y="1.865cm" svg:width="26.395cm" svg:height="11.297cm"/>
          <chart:axis chart:dimension="x" chart:name="primary-x" chart:style-name="ch5" chartooo:axis-type="text">
            <chart:title svg:x="15.542cm" svg:y="14.284cm" chart:style-name="ch6">
              <text:p>村別</text:p>
            </chart:title>
            <chart:categories table:cell-range-address="人口異動.A4:人口異動.A21"/>
          </chart:axis>
          <chart:axis chart:dimension="y" chart:name="primary-y" chart:style-name="ch7">
            <chart:title svg:x="1.304cm" svg:y="8.189cm" chart:style-name="ch8">
              <text:p>對數</text:p>
            </chart:title>
            <chart:grid chart:style-name="ch9" chart:class="major"/>
          </chart:axis>
          <chart:series chart:style-name="ch10" chart:values-cell-range-address="人口異動.O4:人口異動.O21" chart:label-cell-address="人口異動.O3:人口異動.O3" chart:class="chart:bar">
            <chart:data-point chart:repeated="6"/>
            <chart:data-point chart:style-name="ch11"/>
            <chart:data-point chart:repeated="4"/>
            <chart:data-point chart:style-name="ch11"/>
            <chart:data-point chart:repeated="6"/>
            <chart:data-label chart:style-name="ch12"/>
          </chart:series>
          <chart:series chart:style-name="ch13" chart:values-cell-range-address="人口異動.P4:人口異動.P21" chart:label-cell-address="人口異動.P3:人口異動.P3" chart:class="chart:bar">
            <chart:data-point chart:repeated="18"/>
            <chart:data-label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不同性別</text:p>
                <draw:g>
                  <svg:desc>人口異動.O3:人口異動.O3</svg:desc>
                </draw:g>
              </table:table-cell>
              <table:table-cell office:value-type="string">
                <text:p>相同性別</text:p>
                <draw:g>
                  <svg:desc>人口異動.P3:人口異動.P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豊村</text:p>
                <draw:g>
                  <svg:desc>人口異動.A4:人口異動.A21</svg:desc>
                </draw:g>
              </table:table-cell>
              <table:table-cell office:value-type="float" office:value="0">
                <text:p>0</text:p>
                <draw:g>
                  <svg:desc>人口異動.O4:人口異動.O21</svg:desc>
                </draw:g>
              </table:table-cell>
              <table:table-cell office:value-type="float" office:value="0">
                <text:p>0</text:p>
                <draw:g>
                  <svg:desc>人口異動.P4:人口異動.P21</svg:desc>
                </draw:g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總    計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dbb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reat-empty-cells="leave-gap" chart:data-label-number="value" chart:data-label-text="false" chart:data-label-symbol="false" chart:data-label-series="false"/>
      <style:graphic-properties svg:stroke-width="0.026cm" svg:stroke-color="#b3b3b3" draw:fill-color="#ffffd7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7e0021"/>
      <style:text-properties fo:color="#650953" style:text-position="0% 100%" fo:font-family="Calibri" fo:font-size="12.0002403259277pt" style:font-size-asian="12.0002403259277pt" style:font-size-complex="12.0002403259277pt"/>
    </style:style>
    <style:style style:name="ch11" style:family="chart">
      <style:graphic-properties draw:stroke="none" draw:fill="none"/>
    </style:style>
    <style:style style:name="ch12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83caff"/>
      <style:text-properties fo:color="#83caff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26cm" svg:stroke-color="#b3b3b3" draw:fill="solid" draw:fill-color="#ffffd7"/>
    </style:style>
    <style:style style:name="ch15" style:family="chart">
      <style:graphic-properties draw:fill-color="#d9d9d9"/>
    </style:style>
  </office:automatic-styles>
  <office:body>
    <office:chart>
      <chart:chart svg:width="34.054cm" svg:height="15.672cm" xlink:href=".." xlink:type="simple" chart:class="chart:bar" chart:style-name="ch1">
        <chart:title svg:x="14.88cm" svg:y="0.449cm" chart:style-name="ch2">
          <text:p>埤頭鄉本月離婚對數</text:p>
        </chart:title>
        <chart:legend chart:legend-position="end" svg:x="31.888cm" svg:y="7.209cm" style:legend-expansion="high" chart:style-name="ch3"/>
        <chart:plot-area chart:style-name="ch4" table:cell-range-address="人口異動.A4:人口異動.A21 人口異動.R3:人口異動.S21" chart:data-source-has-labels="both" svg:x="3.478cm" svg:y="1.649cm" svg:width="27.541cm" svg:height="12.767cm">
          <chart:coordinate-region svg:x="4.02cm" svg:y="1.826cm" svg:width="26.999cm" svg:height="11.775cm"/>
          <chart:axis chart:dimension="x" chart:name="primary-x" chart:style-name="ch5" chartooo:axis-type="text">
            <chart:title svg:x="16.873cm" svg:y="14.73cm" chart:style-name="ch6">
              <text:p>村別</text:p>
            </chart:title>
            <chart:categories table:cell-range-address="人口異動.A4:人口異動.A21"/>
          </chart:axis>
          <chart:axis chart:dimension="y" chart:name="primary-y" chart:style-name="ch7">
            <chart:title svg:x="2.184cm" svg:y="8.407cm" chart:style-name="ch8">
              <text:p>對數</text:p>
            </chart:title>
            <chart:grid chart:style-name="ch9" chart:class="major"/>
          </chart:axis>
          <chart:series chart:style-name="ch10" chart:values-cell-range-address="人口異動.R4:人口異動.R21" chart:label-cell-address="人口異動.R3:人口異動.R3" chart:class="chart:bar">
            <chart:data-point chart:repeated="18"/>
            <chart:data-label chart:style-name="ch11"/>
          </chart:series>
          <chart:series chart:style-name="ch12" chart:values-cell-range-address="人口異動.S4:人口異動.S21" chart:label-cell-address="人口異動.S3:人口異動.S3" chart:class="chart:bar">
            <chart:data-point chart:style-name="ch13"/>
            <chart:data-point chart:repeated="17"/>
            <chart:data-label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不同性別</text:p>
                <draw:g>
                  <svg:desc>人口異動.R3:人口異動.R3</svg:desc>
                </draw:g>
              </table:table-cell>
              <table:table-cell office:value-type="string">
                <text:p>相同性別</text:p>
                <draw:g>
                  <svg:desc>人口異動.S3:人口異動.S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豊村</text:p>
                <draw:g>
                  <svg:desc>人口異動.A4:人口異動.A21</svg:desc>
                </draw:g>
              </table:table-cell>
              <table:table-cell office:value-type="float" office:value="0">
                <text:p>0</text:p>
                <draw:g>
                  <svg:desc>人口異動.R4:人口異動.R21</svg:desc>
                </draw:g>
              </table:table-cell>
              <table:table-cell office:value-type="float" office:value="0">
                <text:p>0</text:p>
                <draw:g>
                  <svg:desc>人口異動.S4:人口異動.S21</svg:desc>
                </draw:g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總    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1">
      <number:number number:decimal-places="2" number:min-decimal-places="2" number:min-integer-digits="1"/>
      <number:text> </number:text>
    </number:number-style>
    <style:style style:name="ch1" style:family="chart">
      <style:graphic-properties draw:stroke="none" draw:fill-color="#ffdbb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 chart:data-label-series="false"/>
      <style:graphic-properties svg:stroke-width="0.026cm" svg:stroke-color="#b3b3b3" draw:fill-color="#f6f9d4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41">
      <style:chart-properties chart:symbol-type="named-symbol" chart:symbol-name="diamond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none" draw:fill="none"/>
    </style:style>
    <style:style style:name="ch12" style:family="chart" style:data-style-name="N141">
      <style:chart-properties chart:symbol-type="named-symbol" chart:symbol-name="square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8e86a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3" style:family="chart" style:data-style-name="N141">
      <style:chart-properties chart:symbol-type="none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0084d1" svg:stroke-linecap="round" draw:fill="none" draw:fill-color="#0084d1"/>
      <style:text-properties fo:color="#1206f5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14" style:family="chart">
      <style:graphic-properties draw:stroke="solid" svg:stroke-width="0.026cm" svg:stroke-color="#b3b3b3" draw:fill="solid" draw:fill-color="#f6f9d4"/>
    </style:style>
    <style:style style:name="ch15" style:family="chart">
      <style:graphic-properties draw:fill-color="#d9d9d9"/>
    </style:style>
  </office:automatic-styles>
  <office:body>
    <office:chart>
      <chart:chart svg:width="30.145cm" svg:height="16.785cm" xlink:href=".." xlink:type="simple" chart:class="chart:bar" chart:style-name="ch1">
        <chart:title svg:x="10.173cm" svg:y="0.471cm" chart:style-name="ch2">
          <text:p>埤頭鄉本月份粗出生率、粗死亡率、人口成長率</text:p>
        </chart:title>
        <chart:legend chart:legend-position="end" svg:x="27.037cm" svg:y="7.476cm" style:legend-expansion="high" chart:style-name="ch3"/>
        <chart:plot-area chart:style-name="ch4" table:cell-range-address="'粗出生、死亡、結婚、離婚率'.A3:'粗出生、死亡、結婚、離婚率'.A21 '粗出生、死亡、結婚、離婚率'.F2:'粗出生、死亡、結婚、離婚率'.F21 '粗出生、死亡、結婚、離婚率'.H2:'粗出生、死亡、結婚、離婚率'.H21 '粗出生、死亡、結婚、離婚率'.M2:'粗出生、死亡、結婚、離婚率'.M21" chart:data-source-has-labels="both" svg:x="1.615cm" svg:y="1.593cm" svg:width="24.37cm" svg:height="13.846cm">
          <chart:coordinate-region svg:x="2.704cm" svg:y="1.77cm" svg:width="23.281cm" svg:height="12.943cm"/>
          <chart:axis chart:dimension="x" chart:name="primary-x" chart:style-name="ch5" chartooo:axis-type="text">
            <chart:title svg:x="13.425cm" svg:y="15.775cm" chart:style-name="ch6">
              <text:p>村別</text:p>
            </chart:title>
            <chart:categories table:cell-range-address="'粗出生、死亡、結婚、離婚率'.A3:'粗出生、死亡、結婚、離婚率'.A21"/>
          </chart:axis>
          <chart:axis chart:dimension="y" chart:name="primary-y" chart:style-name="ch7">
            <chart:title svg:x="0.4cm" svg:y="9.05cm" chart:style-name="ch8">
              <text:p>百分比</text:p>
            </chart:title>
            <chart:grid chart:style-name="ch9" chart:class="major"/>
          </chart:axis>
          <chart:series chart:style-name="ch10" chart:values-cell-range-address="'粗出生、死亡、結婚、離婚率'.F3:'粗出生、死亡、結婚、離婚率'.F21" chart:label-cell-address="'粗出生、死亡、結婚、離婚率'.F2:'粗出生、死亡、結婚、離婚率'.F2" chart:class="chart:bar">
            <chart:data-point chart:repeated="19"/>
            <chart:data-label chart:style-name="ch11"/>
          </chart:series>
          <chart:series chart:style-name="ch12" chart:values-cell-range-address="'粗出生、死亡、結婚、離婚率'.H3:'粗出生、死亡、結婚、離婚率'.H21" chart:label-cell-address="'粗出生、死亡、結婚、離婚率'.H2:'粗出生、死亡、結婚、離婚率'.H2" chart:class="chart:bar">
            <chart:data-point chart:repeated="19"/>
            <chart:data-label chart:style-name="ch11"/>
          </chart:series>
          <chart:series chart:style-name="ch13" chart:values-cell-range-address="'粗出生、死亡、結婚、離婚率'.M3:'粗出生、死亡、結婚、離婚率'.M21" chart:label-cell-address="'粗出生、死亡、結婚、離婚率'.M2:'粗出生、死亡、結婚、離婚率'.M2" chart:class="chart:line">
            <chart:data-point chart:repeated="19"/>
            <chart:data-label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  <draw:g>
                  <svg:desc>'粗出生、死亡、結婚、離婚率'.F2:'粗出生、死亡、結婚、離婚率'.F2</svg:desc>
                </draw:g>
              </table:table-cell>
              <table:table-cell office:value-type="string">
                <text:p>粗死亡率</text:p>
                <draw:g>
                  <svg:desc>'粗出生、死亡、結婚、離婚率'.H2:'粗出生、死亡、結婚、離婚率'.H2</svg:desc>
                </draw:g>
              </table:table-cell>
              <table:table-cell office:value-type="string">
                <text:p>人口成長率</text:p>
                <draw:g>
                  <svg:desc>'粗出生、死亡、結婚、離婚率'.M2:'粗出生、死亡、結婚、離婚率'.M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粗出生、死亡、結婚、離婚率'.A3:'粗出生、死亡、結婚、離婚率'.A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F3:'粗出生、死亡、結婚、離婚率'.F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H3:'粗出生、死亡、結婚、離婚率'.H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M3:'粗出生、死亡、結婚、離婚率'.M21</svg:desc>
                </draw:g>
              </table:table-cell>
            </table:table-row>
            <table:table-row>
              <table:table-cell office:value-type="string">
                <text:p>總  計</text:p>
              </table:table-cell>
              <table:table-cell office:value-type="float" office:value="0.287789501761227">
                <text:p>0.287789501761227</text:p>
              </table:table-cell>
              <table:table-cell office:value-type="float" office:value="0.941093650670181">
                <text:p>0.941093650670181</text:p>
              </table:table-cell>
              <table:table-cell office:value-type="float" office:value="-2.100517401458">
                <text:p>-2.100517401458</text:p>
              </table:table-cell>
            </table:table-row>
            <table:table-row>
              <table:table-cell office:value-type="string">
                <text:p>和豊村</text:p>
              </table:table-cell>
              <table:table-cell office:value-type="float" office:value="0.365831351746845">
                <text:p>0.365831351746845</text:p>
              </table:table-cell>
              <table:table-cell office:value-type="float" office:value="1.09749405524053">
                <text:p>1.09749405524053</text:p>
              </table:table-cell>
              <table:table-cell office:value-type="float" office:value="-1.82915675873422">
                <text:p>-1.82915675873422</text:p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0.96969696969697">
                <text:p>0.96969696969697</text:p>
              </table:table-cell>
              <table:table-cell office:value-type="float" office:value="0.96969696969697">
                <text:p>0.96969696969697</text:p>
              </table:table-cell>
              <table:table-cell office:value-type="float" office:value="-2.42424242424242">
                <text:p>-2.42424242424242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1.13636363636364">
                <text:p>1.13636363636364</text:p>
              </table:table-cell>
              <table:table-cell office:value-type="float" office:value="1.70454545454545">
                <text:p>1.70454545454545</text:p>
              </table:table-cell>
              <table:table-cell office:value-type="float" office:value="-2.27272727272727">
                <text:p>-2.27272727272727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0">
                <text:p>0</text:p>
              </table:table-cell>
              <table:table-cell office:value-type="float" office:value="1.21605188488042">
                <text:p>1.21605188488042</text:p>
              </table:table-cell>
              <table:table-cell office:value-type="float" office:value="-1.6214025131739">
                <text:p>-1.6214025131739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0.697350069735007">
                <text:p>0.6973500697350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0.263192525332281">
                <text:p>0.263192525332281</text:p>
              </table:table-cell>
              <table:table-cell office:value-type="float" office:value="0.789577575996842">
                <text:p>0.789577575996842</text:p>
              </table:table-cell>
              <table:table-cell office:value-type="float" office:value="-2.36873272799053">
                <text:p>-2.36873272799053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0.371402042711235">
                <text:p>0.371402042711235</text:p>
              </table:table-cell>
              <table:table-cell office:value-type="float" office:value="1.1142061281337">
                <text:p>1.1142061281337</text:p>
              </table:table-cell>
              <table:table-cell office:value-type="float" office:value="-0.371402042711235">
                <text:p>-0.371402042711235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8.69025450031037">
                <text:p>-8.69025450031037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9.56937799043062">
                <text:p>-9.56937799043062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0">
                <text:p>0</text:p>
              </table:table-cell>
              <table:table-cell office:value-type="float" office:value="0.624219725343321">
                <text:p>0.624219725343321</text:p>
              </table:table-cell>
              <table:table-cell office:value-type="float" office:value="1.24843945068664">
                <text:p>1.24843945068664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0">
                <text:p>0</text:p>
              </table:table-cell>
              <table:table-cell office:value-type="float" office:value="0.939408172851104">
                <text:p>0.939408172851104</text:p>
              </table:table-cell>
              <table:table-cell office:value-type="float" office:value="6.57585720995773">
                <text:p>6.57585720995773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0">
                <text:p>0</text:p>
              </table:table-cell>
              <table:table-cell office:value-type="float" office:value="2.25606316976875">
                <text:p>2.25606316976875</text:p>
              </table:table-cell>
              <table:table-cell office:value-type="float" office:value="-3.38409475465313">
                <text:p>-3.38409475465313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0.792393026941363">
                <text:p>0.792393026941363</text:p>
              </table:table-cell>
              <table:table-cell office:value-type="float" office:value="0">
                <text:p>0</text:p>
              </table:table-cell>
              <table:table-cell office:value-type="float" office:value="-1.58478605388273">
                <text:p>-1.58478605388273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0">
                <text:p>0</text:p>
              </table:table-cell>
              <table:table-cell office:value-type="float" office:value="0.608457560085184">
                <text:p>0.608457560085184</text:p>
              </table:table-cell>
              <table:table-cell office:value-type="float" office:value="-1.82537268025555">
                <text:p>-1.82537268025555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0">
                <text:p>0</text:p>
              </table:table-cell>
              <table:table-cell office:value-type="float" office:value="0.824062628759786">
                <text:p>0.824062628759786</text:p>
              </table:table-cell>
              <table:table-cell office:value-type="float" office:value="-0.824062628759786">
                <text:p>-0.824062628759786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0.993541977148534">
                <text:p>0.993541977148534</text:p>
              </table:table-cell>
              <table:table-cell office:value-type="float" office:value="0.993541977148534">
                <text:p>0.993541977148534</text:p>
              </table:table-cell>
              <table:table-cell office:value-type="float" office:value="-2.9806259314456">
                <text:p>-2.9806259314456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0">
                <text:p>0</text:p>
              </table:table-cell>
              <table:table-cell office:value-type="float" office:value="2.16391668920747">
                <text:p>2.16391668920747</text:p>
              </table:table-cell>
              <table:table-cell office:value-type="float" office:value="-3.78685420611306">
                <text:p>-3.7868542061130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1">
      <number:number number:decimal-places="2" number:min-decimal-places="2" number:min-integer-digits="1"/>
      <number:text> </number:text>
    </number:number-style>
    <style:style style:name="ch1" style:family="chart">
      <style:graphic-properties draw:stroke="none" draw:fill-color="#ffd8c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5.9998397827148pt" style:font-family-asian="標楷體" style:font-family-generic-asian="script" style:font-pitch-asian="fixed" style:font-size-asian="15.9998397827148pt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-color="#e8f2a1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41">
      <style:chart-properties chart:symbol-type="named-symbol" chart:symbol-name="circle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ff0000" svg:stroke-linecap="round" draw:fill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1" style:family="chart">
      <style:chart-properties chart:solid-type="cuboid" chart:symbol-type="named-symbol" chart:symbol-name="circle" chart:symbol-width="0.247cm" chart:symbol-height="0.247cm"/>
    </style:style>
    <style:style style:name="ch12" style:family="chart">
      <style:graphic-properties draw:stroke="none" draw:fill="none"/>
    </style:style>
    <style:style style:name="ch13" style:family="chart" style:data-style-name="N141">
      <style:chart-properties chart:symbol-type="named-symbol" chart:symbol-name="x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069a2e" svg:stroke-linecap="round" draw:fill="none" draw:fill-color="#069a2e"/>
      <style:text-properties fo:color="#158466" style:text-position="0% 100%" fo:font-family="Calibri" fo:font-size="10.0000801086426pt" style:font-size-asian="10.0000801086426pt" style:font-size-complex="10.0000801086426pt"/>
    </style:style>
    <style:style style:name="ch14" style:family="chart">
      <style:graphic-properties draw:stroke="solid" svg:stroke-width="0.026cm" svg:stroke-color="#b3b3b3" draw:fill="solid" draw:fill-color="#e8f2a1"/>
    </style:style>
    <style:style style:name="ch15" style:family="chart">
      <style:graphic-properties draw:fill-color="#d9d9d9"/>
    </style:style>
  </office:automatic-styles>
  <office:body>
    <office:chart>
      <chart:chart svg:width="29.977cm" svg:height="16.843cm" xlink:href=".." xlink:type="simple" chart:class="chart:line" chart:style-name="ch1">
        <chart:title svg:x="10.652cm" svg:y="0.472cm" chart:style-name="ch2">
          <text:p>埤頭鄉本月份粗結婚率、粗離婚率</text:p>
        </chart:title>
        <chart:legend chart:legend-position="end" svg:x="27.222cm" svg:y="7.794cm" style:legend-expansion="high" chart:style-name="ch3"/>
        <chart:plot-area chart:style-name="ch4" table:cell-range-address="'粗出生、死亡、結婚、離婚率'.A3:'粗出生、死亡、結婚、離婚率'.A21 '粗出生、死亡、結婚、離婚率'.J2:'粗出生、死亡、結婚、離婚率'.J21 '粗出生、死亡、結婚、離婚率'.L2:'粗出生、死亡、結婚、離婚率'.L21" chart:data-source-has-labels="both" svg:x="1.663cm" svg:y="1.711cm" svg:width="24.96cm" svg:height="13.762cm">
          <chart:coordinate-region svg:x="2.47cm" svg:y="1.889cm" svg:width="23.622cm" svg:height="12.858cm"/>
          <chart:axis chart:dimension="x" chart:name="primary-x" chart:style-name="ch5" chartooo:axis-type="text">
            <chart:title svg:x="13.768cm" svg:y="15.81cm" chart:style-name="ch6">
              <text:p>村別</text:p>
            </chart:title>
            <chart:categories table:cell-range-address="'粗出生、死亡、結婚、離婚率'.A3:'粗出生、死亡、結婚、離婚率'.A21"/>
          </chart:axis>
          <chart:axis chart:dimension="y" chart:name="primary-y" chart:style-name="ch7">
            <chart:title svg:x="0.451cm" svg:y="9.126cm" chart:style-name="ch8">
              <text:p>百分比</text:p>
            </chart:title>
            <chart:grid chart:style-name="ch9" chart:class="major"/>
          </chart:axis>
          <chart:series chart:style-name="ch10" chart:values-cell-range-address="'粗出生、死亡、結婚、離婚率'.J3:'粗出生、死亡、結婚、離婚率'.J21" chart:label-cell-address="'粗出生、死亡、結婚、離婚率'.J2:'粗出生、死亡、結婚、離婚率'.J2" chart:class="chart:line">
            <chart:data-point chart:repeated="13"/>
            <chart:data-point chart:style-name="ch11"/>
            <chart:data-point chart:repeated="5"/>
            <chart:data-label chart:style-name="ch12"/>
          </chart:series>
          <chart:series chart:style-name="ch13" chart:values-cell-range-address="'粗出生、死亡、結婚、離婚率'.L3:'粗出生、死亡、結婚、離婚率'.L21" chart:label-cell-address="'粗出生、死亡、結婚、離婚率'.L2:'粗出生、死亡、結婚、離婚率'.L2" chart:class="chart:line">
            <chart:data-point chart:repeated="19"/>
            <chart:data-label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結婚率</text:p>
                <draw:g>
                  <svg:desc>'粗出生、死亡、結婚、離婚率'.J2:'粗出生、死亡、結婚、離婚率'.J2</svg:desc>
                </draw:g>
              </table:table-cell>
              <table:table-cell office:value-type="string">
                <text:p>粗離婚率</text:p>
                <draw:g>
                  <svg:desc>'粗出生、死亡、結婚、離婚率'.L2:'粗出生、死亡、結婚、離婚率'.L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粗出生、死亡、結婚、離婚率'.A3:'粗出生、死亡、結婚、離婚率'.A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J3:'粗出生、死亡、結婚、離婚率'.J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L3:'粗出生、死亡、結婚、離婚率'.L21</svg:desc>
                </draw:g>
              </table:table-cell>
            </table:table-row>
            <table:table-row>
              <table:table-cell office:value-type="string">
                <text:p>總  計</text:p>
              </table:table-cell>
              <table:table-cell office:value-type="float" office:value="0.251414161482854">
                <text:p>0.2514141614828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豊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0.263192525332281">
                <text:p>0.2631925253322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1.58478605388273">
                <text:p>1.584786053882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0.608457560085184">
                <text:p>0.6084575600851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0.824062628759786">
                <text:p>0.8240626287597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0.993541977148534">
                <text:p>0.9935419771485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fill-color="#ffd8c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treat-empty-cells="leave-gap" chart:data-label-number="value" chart:data-label-text="false" chart:data-label-symbol="false" chart:data-label-series="false"/>
      <style:graphic-properties draw:stroke="none" draw:fill-color="#ffffd7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ymbol-type="named-symbol" chart:symbol-name="diamond" chart:symbol-width="0.176cm" chart:symbol-height="0.176cm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79cm" svg:stroke-color="#4a7ebb" svg:stroke-linecap="round" draw:fill="none" draw:fill-color="#4a7ebb"/>
      <style:text-properties fo:color="#ff0000" style:text-position="0% 100%" fo:font-family="Calibri" fo:font-size="12.0002403259277pt" style:font-size-asian="12.0002403259277pt" style:font-size-complex="12.0002403259277pt"/>
    </style:style>
    <style:style style:name="ch8" style:family="chart">
      <style:graphic-properties draw:stroke="none" draw:fill="none"/>
    </style:style>
    <style:style style:name="ch9" style:family="chart">
      <style:graphic-properties draw:fill="solid" draw:fill-color="#ffffd7"/>
    </style:style>
    <style:style style:name="ch10" style:family="chart">
      <style:graphic-properties draw:fill-color="#d9d9d9"/>
    </style:style>
  </office:automatic-styles>
  <office:body>
    <office:chart>
      <chart:chart svg:width="16.166cm" svg:height="9.292cm" xlink:href=".." xlink:type="simple" chart:class="chart:line" chart:style-name="ch1">
        <chart:title svg:x="7.016cm" svg:y="0.321cm" chart:style-name="ch2">
          <text:p>人口數</text:p>
        </chart:title>
        <chart:plot-area chart:style-name="ch3" table:cell-range-address="各月人口異動.A4:各月人口異動.A15 各月人口異動.D4:各月人口異動.D15" chart:data-source-has-labels="column" svg:x="0.257cm" svg:y="1.754cm" svg:width="15.909cm" svg:height="7.371cm">
          <chart:coordinate-region svg:x="1.24cm" svg:y="1.931cm" svg:width="14.536cm" svg:height="6.468cm"/>
          <chart:axis chart:dimension="x" chart:name="primary-x" chart:style-name="ch4" chartooo:axis-type="text">
            <chart:categories table:cell-range-address="各月人口異動.A4:各月人口異動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各月人口異動.D4:各月人口異動.D15" chart:class="chart:line">
            <chart:data-point chart:repeated="12"/>
            <chart:data-label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28934">
                <text:p>28934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8883">
                <text:p>2888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fill-color="#fff5c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auto-position="true" chart:auto-size="true" chart:treat-empty-cells="leave-gap" chart:data-label-number="value" chart:data-label-text="false" chart:data-label-symbol="false" chart:data-label-series="false"/>
      <style:graphic-properties draw:stroke="none" draw:fill-color="#ffdbb6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ymbol-type="named-symbol" chart:symbol-name="diamond" chart:symbol-width="0.176cm" chart:symbol-height="0.176cm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79cm" svg:stroke-color="#4a7ebb" svg:stroke-linecap="round" draw:fill="none" draw:fill-color="#4a7ebb"/>
      <style:text-properties fo:color="#001eff" style:text-position="0% 100%" fo:font-family="Calibri" fo:font-size="12.0002403259277pt" style:font-size-asian="12.0002403259277pt" style:font-size-complex="12.0002403259277pt"/>
    </style:style>
    <style:style style:name="ch8" style:family="chart">
      <style:graphic-properties draw:stroke="none" draw:fill="none"/>
    </style:style>
    <style:style style:name="ch9" style:family="chart">
      <style:graphic-properties draw:fill="solid" draw:fill-color="#ffdbb6"/>
    </style:style>
    <style:style style:name="ch10" style:family="chart">
      <style:graphic-properties draw:fill-color="#d9d9d9"/>
    </style:style>
  </office:automatic-styles>
  <office:body>
    <office:chart>
      <chart:chart svg:width="16.227cm" svg:height="9.294cm" xlink:href=".." xlink:type="simple" chart:class="chart:line" chart:style-name="ch1">
        <chart:title svg:x="7.364cm" svg:y="0.321cm" chart:style-name="ch2">
          <text:p>戶數</text:p>
        </chart:title>
        <chart:plot-area chart:style-name="ch3" table:cell-range-address="各月人口異動.A4:各月人口異動.A15 各月人口異動.C4:各月人口異動.C15" chart:data-source-has-labels="column" svg:x="0.324cm" svg:y="1.735cm" svg:width="15.579cm" svg:height="7.374cm">
          <chart:coordinate-region svg:x="1.395cm" svg:y="1.912cm" svg:width="14.118cm" svg:height="6.471cm"/>
          <chart:axis chart:dimension="x" chart:name="primary-x" chart:style-name="ch4" chartooo:axis-type="text">
            <chart:categories table:cell-range-address="各月人口異動.A4:各月人口異動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各月人口異動.C4:各月人口異動.C15" chart:class="chart:line">
            <chart:data-point chart:repeated="12"/>
            <chart:data-label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9236">
                <text:p>9236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233">
                <text:p>923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