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1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7" table:formula="of:=([.L5]/(([.G4]+[.G5])/2))*1000" office:value-type="float" office:value="0.150314909735897" calcext:value-type="float">
            <text:p>0.150314909735897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style-name="ce2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 table:number-columns-repeated="2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/>
          <table:table-cell table:style-name="ce2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19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table:number-columns-repeated="11"/>
          <table:table-cell table:style-name="ce16"/>
          <table:table-cell table:style-name="ce17" table:number-columns-repeated="2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3-05T10:18:14.039000000</dc:date>
    <meta:print-date>2011-12-14T11:03:58</meta:print-date>
    <meta:editing-duration>P0D</meta:editing-duration>
    <meta:editing-cycles>1</meta:editing-cycles>
    <meta:document-statistic meta:table-count="17" meta:cell-count="1000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