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3 年 3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14" calcext:value-type="float">
            <text:p>91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6" calcext:value-type="float">
            <text:p>96</text:p>
          </table:table-cell>
          <table:table-cell table:style-name="ce11" table:formula="of:=[.C3]+[.D3]+[.E3]+[.F3]+[.G3]" office:value-type="float" office:value="496" calcext:value-type="float">
            <text:p>49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table:formula="of:=[.I3]+[.J3]+[.K3]+[.L3]+[.M3]" office:value-type="float" office:value="418" calcext:value-type="float">
            <text:p>418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02" calcext:value-type="float">
            <text:p>80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2" table:formula="of:=[.C4]+[.D4]+[.E4]+[.F4]+[.G4]" office:value-type="float" office:value="403" calcext:value-type="float">
            <text:p>40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22" table:formula="of:=[.I4]+[.J4]+[.K4]+[.L4]+[.M4]" office:value-type="float" office:value="399" calcext:value-type="float">
            <text:p>399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50" calcext:value-type="float">
            <text:p>1150</text:p>
          </table:table-cell>
          <table:table-cell table:style-name="ce17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table:formula="of:=[.C6]+[.D6]+[.E6]+[.F6]+[.G6]" office:value-type="float" office:value="457" calcext:value-type="float">
            <text:p>45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table:formula="of:=[.I6]+[.J6]+[.K6]+[.L6]+[.M6]" office:value-type="float" office:value="693" calcext:value-type="float">
            <text:p>693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42" calcext:value-type="float">
            <text:p>1042</text:p>
          </table:table-cell>
          <table:table-cell table:style-name="ce18" office:value-type="float" office:value="89" calcext:value-type="float">
            <text:p>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4" calcext:value-type="float">
            <text:p>94</text:p>
          </table:table-cell>
          <table:table-cell table:style-name="ce12" table:formula="of:=[.C7]+[.D7]+[.E7]+[.F7]+[.G7]" office:value-type="float" office:value="393" calcext:value-type="float">
            <text:p>3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table:formula="of:=[.I7]+[.J7]+[.K7]+[.L7]+[.M7]" office:value-type="float" office:value="649" calcext:value-type="float">
            <text:p>64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0" calcext:value-type="float">
            <text:p>193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table:formula="of:=[.C9]+[.D9]+[.E9]+[.F9]+[.G9]" office:value-type="float" office:value="952" calcext:value-type="float">
            <text:p>95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table:formula="of:=[.I9]+[.J9]+[.K9]+[.L9]+[.M9]" office:value-type="float" office:value="978" calcext:value-type="float">
            <text:p>97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35" calcext:value-type="float">
            <text:p>183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table:formula="of:=[.C10]+[.D10]+[.E10]+[.F10]+[.G10]" office:value-type="float" office:value="937" calcext:value-type="float">
            <text:p>93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2" table:formula="of:=[.I10]+[.J10]+[.K10]+[.L10]+[.M10]" office:value-type="float" office:value="898" calcext:value-type="float">
            <text:p>898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07" calcext:value-type="float">
            <text:p>190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table:formula="of:=[.C12]+[.D12]+[.E12]+[.F12]+[.G12]" office:value-type="float" office:value="913" calcext:value-type="float">
            <text:p>91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table:formula="of:=[.I12]+[.J12]+[.K12]+[.L12]+[.M12]" office:value-type="float" office:value="994" calcext:value-type="float">
            <text:p>99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675" calcext:value-type="float">
            <text:p>167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table:formula="of:=[.C13]+[.D13]+[.E13]+[.F13]+[.G13]" office:value-type="float" office:value="822" calcext:value-type="float">
            <text:p>82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table:formula="of:=[.I13]+[.J13]+[.K13]+[.L13]+[.M13]" office:value-type="float" office:value="853" calcext:value-type="float">
            <text:p>85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51" calcext:value-type="float">
            <text:p>235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table:formula="of:=[.C15]+[.D15]+[.E15]+[.F15]+[.G15]" office:value-type="float" office:value="1150" calcext:value-type="float">
            <text:p>115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table:formula="of:=[.I15]+[.J15]+[.K15]+[.L15]+[.M15]" office:value-type="float" office:value="1201" calcext:value-type="float">
            <text:p>120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61" calcext:value-type="float">
            <text:p>206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table:formula="of:=[.C16]+[.D16]+[.E16]+[.F16]+[.G16]" office:value-type="float" office:value="1056" calcext:value-type="float">
            <text:p>105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table:formula="of:=[.I16]+[.J16]+[.K16]+[.L16]+[.M16]" office:value-type="float" office:value="1005" calcext:value-type="float">
            <text:p>100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30" calcext:value-type="float">
            <text:p>223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table:formula="of:=[.C18]+[.D18]+[.E18]+[.F18]+[.G18]" office:value-type="float" office:value="1043" calcext:value-type="float">
            <text:p>104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table:formula="of:=[.I18]+[.J18]+[.K18]+[.L18]+[.M18]" office:value-type="float" office:value="1187" calcext:value-type="float">
            <text:p>118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11" calcext:value-type="float">
            <text:p>181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3" calcext:value-type="float">
            <text:p>173</text:p>
          </table:table-cell>
          <table:table-cell table:style-name="ce22" table:formula="of:=[.C19]+[.D19]+[.E19]+[.F19]+[.G19]" office:value-type="float" office:value="889" calcext:value-type="float">
            <text:p>88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table:formula="of:=[.I19]+[.J19]+[.K19]+[.L19]+[.M19]" office:value-type="float" office:value="922" calcext:value-type="float">
            <text:p>9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50" calcext:value-type="float">
            <text:p>215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table:formula="of:=[.C21]+[.D21]+[.E21]+[.F21]+[.G21]" office:value-type="float" office:value="1194" calcext:value-type="float">
            <text:p>119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table:formula="of:=[.I21]+[.J21]+[.K21]+[.L21]+[.M21]" office:value-type="float" office:value="956" calcext:value-type="float">
            <text:p>95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25" calcext:value-type="float">
            <text:p>182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0" calcext:value-type="float">
            <text:p>180</text:p>
          </table:table-cell>
          <table:table-cell table:style-name="ce22" table:formula="of:=[.C22]+[.D22]+[.E22]+[.F22]+[.G22]" office:value-type="float" office:value="968" calcext:value-type="float">
            <text:p>96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table:formula="of:=[.I22]+[.J22]+[.K22]+[.L22]+[.M22]" office:value-type="float" office:value="857" calcext:value-type="float">
            <text:p>85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85" calcext:value-type="float">
            <text:p>128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table:formula="of:=[.C24]+[.D24]+[.E24]+[.F24]+[.G24]" office:value-type="float" office:value="798" calcext:value-type="float">
            <text:p>79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table:formula="of:=[.I24]+[.J24]+[.K24]+[.L24]+[.M24]" office:value-type="float" office:value="487" calcext:value-type="float">
            <text:p>48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315" calcext:value-type="float">
            <text:p>131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table:formula="of:=[.C25]+[.D25]+[.E25]+[.F25]+[.G25]" office:value-type="float" office:value="783" calcext:value-type="float">
            <text:p>7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3" calcext:value-type="float">
            <text:p>93</text:p>
          </table:table-cell>
          <table:table-cell table:style-name="ce12" table:formula="of:=[.I25]+[.J25]+[.K25]+[.L25]+[.M25]" office:value-type="float" office:value="532" calcext:value-type="float">
            <text:p>53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588" calcext:value-type="float">
            <text:p>5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C27]+[.D27]+[.E27]+[.F27]+[.G27]" office:value-type="float" office:value="370" calcext:value-type="float">
            <text:p>3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[.I27]+[.J27]+[.K27]+[.L27]+[.M27]" office:value-type="float" office:value="218" calcext:value-type="float">
            <text:p>2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65" calcext:value-type="float">
            <text:p>86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table:formula="of:=[.C28]+[.D28]+[.E28]+[.F28]+[.G28]" office:value-type="float" office:value="524" calcext:value-type="float">
            <text:p>5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formula="of:=[.I28]+[.J28]+[.K28]+[.L28]+[.M28]" office:value-type="float" office:value="341" calcext:value-type="float">
            <text:p>3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2" calcext:value-type="float">
            <text:p>9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C30]+[.D30]+[.E30]+[.F30]+[.G30]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I30]+[.J30]+[.K30]+[.L30]+[.M30]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5" calcext:value-type="float">
            <text:p>21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[.C31]+[.D31]+[.E31]+[.F31]+[.G31]" office:value-type="float" office:value="181" calcext:value-type="float">
            <text:p>18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I31]+[.J31]+[.K31]+[.L31]+[.M31]" office:value-type="float" office:value="34" calcext:value-type="float">
            <text:p>34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047" calcext:value-type="float">
            <text:p>28047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598" calcext:value-type="float">
            <text:p>14598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449" calcext:value-type="float">
            <text:p>13449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3 年3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49.55mm" svg:x="0mm" svg:y="3.99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14" calcext:value-type="float">
            <text:p>914</text:p>
          </table:table-cell>
          <table:table-cell table:style-name="ce20" table:formula="of:=SUM([.B6])" office:value-type="float" office:value="1150" calcext:value-type="float">
            <text:p>1150</text:p>
          </table:table-cell>
          <table:table-cell table:style-name="ce20" table:formula="of:=SUM([.B9])" office:value-type="float" office:value="1930" calcext:value-type="float">
            <text:p>1930</text:p>
          </table:table-cell>
          <table:table-cell table:style-name="ce20" table:formula="of:=SUM([.B12])" office:value-type="float" office:value="1907" calcext:value-type="float">
            <text:p>1907</text:p>
          </table:table-cell>
          <table:table-cell table:style-name="ce20" table:formula="of:=SUM([.B15])" office:value-type="float" office:value="2351" calcext:value-type="float">
            <text:p>2351</text:p>
          </table:table-cell>
          <table:table-cell table:style-name="ce20" table:formula="of:=SUM([.B18])" office:value-type="float" office:value="2230" calcext:value-type="float">
            <text:p>2230</text:p>
          </table:table-cell>
          <table:table-cell table:style-name="ce20"/>
          <table:table-cell table:style-name="ce20" table:formula="of:=SUM([.B21])" office:value-type="float" office:value="2150" calcext:value-type="float">
            <text:p>2150</text:p>
          </table:table-cell>
          <table:table-cell table:style-name="ce20" table:formula="of:=SUM([.B24])" office:value-type="float" office:value="1285" calcext:value-type="float">
            <text:p>1285</text:p>
          </table:table-cell>
          <table:table-cell table:style-name="ce20" table:formula="of:=SUM([.B27])" office:value-type="float" office:value="588" calcext:value-type="float">
            <text:p>588</text:p>
          </table:table-cell>
          <table:table-cell table:style-name="ce20" table:formula="of:=SUM([.B30])" office:value-type="float" office:value="92" calcext:value-type="float">
            <text:p>92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02" calcext:value-type="float">
            <text:p>802</text:p>
          </table:table-cell>
          <table:table-cell table:style-name="ce20" table:formula="of:=SUM([.B7])" office:value-type="float" office:value="1042" calcext:value-type="float">
            <text:p>1042</text:p>
          </table:table-cell>
          <table:table-cell table:style-name="ce20" table:formula="of:=SUM([.B10])" office:value-type="float" office:value="1835" calcext:value-type="float">
            <text:p>1835</text:p>
          </table:table-cell>
          <table:table-cell table:style-name="ce20" table:formula="of:=SUM([.B13])" office:value-type="float" office:value="1675" calcext:value-type="float">
            <text:p>1675</text:p>
          </table:table-cell>
          <table:table-cell table:style-name="ce20" table:formula="of:=SUM([.B16])" office:value-type="float" office:value="2061" calcext:value-type="float">
            <text:p>2061</text:p>
          </table:table-cell>
          <table:table-cell table:style-name="ce20" table:formula="of:=SUM([.B19])" office:value-type="float" office:value="1811" calcext:value-type="float">
            <text:p>1811</text:p>
          </table:table-cell>
          <table:table-cell table:style-name="ce20"/>
          <table:table-cell table:style-name="ce20" table:formula="of:=SUM([.B22])" office:value-type="float" office:value="1825" calcext:value-type="float">
            <text:p>1825</text:p>
          </table:table-cell>
          <table:table-cell table:style-name="ce20" table:formula="of:=SUM([.B25])" office:value-type="float" office:value="1315" calcext:value-type="float">
            <text:p>1315</text:p>
          </table:table-cell>
          <table:table-cell table:style-name="ce20" table:formula="of:=SUM([.B28])" office:value-type="float" office:value="865" calcext:value-type="float">
            <text:p>865</text:p>
          </table:table-cell>
          <table:table-cell table:style-name="ce20" table:formula="of:=SUM([.B31])" office:value-type="float" office:value="215" calcext:value-type="float">
            <text:p>215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08:15:13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4-02T09:50:25.728000000</dc:date>
    <meta:editing-duration>P1DT12H49M39S</meta:editing-duration>
    <meta:editing-cycles>33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2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14">
                <text:p>914</text:p>
                <draw:g>
                  <svg:desc>溪州鄉.B68:溪州鄉.M68</svg:desc>
                </draw:g>
              </table:table-cell>
              <table:table-cell office:value-type="float" office:value="1150">
                <text:p>1150</text:p>
              </table:table-cell>
              <table:table-cell office:value-type="float" office:value="1930">
                <text:p>1930</text:p>
              </table:table-cell>
              <table:table-cell office:value-type="float" office:value="1907">
                <text:p>1907</text:p>
              </table:table-cell>
              <table:table-cell office:value-type="float" office:value="2351">
                <text:p>2351</text:p>
              </table:table-cell>
              <table:table-cell office:value-type="float" office:value="2230">
                <text:p>2230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  <table:table-cell office:value-type="float" office:value="1285">
                <text:p>1285</text:p>
              </table:table-cell>
              <table:table-cell office:value-type="float" office:value="588">
                <text:p>588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02">
                <text:p>802</text:p>
                <draw:g>
                  <svg:desc>溪州鄉.B69:溪州鄉.M69</svg:desc>
                </draw:g>
              </table:table-cell>
              <table:table-cell office:value-type="float" office:value="1042">
                <text:p>1042</text:p>
              </table:table-cell>
              <table:table-cell office:value-type="float" office:value="1835">
                <text:p>1835</text:p>
              </table:table-cell>
              <table:table-cell office:value-type="float" office:value="1675">
                <text:p>1675</text:p>
              </table:table-cell>
              <table:table-cell office:value-type="float" office:value="2061">
                <text:p>2061</text:p>
              </table:table-cell>
              <table:table-cell office:value-type="float" office:value="1811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1825">
                <text:p>1825</text:p>
              </table:table-cell>
              <table:table-cell office:value-type="float" office:value="1315">
                <text:p>1315</text:p>
              </table:table-cell>
              <table:table-cell office:value-type="float" office:value="865">
                <text:p>865</text:p>
              </table:table-cell>
              <table:table-cell office:value-type="float" office:value="215">
                <text:p>21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