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3.4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7.78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0.7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5" table:default-cell-style-name="ce32"/>
        <table:table-column table:style-name="co4" table:default-cell-style-name="ce17"/>
        <table:table-column table:style-name="co6" table:default-cell-style-name="ce42"/>
        <table:table-column table:style-name="co4" table:default-cell-style-name="ce17"/>
        <table:table-column table:style-name="co7" table:default-cell-style-name="ce42"/>
        <table:table-column table:style-name="co4" table:default-cell-style-name="ce17"/>
        <table:table-column table:style-name="co8" table:default-cell-style-name="ce17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3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75" calcext:value-type="float">
            <text:p>38475</text:p>
          </table:table-cell>
          <table:table-cell table:style-name="ce19" table:formula="of:=SUM([.D6:.D19])" office:value-type="float" office:value="69" calcext:value-type="float">
            <text:p>69</text:p>
          </table:table-cell>
          <table:table-cell table:style-name="ce12" table:formula="of:=SUM([.E6:.E19])" office:value-type="float" office:value="85" calcext:value-type="float">
            <text:p>85</text:p>
          </table:table-cell>
          <table:table-cell table:style-name="ce23" table:formula="of:=SUM([.F6:.F19])" office:value-type="float" office:value="35" calcext:value-type="float">
            <text:p>35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38" calcext:value-type="float">
            <text:p>38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9" calcext:value-type="float">
            <text:p>9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5" calcext:value-type="float">
            <text:p>5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table:formula="of:=SUM([.B6:.B19])" office:value-type="float" office:value="38475" calcext:value-type="float">
            <text:p><text:s/>38475 </text:p>
          </table:table-cell>
          <table:table-cell table:style-name="ce13" office:value-type="float" office:value="38456" calcext:value-type="float">
            <text:p><text:s/>38456 </text:p>
          </table:table-cell>
          <table:table-cell table:style-name="ce20" table:formula="of:=SUM([.D6:.D19])" office:value-type="float" office:value="69" calcext:value-type="float">
            <text:p>69</text:p>
          </table:table-cell>
          <table:table-cell table:style-name="ce20" table:formula="of:=SUM([.E6:.E19])" office:value-type="float" office:value="85" calcext:value-type="float">
            <text:p>85</text:p>
          </table:table-cell>
          <table:table-cell table:style-name="ce24" table:formula="of:=SUM([.F6:.F19])" office:value-type="float" office:value="35" calcext:value-type="float">
            <text:p>35</text:p>
          </table:table-cell>
          <table:table-cell table:style-name="ce29" table:formula="of:=[.F5]/(([.B5]+[.C5])/2)*1000" office:value-type="float" office:value="0.909906279653196" calcext:value-type="float">
            <text:p>0.91 </text:p>
          </table:table-cell>
          <table:table-cell table:style-name="ce35" table:formula="of:=SUM([.H6:.H19])" office:value-type="float" office:value="38" calcext:value-type="float">
            <text:p>38</text:p>
          </table:table-cell>
          <table:table-cell table:style-name="ce39" table:formula="of:=[.H5]/(([.B5]+[.C5])/2)*1000" office:value-type="float" office:value="0.987898246480612" calcext:value-type="float">
            <text:p>0.99 </text:p>
          </table:table-cell>
          <table:table-cell table:style-name="ce46" table:formula="of:=SUM([.J6:.J19])" office:value-type="float" office:value="9" calcext:value-type="float">
            <text:p>9</text:p>
          </table:table-cell>
          <table:table-cell table:style-name="ce51" table:formula="of:=[.J5]/(([.B5]+[.C5])/2)*1000" office:value-type="float" office:value="0.23397590048225" calcext:value-type="float">
            <text:p>0.23 </text:p>
          </table:table-cell>
          <table:table-cell table:style-name="ce56" table:formula="of:=SUM([.L6:.L19])" office:value-type="float" office:value="5" calcext:value-type="float">
            <text:p>5</text:p>
          </table:table-cell>
          <table:table-cell table:style-name="ce60" table:formula="of:=[.L5]/(([.B5]+[.C5])/2)*1000" office:value-type="float" office:value="0.129986611379028" calcext:value-type="float">
            <text:p>0.13 </text:p>
          </table:table-cell>
          <table:table-cell>
            <draw:frame table:end-cell-address="各村戶籍動態資料.U12" table:end-x="14.57mm" table:end-y="8.58mm" draw:z-index="0" draw:name="圖表 1" draw:style-name="gr1" svg:width="143.37mm" svg:height="67.04mm" svg:x="4.57mm" svg:y="2.82mm">
              <loext:p draw:notify-on-update-of-ranges="各村戶籍動態資料.A6:各村戶籍動態資料.A19 各村戶籍動態資料.G6:各村戶籍動態資料.G19 各村戶籍動態資料.I6:各村戶籍動態資料.I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number-columns-repeated="2" table:style-name="ce14" office:value-type="float" office:value="2008" calcext:value-type="float">
            <text:p><text:s/>2008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6]/(([.B6]+[.C6])/2)*1000" office:value-type="float" office:value="0.99601593625498" calcext:value-type="float">
            <text:p>1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6]/(([.B6]+[.C6])/2)*1000" office:value-type="float" office:value="0.99601593625498" calcext:value-type="float">
            <text:p>1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6]/(([.B6]+[.C6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89" calcext:value-type="float">
            <text:p><text:s/>1289 </text:p>
          </table:table-cell>
          <table:table-cell table:style-name="ce14" office:value-type="float" office:value="1285" calcext:value-type="float">
            <text:p><text:s/>1285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8]/(([.B7]+[.C7])/2)*1000" office:value-type="float" office:value="1.55400155400155" calcext:value-type="float">
            <text:p>1.55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7]/(([.B7]+[.C7])/2)*1000" office:value-type="float" office:value="2.33100233100233" calcext:value-type="float">
            <text:p>2.33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00" calcext:value-type="float">
            <text:p><text:s/>1900 </text:p>
          </table:table-cell>
          <table:table-cell table:style-name="ce14" office:value-type="float" office:value="1901" calcext:value-type="float">
            <text:p><text:s/>1901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9]/(([.B8]+[.C8])/2)*1000" office:value-type="float" office:value="1.5785319652723" calcext:value-type="float">
            <text:p>1.58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8]/(([.B8]+[.C8])/2)*1000" office:value-type="float" office:value="1.05235464351486" calcext:value-type="float">
            <text:p>1.05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8]/(([.B8]+[.C8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04" calcext:value-type="float">
            <text:p><text:s/>2604 </text:p>
          </table:table-cell>
          <table:table-cell table:style-name="ce14" office:value-type="float" office:value="2614" calcext:value-type="float">
            <text:p><text:s/>2614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0]/(([.B9]+[.C9])/2)*1000" office:value-type="float" office:value="1.14986584898429" calcext:value-type="float">
            <text:p>1.15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9]/(([.B9]+[.C9])/2)*1000" office:value-type="float" office:value="0.76657723265619" calcext:value-type="float">
            <text:p>0.77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9]/(([.B9]+[.C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55" calcext:value-type="float">
            <text:p><text:s/>2355 </text:p>
          </table:table-cell>
          <table:table-cell table:style-name="ce14" office:value-type="float" office:value="2362" calcext:value-type="float">
            <text:p><text:s/>2362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1]/(([.B10]+[.C10])/2)*1000" office:value-type="float" office:value="0" calcext:value-type="float">
            <text:p>0.00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0]/(([.B10]+[.C10])/2)*1000" office:value-type="float" office:value="0.847996608013568" calcext:value-type="float">
            <text:p>0.85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0]/(([.B10]+[.C10])/2)*1000" office:value-type="float" office:value="0.847996608013568" calcext:value-type="float">
            <text:p>0.85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32" calcext:value-type="float">
            <text:p><text:s/>1432 </text:p>
          </table:table-cell>
          <table:table-cell table:style-name="ce14" office:value-type="float" office:value="1436" calcext:value-type="float">
            <text:p><text:s/>1436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12]/(([.B11]+[.C11])/2)*1000" office:value-type="float" office:value="0.697350069735007" calcext:value-type="float">
            <text:p>0.7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1]/(([.B11]+[.C11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118" calcext:value-type="float">
            <text:p><text:s/>2118 </text:p>
          </table:table-cell>
          <table:table-cell table:style-name="ce14" office:value-type="float" office:value="2108" calcext:value-type="float">
            <text:p><text:s/>2108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3]/(([.B12]+[.C12])/2)*1000" office:value-type="float" office:value="0.946521533364884" calcext:value-type="float">
            <text:p>0.95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2]/(([.B12]+[.C12])/2)*1000" office:value-type="float" office:value="1.89304306672977" calcext:value-type="float">
            <text:p>1.8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2]/(([.B12]+[.C12])/2)*1000" office:value-type="float" office:value="0.473260766682442" calcext:value-type="float">
            <text:p>0.47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2]/(([.B12]+[.C12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1" calcext:value-type="float">
            <text:p><text:s/>2001 </text:p>
          </table:table-cell>
          <table:table-cell table:style-name="ce14" office:value-type="float" office:value="2000" calcext:value-type="float">
            <text:p><text:s/>2000 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4]/(([.B13]+[.C13])/2)*1000" office:value-type="float" office:value="0.999750062484379" calcext:value-type="float">
            <text:p>1.00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3]/(([.B13]+[.C13])/2)*1000" office:value-type="float" office:value="0.49987503124219" calcext:value-type="float">
            <text:p>0.5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3]/(([.B13]+[.C13])/2)*1000" office:value-type="float" office:value="0" calcext:value-type="float">
            <text:p>0.00 </text:p>
          </table:table-cell>
          <table:table-cell table:style-name="ce56" office:value-type="float" office:value="3" calcext:value-type="float">
            <text:p>3</text:p>
          </table:table-cell>
          <table:table-cell table:style-name="ce60" table:formula="of:=[.L13]/(([.B13]+[.C13])/2)*1000" office:value-type="float" office:value="1.49962509372657" calcext:value-type="float">
            <text:p>1.5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25" calcext:value-type="float">
            <text:p><text:s/>3125 </text:p>
          </table:table-cell>
          <table:table-cell table:style-name="ce14" office:value-type="float" office:value="3124" calcext:value-type="float">
            <text:p><text:s/>3124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5]/(([.B14]+[.C14])/2)*1000" office:value-type="float" office:value="1.60025604096655" calcext:value-type="float">
            <text:p>1.60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4]/(([.B14]+[.C14])/2)*1000" office:value-type="float" office:value="0.960153624579933" calcext:value-type="float">
            <text:p>0.9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4]/(([.B14]+[.C14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2.19mm" table:end-y="0.64mm" draw:z-index="1" draw:name="圖表 2" draw:style-name="gr1" svg:width="140.99mm" svg:height="67.84mm" svg:x="4.57mm" svg:y="0.96mm">
              <loext:p draw:notify-on-update-of-ranges="各村戶籍動態資料.A6:各村戶籍動態資料.A19 各村戶籍動態資料.K6:各村戶籍動態資料.K19 各村戶籍動態資料.M6:各村戶籍動態資料.M1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52" calcext:value-type="float">
            <text:p><text:s/>6352 </text:p>
          </table:table-cell>
          <table:table-cell table:style-name="ce14" office:value-type="float" office:value="6344" calcext:value-type="float">
            <text:p><text:s/>6344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6]/(([.B15]+[.C15])/2)*1000" office:value-type="float" office:value="0.472589792060492" calcext:value-type="float">
            <text:p>0.47 </text:p>
          </table:table-cell>
          <table:table-cell table:style-name="ce35" office:value-type="float" office:value="8" calcext:value-type="float">
            <text:p>8</text:p>
          </table:table-cell>
          <table:table-cell table:style-name="ce39" table:formula="of:=[.H15]/(([.B15]+[.C15])/2)*1000" office:value-type="float" office:value="1.26023944549464" calcext:value-type="float">
            <text:p>1.26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5]/(([.B15]+[.C15])/2)*1000" office:value-type="float" office:value="0.315059861373661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5]/(([.B15]+[.C15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number-columns-repeated="2" table:style-name="ce14" office:value-type="float" office:value="3126" calcext:value-type="float">
            <text:p><text:s/>3126 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7]/(([.B16]+[.C16])/2)*1000" office:value-type="float" office:value="0.959692898272553" calcext:value-type="float">
            <text:p>0.96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6]/(([.B16]+[.C16])/2)*1000" office:value-type="float" office:value="0.959692898272553" calcext:value-type="float">
            <text:p>0.96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6]/(([.B16]+[.C16])/2)*1000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6]/(([.B16]+[.C16])/2)*1000" office:value-type="float" office:value="0.319897632757518" calcext:value-type="float">
            <text:p>0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749" calcext:value-type="float">
            <text:p><text:s/>3749 </text:p>
          </table:table-cell>
          <table:table-cell table:style-name="ce14" office:value-type="float" office:value="3750" calcext:value-type="float">
            <text:p><text:s/>3750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18]/(([.B17]+[.C17])/2)*1000" office:value-type="float" office:value="1.06680890785438" calcext:value-type="float">
            <text:p>1.07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7]/(([.B17]+[.C17])/2)*1000" office:value-type="float" office:value="0.800106680890785" calcext:value-type="float">
            <text:p>0.8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7]/(([.B17]+[.C1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89" calcext:value-type="float">
            <text:p><text:s/>3789 </text:p>
          </table:table-cell>
          <table:table-cell table:style-name="ce14" office:value-type="float" office:value="3780" calcext:value-type="float">
            <text:p><text:s/>3780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9" table:formula="of:=[.F19]/(([.B18]+[.C18])/2)*1000" office:value-type="float" office:value="1.05694279297133" calcext:value-type="float">
            <text:p>1.06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18]/(([.B18]+[.C18])/2)*1000" office:value-type="float" office:value="0.528471396485665" calcext:value-type="float">
            <text:p>0.53 </text:p>
          </table:table-cell>
          <table:table-cell table:style-name="ce46" office:value-type="float" office:value="3" calcext:value-type="float">
            <text:p>3</text:p>
          </table:table-cell>
          <table:table-cell table:style-name="ce51" table:formula="of:=[.J18]/(([.B18]+[.C18])/2)*1000" office:value-type="float" office:value="0.792707094728498" calcext:value-type="float">
            <text:p>0.79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8]/(([.B18]+[.C18])/2)*1000" office:value-type="float" office:value="0.264235698242833" calcext:value-type="float">
            <text:p>0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27" calcext:value-type="float">
            <text:p><text:s/>2627 </text:p>
          </table:table-cell>
          <table:table-cell table:style-name="ce15" office:value-type="float" office:value="2618" calcext:value-type="float">
            <text:p><text:s/>2618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[.H19]/(([.B19]+[.C19])/2)*1000" office:value-type="float" office:value="1.1439466158246" calcext:value-type="float">
            <text:p>1.14 </text:p>
          </table:table-cell>
          <table:table-cell table:style-name="ce47" office:value-type="float" office:value="1" calcext:value-type="float">
            <text:p>1</text:p>
          </table:table-cell>
          <table:table-cell table:style-name="ce52" table:formula="of:=[.J19]/(([.B19]+[.C19])/2)*1000" office:value-type="float" office:value="0.381315538608198" calcext:value-type="float">
            <text:p>0.38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"/>
        <table:table-column table:style-name="co10" table:number-columns-repeated="2" table:default-cell-style-name="ce9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3月各村出生、死亡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5.63mm" table:end-y="2.93mm" draw:z-index="0" draw:name="圖表 2" draw:style-name="gr1" svg:width="177.76mm" svg:height="135.68mm" svg:x="9.34mm" svg:y="5.37mm">
              <loext:p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2" calcext:value-type="float">
            <text:p>2</text:p>
          </table:table-cell>
          <table:table-cell table:style-name="ce35" table:formula="of:=[各村戶籍動態資料.H6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1" calcext:value-type="float">
            <text:p>1</text:p>
          </table:table-cell>
          <table:table-cell table:style-name="ce35" table:formula="of:=[各村戶籍動態資料.H7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2" calcext:value-type="float">
            <text:p>2</text:p>
          </table:table-cell>
          <table:table-cell table:style-name="ce35" table:formula="of:=[各村戶籍動態資料.H8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3" calcext:value-type="float">
            <text:p>3</text:p>
          </table:table-cell>
          <table:table-cell table:style-name="ce35" table:formula="of:=[各村戶籍動態資料.H9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3" calcext:value-type="float">
            <text:p>3</text:p>
          </table:table-cell>
          <table:table-cell table:style-name="ce35" table:formula="of:=[各村戶籍動態資料.H10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0" calcext:value-type="float">
            <text:p>0</text:p>
          </table:table-cell>
          <table:table-cell table:style-name="ce35" table:formula="of:=[各村戶籍動態資料.H11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1" calcext:value-type="float">
            <text:p>1</text:p>
          </table:table-cell>
          <table:table-cell table:style-name="ce35" table:formula="of:=[各村戶籍動態資料.H12]" office:value-type="float" office:value="4" calcext:value-type="float">
            <text:p>4</text:p>
          </table:table-cell>
          <table:table-cell table:number-columns-repeated="1020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2" calcext:value-type="float">
            <text:p>2</text:p>
          </table:table-cell>
          <table:table-cell table:style-name="ce35" table:formula="of:=[各村戶籍動態資料.H13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2" calcext:value-type="float">
            <text:p>2</text:p>
          </table:table-cell>
          <table:table-cell table:style-name="ce35" table:formula="of:=[各村戶籍動態資料.H14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5" calcext:value-type="float">
            <text:p>5</text:p>
          </table:table-cell>
          <table:table-cell table:style-name="ce35" table:formula="of:=[各村戶籍動態資料.H15]" office:value-type="float" office:value="8" calcext:value-type="float">
            <text:p>8</text:p>
          </table:table-cell>
          <table:table-cell table:number-columns-repeated="102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3" calcext:value-type="float">
            <text:p>3</text:p>
          </table:table-cell>
          <table:table-cell table:style-name="ce35" table:formula="of:=[各村戶籍動態資料.H16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3" calcext:value-type="float">
            <text:p>3</text:p>
          </table:table-cell>
          <table:table-cell table:style-name="ce35" table:formula="of:=[各村戶籍動態資料.H17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4" calcext:value-type="float">
            <text:p>4</text:p>
          </table:table-cell>
          <table:table-cell table:style-name="ce35" table:formula="of:=[各村戶籍動態資料.H18]" office:value-type="float" office:value="2" calcext:value-type="float">
            <text:p>2</text:p>
          </table:table-cell>
          <table:table-cell table:number-columns-repeated="1020"/>
        </table:table-row>
        <table:table-row table:style-name="ro11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4" calcext:value-type="float">
            <text:p>4</text:p>
          </table:table-cell>
          <table:table-cell table:style-name="ce35" table:formula="of:=[各村戶籍動態資料.H19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35" calcext:value-type="float">
            <text:p>35</text:p>
          </table:table-cell>
          <table:table-cell table:style-name="ce75" table:formula="of:=SUM([.D4:.D17])" office:value-type="float" office:value="38" calcext:value-type="float">
            <text:p>3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3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1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0" calcext:value-type="float">
            <text:p>0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8.2mm" table:end-y="0.79mm" draw:z-index="0" draw:name="圖表 1" draw:style-name="gr1" svg:width="160.6mm" svg:height="108.21mm" svg:x="13.5mm" svg:y="9mm">
              <loext:p draw:notify-on-update-of-ranges="各村結_離婚圖.B4:各村結_離婚圖.B17 各村結_離婚圖.C3:各村結_離婚圖.C3 各村結_離婚圖.C4:各村結_離婚圖.C17 各村結_離婚圖.D3:各村結_離婚圖.D3 各村結_離婚圖.D4:各村結_離婚圖.D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0" calcext:value-type="float">
            <text:p>0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2" calcext:value-type="float">
            <text:p>2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1" calcext:value-type="float">
            <text:p>1</text:p>
          </table:table-cell>
          <table:table-cell table:style-name="ce56" table:formula="of:=[各村戶籍動態資料.L12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0" calcext:value-type="float">
            <text:p>0</text:p>
          </table:table-cell>
          <table:table-cell table:style-name="ce56" table:formula="of:=[各村戶籍動態資料.L13]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0" calcext:value-type="float">
            <text:p>0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2" calcext:value-type="float">
            <text:p>2</text:p>
          </table:table-cell>
          <table:table-cell table:style-name="ce56" table:formula="of:=[各村戶籍動態資料.L15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0" calcext:value-type="float">
            <text:p>0</text:p>
          </table:table-cell>
          <table:table-cell table:style-name="ce56" table:formula="of:=[各村戶籍動態資料.L16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0" calcext:value-type="float">
            <text:p>0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3" calcext:value-type="float">
            <text:p>3</text:p>
          </table:table-cell>
          <table:table-cell table:style-name="ce56" table:formula="of:=[各村戶籍動態資料.L18]" office:value-type="float" office:value="1" calcext:value-type="float">
            <text:p>1</text:p>
          </table:table-cell>
          <table:table-cell table:number-columns-repeated="1020"/>
        </table:table-row>
        <table:table-row table:style-name="ro11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1" calcext:value-type="float">
            <text:p>1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9" calcext:value-type="float">
            <text:p>9</text:p>
          </table:table-cell>
          <table:table-cell table:style-name="ce84" table:formula="of:=SUM([.D4:.D17])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4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5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3mm" style:print-page-order="ttb" style:first-page-number="continue" style:scale-to="100%" style:print="charts drawings objects"/>
      <style:header-style>
        <style:header-footer-properties fo:min-height="11.01mm" fo:margin-left="8.01mm" fo:margin-right="3mm" fo:margin-bottom="0mm"/>
      </style:header-style>
      <style:footer-style>
        <style:header-footer-properties fo:min-height="11.01mm" fo:margin-left="8.01mm" fo:margin-right="3mm" fo:margin-top="0mm"/>
      </style:footer-style>
    </style:page-layout>
    <style:page-layout style:name="Mpm4">
      <style:page-layout-properties style:num-format="1" style:print-orientation="landscape" fo:margin-top="10mm" fo:margin-bottom="10mm" fo:margin-left="24.01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00/00/00</text:date>, <text:time style:data-style-name="N2" text:time-value="11:18:23.7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09:49Z</meta:creation-date>
    <dc:date>2024-04-02T11:29:32.187000000</dc:date>
    <meta:print-date>2017-07-10T08:27:59Z</meta:print-date>
    <meta:editing-duration>PT2H45M7S</meta:editing-duration>
    <meta:editing-cycles>26</meta:editing-cycles>
    <meta:document-statistic meta:table-count="3" meta:cell-count="349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8cm" svg:height="6.705cm" xlink:href=".." xlink:type="simple" chart:class="chart:bar" chart:style-name="ch1">
        <chart:title svg:x="2.286cm" svg:y="0.27cm" chart:style-name="ch2">
          <text:p>伸港鄉113年3月各村粗出生率、粗死亡率</text:p>
        </chart:title>
        <chart:legend chart:legend-position="bottom" svg:x="4.788cm" svg:y="5.949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335cm" svg:width="13.766cm" svg:height="4.48cm">
          <chartooo:coordinate-region svg:x="1.022cm" svg:y="1.335cm" svg:width="13.03cm" svg:height="3.109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99601593625498">
                <text:p>0.99601593625498</text:p>
                <draw:g>
                  <svg:desc>各村戶籍動態資料.G6:各村戶籍動態資料.G19</svg:desc>
                </draw:g>
              </table:table-cell>
              <table:table-cell office:value-type="float" office:value="0.99601593625498">
                <text:p>0.99601593625498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2.33100233100233">
                <text:p>2.3310023310023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5785319652723">
                <text:p>1.5785319652723</text:p>
              </table:table-cell>
              <table:table-cell office:value-type="float" office:value="1.05235464351486">
                <text:p>1.05235464351486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.14986584898429">
                <text:p>1.14986584898429</text:p>
              </table:table-cell>
              <table:table-cell office:value-type="float" office:value="0.76657723265619">
                <text:p>0.76657723265619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.847996608013568">
                <text:p>0.847996608013568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.697350069735007">
                <text:p>0.697350069735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946521533364884">
                <text:p>0.946521533364884</text:p>
              </table:table-cell>
              <table:table-cell office:value-type="float" office:value="1.89304306672977">
                <text:p>1.89304306672977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999750062484379">
                <text:p>0.999750062484379</text:p>
              </table:table-cell>
              <table:table-cell office:value-type="float" office:value="0.49987503124219">
                <text:p>0.4998750312421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.60025604096655">
                <text:p>1.60025604096655</text:p>
              </table:table-cell>
              <table:table-cell office:value-type="float" office:value="0.960153624579933">
                <text:p>0.96015362457993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472589792060492">
                <text:p>0.472589792060492</text:p>
              </table:table-cell>
              <table:table-cell office:value-type="float" office:value="1.26023944549464">
                <text:p>1.26023944549464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.959692898272553">
                <text:p>0.959692898272553</text:p>
              </table:table-cell>
              <table:table-cell office:value-type="float" office:value="0.959692898272553">
                <text:p>0.95969289827255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.06680890785438">
                <text:p>1.06680890785438</text:p>
              </table:table-cell>
              <table:table-cell office:value-type="float" office:value="0.800106680890785">
                <text:p>0.80010668089078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.05694279297133">
                <text:p>1.05694279297133</text:p>
              </table:table-cell>
              <table:table-cell office:value-type="float" office:value="0.528471396485665">
                <text:p>0.528471396485665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.1439466158246">
                <text:p>1.1439466158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1cm" svg:height="6.785cm" xlink:href=".." xlink:type="simple" chart:class="chart:bar" chart:style-name="ch1">
        <chart:title svg:x="2.167cm" svg:y="0.271cm" chart:style-name="ch2">
          <text:p>伸港鄉113年3月各村粗結婚率、粗離婚率</text:p>
        </chart:title>
        <chart:legend chart:legend-position="bottom" svg:x="4.669cm" svg:y="6.029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9cm" svg:y="1.385cm" svg:width="13.589cm" svg:height="4.636cm">
          <chartooo:coordinate-region svg:x="0.935cm" svg:y="1.572cm" svg:width="12.853cm" svg:height="3.264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">
                <text:p>0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847996608013568">
                <text:p>0.8479966080135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73260766682442">
                <text:p>0.473260766682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.49962509372657">
                <text:p>1.49962509372657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315059861373661">
                <text:p>0.315059861373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">
                <text:p>0</text:p>
              </table:table-cell>
              <table:table-cell office:value-type="float" office:value="0.319897632757518">
                <text:p>0.319897632757518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792707094728498">
                <text:p>0.792707094728498</text:p>
              </table:table-cell>
              <table:table-cell office:value-type="float" office:value="0.264235698242833">
                <text:p>0.26423569824283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.381315538608198">
                <text:p>0.3813155386081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7cm" svg:height="13.569cm" xlink:href=".." xlink:type="simple" chart:class="chart:bar" chart:style-name="ch1">
        <chart:title svg:x="3.776cm" svg:y="0.326cm" chart:style-name="ch2">
          <text:p>彰化縣伸港鄉 113年3月各村出生、死亡數</text:p>
        </chart:title>
        <chart:legend chart:legend-position="end" svg:x="15.993cm" svg:y="4.446cm" style:legend-expansion="high" chart:style-name="ch3"/>
        <chart:plot-area chart:style-name="ch4" table:cell-range-address="各村出生_死亡圖.B3:各村出生_死亡圖.D17" chart:data-source-has-labels="both" svg:x="1.538cm" svg:y="1.28cm" svg:width="14.283cm" svg:height="10.09cm">
          <chartooo:coordinate-region svg:x="2.126cm" svg:y="1.532cm" svg:width="13.695cm" svg:height="8.335cm"/>
          <chart:axis chart:dimension="x" chart:name="primary-x" chart:style-name="ch5" chartooo:axis-type="text">
            <chart:title svg:x="8.463cm" svg:y="11.992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5cm" svg:y="4.694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2">
                <text:p>2</text:p>
                <draw:g>
                  <svg:desc>各村出生_死亡圖.C4:各村出生_死亡圖.C17</svg:desc>
                </draw:g>
              </table:table-cell>
              <table:table-cell office:value-type="float" office:value="2">
                <text:p>2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3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687cm" svg:y="1.087cm" svg:width="13.524cm" svg:height="8.765cm">
          <chartooo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0">
                <text:p>0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