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5" manifest:media-type=""/>
  <manifest:file-entry manifest:full-path="ObjectReplacements/Object 6" manifest:media-type="application/x-openoffice-gdimetafile;windows_formatname=&quot;GDIMetaFile&quot;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4.49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1.104cm" fo:break-before="auto" style:use-optimal-row-height="true"/>
    </style:style>
    <style:style style:name="ro9" style:family="table-row">
      <style:table-row-properties style:row-height="0.683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83">
      <style:table-cell-properties style:diagonal-bl-tr="none" style:diagonal-tl-br="none" fo:border="0.74pt solid #000000" fo:padding="0.071cm" style:rotation-align="non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2.49pt double-thin #0000ff" style:border-line-width-right="0.018cm 0.053cm 0.018cm" style:rotation-align="none" fo:border-top="0.74pt solid #000000"/>
    </style:style>
    <style:style style:name="ce2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76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80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81" style:family="table-cell" style:parent-style-name="Default" style:data-style-name="N0">
      <style:table-cell-properties fo:background-color="#ffffd7"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76">
      <style:table-cell-properties fo:background-color="#ffffd7" style:text-align-source="fix" style:repeat-content="false" fo:border="0.74pt solid #000000" style:vertical-align="middle"/>
      <style:paragraph-properties fo:text-align="center" fo:margin-left="0cm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83" style:family="table-cell" style:parent-style-name="Default" style:data-style-name="N0">
      <style:table-cell-properties fo:background-color="#ffffd7" style:text-align-source="fix" style:repeat-content="false" fo:wrap-option="wrap" fo:border="0.74pt solid #000000" style:vertical-align="middle"/>
      <style:paragraph-properties fo:text-align="center"/>
      <style:text-properties fo:color="#000000" style:font-name="新細明體" fo:font-size="14pt" fo:font-weight="normal" style:font-name-asian="新細明體" style:font-size-asian="14pt" style:font-weight-asian="normal" style:font-name-complex="Lucida Sans" style:font-size-complex="14pt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動態戶籍資料統計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2" table:number-columns-repeated="9" table:default-cell-style-name="ce11"/>
        <table:table-column table:style-name="co3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2"/>
        <table:table-column table:style-name="co5" table:number-columns-repeated="43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彰化縣鹿港鎮民國113年3月各里動態戶籍資料統計表</text:p>
          </table:table-cell>
          <table:covered-table-cell table:number-columns-repeated="19" table:style-name="ce36"/>
          <table:table-cell table:number-columns-repeated="44"/>
        </table:table-row>
        <table:table-row table:style-name="ro2">
          <table:table-cell table:style-name="ce2" office:value-type="string" calcext:value-type="string" table:number-columns-spanned="21" table:number-rows-spanned="1">
            <text:p>單位：人；對數；‰</text:p>
          </table:table-cell>
          <table:covered-table-cell table:number-columns-repeated="18" table:style-name="ce1"/>
          <table:covered-table-cell table:style-name="ce86"/>
          <table:covered-table-cell/>
          <table:table-cell table:number-columns-repeated="43"/>
        </table:table-row>
        <table:table-row table:style-name="ro3">
          <table:table-cell table:style-name="ce5" office:value-type="string" calcext:value-type="string" table:number-columns-spanned="1" table:number-rows-spanned="2">
            <text:p>里別</text:p>
          </table:table-cell>
          <table:table-cell table:style-name="ce37" office:value-type="string" calcext:value-type="string" table:number-columns-spanned="1" table:number-rows-spanned="2">
            <text:p>上月底人口數</text:p>
          </table:table-cell>
          <table:table-cell table:style-name="ce40" office:value-type="string" calcext:value-type="string" table:number-columns-spanned="1" table:number-rows-spanned="2">
            <text:p>本月底人口數</text:p>
          </table:table-cell>
          <table:table-cell table:style-name="ce6" office:value-type="string" calcext:value-type="string" table:number-columns-spanned="3" table:number-rows-spanned="1">
            <text:p>遷入</text:p>
          </table:table-cell>
          <table:covered-table-cell table:style-name="ce55"/>
          <table:covered-table-cell table:style-name="ce56"/>
          <table:table-cell table:style-name="ce16" office:value-type="string" calcext:value-type="string" table:number-columns-spanned="3" table:number-rows-spanned="1">
            <text:p>遷出</text:p>
          </table:table-cell>
          <table:covered-table-cell table:style-name="ce55"/>
          <table:covered-table-cell table:style-name="ce5"/>
          <table:table-cell table:style-name="ce20" office:value-type="string" calcext:value-type="string" table:number-columns-spanned="3" table:number-rows-spanned="1">
            <text:p>出生</text:p>
          </table:table-cell>
          <table:covered-table-cell table:style-name="ce55"/>
          <table:covered-table-cell table:style-name="ce5"/>
          <table:table-cell table:style-name="ce21" office:value-type="string" calcext:value-type="string" table:number-columns-spanned="1" table:number-rows-spanned="2">
            <text:p>粗出生率(‰)</text:p>
          </table:table-cell>
          <table:table-cell table:style-name="ce59" office:value-type="string" calcext:value-type="string" table:number-columns-spanned="3" table:number-rows-spanned="1">
            <text:p>死亡</text:p>
          </table:table-cell>
          <table:covered-table-cell table:number-columns-repeated="2" table:style-name="ce55"/>
          <table:table-cell table:style-name="ce24" office:value-type="string" calcext:value-type="string" table:number-columns-spanned="1" table:number-rows-spanned="2">
            <text:p>粗死亡率(‰)</text:p>
          </table:table-cell>
          <table:table-cell table:style-name="ce27" office:value-type="string" calcext:value-type="string" table:number-columns-spanned="1" table:number-rows-spanned="2">
            <text:p>結婚對數</text:p>
          </table:table-cell>
          <table:table-cell table:style-name="ce29" office:value-type="string" calcext:value-type="string" table:number-columns-spanned="1" table:number-rows-spanned="2">
            <text:p>粗結婚率(‰)</text:p>
          </table:table-cell>
          <table:table-cell table:style-name="ce31" office:value-type="string" calcext:value-type="string" table:number-columns-spanned="1" table:number-rows-spanned="2">
            <text:p>離婚對數</text:p>
          </table:table-cell>
          <table:table-cell table:style-name="ce33" office:value-type="string" calcext:value-type="string" table:number-columns-spanned="1" table:number-rows-spanned="2">
            <text:p>粗離婚率(‰)</text:p>
          </table:table-cell>
          <table:table-cell table:number-columns-repeated="43"/>
        </table:table-row>
        <table:table-row table:style-name="ro3">
          <table:covered-table-cell table:style-name="ce5"/>
          <table:covered-table-cell table:style-name="ce38"/>
          <table:covered-table-cell table:style-name="ce41"/>
          <table:table-cell table:style-name="ce7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59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covered-table-cell table:style-name="ce22"/>
          <table:table-cell table:style-name="ce59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covered-table-cell table:style-name="ce25"/>
          <table:covered-table-cell table:style-name="ce28"/>
          <table:covered-table-cell table:style-name="ce30"/>
          <table:covered-table-cell table:style-name="ce32"/>
          <table:covered-table-cell table:style-name="ce34"/>
          <table:table-cell table:number-columns-repeated="43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3" table:formula="of:=SUM([.B$6:.B$36])" office:value-type="float" office:value="84478" calcext:value-type="float">
            <text:p><text:s/>84,478 </text:p>
          </table:table-cell>
          <table:table-cell table:style-name="ce13" table:formula="of:=SUM([.C$6:.C$36])" office:value-type="float" office:value="84372" calcext:value-type="float">
            <text:p><text:s/>84,372 </text:p>
          </table:table-cell>
          <table:table-cell table:style-name="ce8" table:formula="of:=SUM([.E5:.F5])" office:value-type="float" office:value="131" calcext:value-type="float">
            <text:p><text:s/>131 </text:p>
          </table:table-cell>
          <table:table-cell table:style-name="ce13" table:formula="of:=SUM([.E6:.E36])" office:value-type="float" office:value="56" calcext:value-type="float">
            <text:p><text:s/>56 </text:p>
          </table:table-cell>
          <table:table-cell table:style-name="ce15" table:formula="of:=SUM([.F6:.F36])" office:value-type="float" office:value="75" calcext:value-type="float">
            <text:p><text:s/>75 </text:p>
          </table:table-cell>
          <table:table-cell table:style-name="ce18" table:formula="of:=SUM([.H5:.I5])" office:value-type="float" office:value="215" calcext:value-type="float">
            <text:p><text:s/>215 </text:p>
          </table:table-cell>
          <table:table-cell table:style-name="ce13" table:formula="of:=SUM([.H6:.H36])" office:value-type="float" office:value="82" calcext:value-type="float">
            <text:p><text:s/>82 </text:p>
          </table:table-cell>
          <table:table-cell table:style-name="ce19" table:formula="of:=SUM([.I6:.I36])" office:value-type="float" office:value="133" calcext:value-type="float">
            <text:p><text:s/>133 </text:p>
          </table:table-cell>
          <table:table-cell table:style-name="ce8" table:formula="of:=SUM([.K5:.L5])" office:value-type="float" office:value="42" calcext:value-type="float">
            <text:p><text:s/>42 </text:p>
          </table:table-cell>
          <table:table-cell table:style-name="ce13" table:formula="of:=SUM([.K6:.K36])" office:value-type="float" office:value="21" calcext:value-type="float">
            <text:p><text:s/>21 </text:p>
          </table:table-cell>
          <table:table-cell table:style-name="ce19" table:formula="of:=SUM([.L6:.L36])" office:value-type="float" office:value="21" calcext:value-type="float">
            <text:p><text:s/>21 </text:p>
          </table:table-cell>
          <table:table-cell table:style-name="ce23" table:formula="of:=([.J5]/(([.B5]+[.C5])/2)*1000)" office:value-type="float" office:value="0.497482973053006" calcext:value-type="float">
            <text:p>0.50 </text:p>
          </table:table-cell>
          <table:table-cell table:style-name="ce18" table:formula="of:=SUM([.O5:.P5])" office:value-type="float" office:value="64" calcext:value-type="float">
            <text:p><text:s/>64 </text:p>
          </table:table-cell>
          <table:table-cell table:style-name="ce13" table:formula="of:=SUM([.O6:.O36])" office:value-type="float" office:value="36" calcext:value-type="float">
            <text:p><text:s/>36 </text:p>
          </table:table-cell>
          <table:table-cell table:style-name="ce13" table:formula="of:=SUM([.P6:.P36])" office:value-type="float" office:value="28" calcext:value-type="float">
            <text:p><text:s/>28 </text:p>
          </table:table-cell>
          <table:table-cell table:style-name="ce26" table:formula="of:=([.N5]/(([.B5]+[.C5])/2)*1000)" office:value-type="float" office:value="0.758069292271247" calcext:value-type="float">
            <text:p>0.76 </text:p>
          </table:table-cell>
          <table:table-cell table:style-name="ce8" table:formula="of:=SUM([.R6:.R36])" office:value-type="float" office:value="43" calcext:value-type="float">
            <text:p><text:s/>43 </text:p>
          </table:table-cell>
          <table:table-cell table:style-name="ce23" table:formula="of:=([.R5]/(([.B5]+[.C5])/2)*1000)" office:value-type="float" office:value="0.509327805744744" calcext:value-type="float">
            <text:p>0.51 </text:p>
          </table:table-cell>
          <table:table-cell table:style-name="ce18" table:formula="of:=SUM([.T6:.T36])" office:value-type="float" office:value="15" calcext:value-type="float">
            <text:p><text:s/>15 </text:p>
          </table:table-cell>
          <table:table-cell table:style-name="ce35" table:formula="of:=([.T5]/(([.B5]+[.C5])/2)*1000)" office:value-type="float" office:value="0.177672490376073" calcext:value-type="float">
            <text:p>0.18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大有里</text:p>
          </table:table-cell>
          <table:table-cell table:style-name="ce39" office:value-type="float" office:value="1337" calcext:value-type="float">
            <text:p>1,337 </text:p>
          </table:table-cell>
          <table:table-cell table:style-name="ce39" office:value-type="float" office:value="1330" calcext:value-type="float">
            <text:p>1,330 </text:p>
          </table:table-cell>
          <table:table-cell table:style-name="ce8" table:formula="of:=SUM([.E6:.F6])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8" table:formula="of:=SUM([.H6:.I6])" office:value-type="float" office:value="8" calcext:value-type="float">
            <text:p><text:s/>8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8" table:formula="of:=SUM([.K6:.L6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6]/(([.B6]+[.C6])/2)*1000)" office:value-type="float" office:value="0.749906261717285" calcext:value-type="float">
            <text:p>0.75 </text:p>
          </table:table-cell>
          <table:table-cell table:style-name="ce18" table:formula="of:=SUM([.O6:.P6])" office:value-type="float" office:value="0" calcext:value-type="float">
            <text:p><text:s/>-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26" table:formula="of:=([.N6]/(([.B6]+[.C6])/2)*1000)" office:value-type="float" office:value="0" calcext:value-type="float">
            <text:p>0.0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6]/(([.B6]+[.C6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6]/(([.B6]+[.C6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中興里</text:p>
          </table:table-cell>
          <table:table-cell table:style-name="ce39" office:value-type="float" office:value="556" calcext:value-type="float">
            <text:p>556 </text:p>
          </table:table-cell>
          <table:table-cell table:style-name="ce39" office:value-type="float" office:value="559" calcext:value-type="float">
            <text:p>559 </text:p>
          </table:table-cell>
          <table:table-cell table:style-name="ce8" table:formula="of:=SUM([.E7:.F7])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8" table:formula="of:=SUM([.H7:.I7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8" table:formula="of:=SUM([.K7:.L7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3" table:formula="of:=([.J7]/(([.B7]+[.C7])/2)*1000)" office:value-type="float" office:value="1.79372197309417" calcext:value-type="float">
            <text:p>1.79 </text:p>
          </table:table-cell>
          <table:table-cell table:style-name="ce18" table:formula="of:=SUM([.O7:.P7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6" table:formula="of:=([.N7]/(([.B7]+[.C7])/2)*1000)" office:value-type="float" office:value="1.79372197309417" calcext:value-type="float">
            <text:p>1.79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7]/(([.B7]+[.C7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7]/(([.B7]+[.C7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洛津里</text:p>
          </table:table-cell>
          <table:table-cell table:number-columns-repeated="2" table:style-name="ce39" office:value-type="float" office:value="949" calcext:value-type="float">
            <text:p>949 </text:p>
          </table:table-cell>
          <table:table-cell table:style-name="ce8" table:formula="of:=SUM([.E8:.F8])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8" table:formula="of:=SUM([.H8:.I8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8" table:formula="of:=SUM([.K8:.L8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8]/(([.B8]+[.C8])/2)*1000)" office:value-type="float" office:value="0" calcext:value-type="float">
            <text:p>0.00 </text:p>
          </table:table-cell>
          <table:table-cell table:style-name="ce18" table:formula="of:=SUM([.O8:.P8])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26" table:formula="of:=([.N8]/(([.B8]+[.C8])/2)*1000)" office:value-type="float" office:value="2.10748155953635" calcext:value-type="float">
            <text:p>2.1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8]/(([.B8]+[.C8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8]/(([.B8]+[.C8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順興里</text:p>
          </table:table-cell>
          <table:table-cell table:style-name="ce39" office:value-type="float" office:value="989" calcext:value-type="float">
            <text:p>989 </text:p>
          </table:table-cell>
          <table:table-cell table:style-name="ce39" office:value-type="float" office:value="986" calcext:value-type="float">
            <text:p>986 </text:p>
          </table:table-cell>
          <table:table-cell table:style-name="ce8" table:formula="of:=SUM([.E9:.F9])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8" table:formula="of:=SUM([.H9:.I9])" office:value-type="float" office:value="4" calcext:value-type="float">
            <text:p><text:s/>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8" table:formula="of:=SUM([.K9:.L9])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3" table:formula="of:=([.J9]/(([.B9]+[.C9])/2)*1000)" office:value-type="float" office:value="2.0253164556962" calcext:value-type="float">
            <text:p>2.03 </text:p>
          </table:table-cell>
          <table:table-cell table:style-name="ce18" table:formula="of:=SUM([.O9:.P9])" office:value-type="float" office:value="2" calcext:value-type="float">
            <text:p><text:s/>2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26" table:formula="of:=([.N9]/(([.B9]+[.C9])/2)*1000)" office:value-type="float" office:value="2.0253164556962" calcext:value-type="float">
            <text:p>2.0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23" table:formula="of:=([.R9]/(([.B9]+[.C9])/2)*1000)" office:value-type="float" office:value="1.0126582278481" calcext:value-type="float">
            <text:p>1.0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9]/(([.B9]+[.C9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頂厝里</text:p>
          </table:table-cell>
          <table:table-cell table:style-name="ce39" office:value-type="float" office:value="3900" calcext:value-type="float">
            <text:p>3,900 </text:p>
          </table:table-cell>
          <table:table-cell table:style-name="ce39" office:value-type="float" office:value="3912" calcext:value-type="float">
            <text:p>3,912 </text:p>
          </table:table-cell>
          <table:table-cell table:style-name="ce8" table:formula="of:=SUM([.E10:.F10])" office:value-type="float" office:value="12" calcext:value-type="float">
            <text:p><text:s/>12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8" table:formula="of:=SUM([.H10:.I10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8" table:formula="of:=SUM([.K10:.L10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10]/(([.B10]+[.C10])/2)*1000)" office:value-type="float" office:value="0.256016385048643" calcext:value-type="float">
            <text:p>0.26 </text:p>
          </table:table-cell>
          <table:table-cell table:style-name="ce18" table:formula="of:=SUM([.O10:.P10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6" table:formula="of:=([.N10]/(([.B10]+[.C10])/2)*1000)" office:value-type="float" office:value="0.256016385048643" calcext:value-type="float">
            <text:p>0.2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23" table:formula="of:=([.R10]/(([.B10]+[.C10])/2)*1000)" office:value-type="float" office:value="1.02406554019457" calcext:value-type="float">
            <text:p>1.0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10]/(([.B10]+[.C10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東崎里</text:p>
          </table:table-cell>
          <table:table-cell table:style-name="ce39" office:value-type="float" office:value="6146" calcext:value-type="float">
            <text:p>6,146 </text:p>
          </table:table-cell>
          <table:table-cell table:style-name="ce39" office:value-type="float" office:value="6157" calcext:value-type="float">
            <text:p>6,157 </text:p>
          </table:table-cell>
          <table:table-cell table:style-name="ce8" table:formula="of:=SUM([.E11:.F11])" office:value-type="float" office:value="24" calcext:value-type="float">
            <text:p><text:s/>24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18" table:formula="of:=SUM([.H11:.I11])" office:value-type="float" office:value="16" calcext:value-type="float">
            <text:p><text:s/>16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8" table:formula="of:=SUM([.K11:.L11])" office:value-type="float" office:value="5" calcext:value-type="float">
            <text:p><text:s/>5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23" table:formula="of:=([.J11]/(([.B11]+[.C11])/2)*1000)" office:value-type="float" office:value="0.812809883768187" calcext:value-type="float">
            <text:p>0.81 </text:p>
          </table:table-cell>
          <table:table-cell table:style-name="ce18" table:formula="of:=SUM([.O11:.P11])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26" table:formula="of:=([.N11]/(([.B11]+[.C11])/2)*1000)" office:value-type="float" office:value="0.487685930260912" calcext:value-type="float">
            <text:p>0.49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23" table:formula="of:=([.R11]/(([.B11]+[.C11])/2)*1000)" office:value-type="float" office:value="1.13793383727546" calcext:value-type="float">
            <text:p>1.1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5" table:formula="of:=([.T11]/(([.B11]+[.C11])/2)*1000)" office:value-type="float" office:value="0.162561976753637" calcext:value-type="float">
            <text:p>0.16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埔崙里</text:p>
          </table:table-cell>
          <table:table-cell table:style-name="ce39" office:value-type="float" office:value="6290" calcext:value-type="float">
            <text:p>6,290 </text:p>
          </table:table-cell>
          <table:table-cell table:style-name="ce39" office:value-type="float" office:value="6292" calcext:value-type="float">
            <text:p>6,292 </text:p>
          </table:table-cell>
          <table:table-cell table:style-name="ce8" table:formula="of:=SUM([.E12:.F12])" office:value-type="float" office:value="5" calcext:value-type="float">
            <text:p><text:s/>5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8" table:formula="of:=SUM([.H12:.I12])" office:value-type="float" office:value="8" calcext:value-type="float">
            <text:p><text:s/>8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8" table:formula="of:=SUM([.K12:.L12])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3" table:formula="of:=([.J12]/(([.B12]+[.C12])/2)*1000)" office:value-type="float" office:value="0.31791448100461" calcext:value-type="float">
            <text:p>0.32 </text:p>
          </table:table-cell>
          <table:table-cell table:style-name="ce18" table:formula="of:=SUM([.O12:.P12])" office:value-type="float" office:value="2" calcext:value-type="float">
            <text:p><text:s/>2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26" table:formula="of:=([.N12]/(([.B12]+[.C12])/2)*1000)" office:value-type="float" office:value="0.31791448100461" calcext:value-type="float">
            <text:p>0.32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23" table:formula="of:=([.R12]/(([.B12]+[.C12])/2)*1000)" office:value-type="float" office:value="0.31791448100461" calcext:value-type="float">
            <text:p>0.3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35" table:formula="of:=([.T12]/(([.B12]+[.C12])/2)*1000)" office:value-type="float" office:value="0.31791448100461" calcext:value-type="float">
            <text:p>0.32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東石里</text:p>
          </table:table-cell>
          <table:table-cell table:style-name="ce39" office:value-type="float" office:value="5336" calcext:value-type="float">
            <text:p>5,336 </text:p>
          </table:table-cell>
          <table:table-cell table:style-name="ce39" office:value-type="float" office:value="5328" calcext:value-type="float">
            <text:p>5,328 </text:p>
          </table:table-cell>
          <table:table-cell table:style-name="ce8" table:formula="of:=SUM([.E13:.F13])" office:value-type="float" office:value="9" calcext:value-type="float">
            <text:p><text:s/>9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8" table:formula="of:=SUM([.H13:.I13])" office:value-type="float" office:value="15" calcext:value-type="float">
            <text:p><text:s/>15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8" table:formula="of:=SUM([.K13:.L13])" office:value-type="float" office:value="2" calcext:value-type="float">
            <text:p><text:s/>2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13]/(([.B13]+[.C13])/2)*1000)" office:value-type="float" office:value="0.375093773443361" calcext:value-type="float">
            <text:p>0.38 </text:p>
          </table:table-cell>
          <table:table-cell table:style-name="ce18" table:formula="of:=SUM([.O13:.P13])" office:value-type="float" office:value="5" calcext:value-type="float">
            <text:p><text:s/>5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6" table:formula="of:=([.N13]/(([.B13]+[.C13])/2)*1000)" office:value-type="float" office:value="0.937734433608402" calcext:value-type="float">
            <text:p>0.9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23" table:formula="of:=([.R13]/(([.B13]+[.C13])/2)*1000)" office:value-type="float" office:value="0.18754688672168" calcext:value-type="float">
            <text:p>0.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13]/(([.B13]+[.C13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郭厝里</text:p>
          </table:table-cell>
          <table:table-cell table:style-name="ce39" office:value-type="float" office:value="596" calcext:value-type="float">
            <text:p>596 </text:p>
          </table:table-cell>
          <table:table-cell table:style-name="ce39" office:value-type="float" office:value="595" calcext:value-type="float">
            <text:p>595 </text:p>
          </table:table-cell>
          <table:table-cell table:style-name="ce8" table:formula="of:=SUM([.E14:.F14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8" table:formula="of:=SUM([.H14:.I14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8" table:formula="of:=SUM([.K14:.L14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14]/(([.B14]+[.C14])/2)*1000)" office:value-type="float" office:value="0" calcext:value-type="float">
            <text:p>0.00 </text:p>
          </table:table-cell>
          <table:table-cell table:style-name="ce18" table:formula="of:=SUM([.O14:.P14])" office:value-type="float" office:value="0" calcext:value-type="float">
            <text:p><text:s/>-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26" table:formula="of:=([.N14]/(([.B14]+[.C14])/2)*1000)" office:value-type="float" office:value="0" calcext:value-type="float">
            <text:p>0.0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23" table:formula="of:=([.R14]/(([.B14]+[.C14])/2)*1000)" office:value-type="float" office:value="1.67926112510495" calcext:value-type="float">
            <text:p>1.6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14]/(([.B14]+[.C14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新宮里</text:p>
          </table:table-cell>
          <table:table-cell table:number-columns-repeated="2" table:style-name="ce39" office:value-type="float" office:value="892" calcext:value-type="float">
            <text:p>892 </text:p>
          </table:table-cell>
          <table:table-cell table:style-name="ce8" table:formula="of:=SUM([.E15:.F15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table:formula="of:=SUM([.H15:.I15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8" table:formula="of:=SUM([.K15:.L15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15]/(([.B15]+[.C15])/2)*1000)" office:value-type="float" office:value="1.12107623318386" calcext:value-type="float">
            <text:p>1.12 </text:p>
          </table:table-cell>
          <table:table-cell table:style-name="ce18" table:formula="of:=SUM([.O15:.P15])" office:value-type="float" office:value="0" calcext:value-type="float">
            <text:p><text:s/>-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26" table:formula="of:=([.N15]/(([.B15]+[.C15])/2)*1000)" office:value-type="float" office:value="0" calcext:value-type="float">
            <text:p>0.0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15]/(([.B15]+[.C15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15]/(([.B15]+[.C15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玉順里</text:p>
          </table:table-cell>
          <table:table-cell table:style-name="ce39" office:value-type="float" office:value="1272" calcext:value-type="float">
            <text:p>1,272 </text:p>
          </table:table-cell>
          <table:table-cell table:style-name="ce39" office:value-type="float" office:value="1266" calcext:value-type="float">
            <text:p>1,266 </text:p>
          </table:table-cell>
          <table:table-cell table:style-name="ce8" table:formula="of:=SUM([.E16:.F16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8" table:formula="of:=SUM([.H16:.I16])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8" table:formula="of:=SUM([.K16:.L16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16]/(([.B16]+[.C16])/2)*1000)" office:value-type="float" office:value="0" calcext:value-type="float">
            <text:p>0.00 </text:p>
          </table:table-cell>
          <table:table-cell table:style-name="ce18" table:formula="of:=SUM([.O16:.P16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6" table:formula="of:=([.N16]/(([.B16]+[.C16])/2)*1000)" office:value-type="float" office:value="0.788022064617809" calcext:value-type="float">
            <text:p>0.79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16]/(([.B16]+[.C16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16]/(([.B16]+[.C16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景福里</text:p>
          </table:table-cell>
          <table:table-cell table:style-name="ce39" office:value-type="float" office:value="1188" calcext:value-type="float">
            <text:p>1,188 </text:p>
          </table:table-cell>
          <table:table-cell table:style-name="ce39" office:value-type="float" office:value="1189" calcext:value-type="float">
            <text:p>1,189 </text:p>
          </table:table-cell>
          <table:table-cell table:style-name="ce8" table:formula="of:=SUM([.E17:.F17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table:formula="of:=SUM([.H17:.I17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8" table:formula="of:=SUM([.K17:.L17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17]/(([.B17]+[.C17])/2)*1000)" office:value-type="float" office:value="0" calcext:value-type="float">
            <text:p>0.00 </text:p>
          </table:table-cell>
          <table:table-cell table:style-name="ce18" table:formula="of:=SUM([.O17:.P17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6" table:formula="of:=([.N17]/(([.B17]+[.C17])/2)*1000)" office:value-type="float" office:value="0.841396718552798" calcext:value-type="float">
            <text:p>0.8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17]/(([.B17]+[.C17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17]/(([.B17]+[.C17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泰興里</text:p>
          </table:table-cell>
          <table:table-cell table:style-name="ce39" office:value-type="float" office:value="1402" calcext:value-type="float">
            <text:p>1,402 </text:p>
          </table:table-cell>
          <table:table-cell table:style-name="ce39" office:value-type="float" office:value="1397" calcext:value-type="float">
            <text:p>1,397 </text:p>
          </table:table-cell>
          <table:table-cell table:style-name="ce8" table:formula="of:=SUM([.E18:.F18])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8" table:formula="of:=SUM([.H18:.I18])" office:value-type="float" office:value="10" calcext:value-type="float">
            <text:p><text:s/>10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8" table:formula="of:=SUM([.K18:.L18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3" table:formula="of:=([.J18]/(([.B18]+[.C18])/2)*1000)" office:value-type="float" office:value="0.714540907466952" calcext:value-type="float">
            <text:p>0.71 </text:p>
          </table:table-cell>
          <table:table-cell table:style-name="ce18" table:formula="of:=SUM([.O18:.P18])" office:value-type="float" office:value="0" calcext:value-type="float">
            <text:p><text:s/>-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26" table:formula="of:=([.N18]/(([.B18]+[.C18])/2)*1000)" office:value-type="float" office:value="0" calcext:value-type="float">
            <text:p>0.0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18]/(([.B18]+[.C18])/2)*1000)" office:value-type="float" office:value="0" calcext:value-type="float">
            <text:p>0.0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5" table:formula="of:=([.T18]/(([.B18]+[.C18])/2)*1000)" office:value-type="float" office:value="0.714540907466952" calcext:value-type="float">
            <text:p>0.71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長興里</text:p>
          </table:table-cell>
          <table:table-cell table:style-name="ce39" office:value-type="float" office:value="313" calcext:value-type="float">
            <text:p>313 </text:p>
          </table:table-cell>
          <table:table-cell table:style-name="ce39" office:value-type="float" office:value="311" calcext:value-type="float">
            <text:p>311 </text:p>
          </table:table-cell>
          <table:table-cell table:style-name="ce8" table:formula="of:=SUM([.E19:.F19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table:formula="of:=SUM([.H19:.I19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8" table:formula="of:=SUM([.K19:.L19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19]/(([.B19]+[.C19])/2)*1000)" office:value-type="float" office:value="0" calcext:value-type="float">
            <text:p>0.00 </text:p>
          </table:table-cell>
          <table:table-cell table:style-name="ce18" table:formula="of:=SUM([.O19:.P19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6" table:formula="of:=([.N19]/(([.B19]+[.C19])/2)*1000)" office:value-type="float" office:value="3.20512820512821" calcext:value-type="float">
            <text:p>3.2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19]/(([.B19]+[.C19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19]/(([.B19]+[.C19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龍山里</text:p>
          </table:table-cell>
          <table:table-cell table:style-name="ce39" office:value-type="float" office:value="739" calcext:value-type="float">
            <text:p>739 </text:p>
          </table:table-cell>
          <table:table-cell table:style-name="ce39" office:value-type="float" office:value="741" calcext:value-type="float">
            <text:p>741 </text:p>
          </table:table-cell>
          <table:table-cell table:style-name="ce8" table:formula="of:=SUM([.E20:.F20])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8" table:formula="of:=SUM([.H20:.I20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8" table:formula="of:=SUM([.K20:.L20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20]/(([.B20]+[.C20])/2)*1000)" office:value-type="float" office:value="0" calcext:value-type="float">
            <text:p>0.00 </text:p>
          </table:table-cell>
          <table:table-cell table:style-name="ce18" table:formula="of:=SUM([.O20:.P20])" office:value-type="float" office:value="2" calcext:value-type="float">
            <text:p><text:s/>2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26" table:formula="of:=([.N20]/(([.B20]+[.C20])/2)*1000)" office:value-type="float" office:value="2.7027027027027" calcext:value-type="float">
            <text:p>2.7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20]/(([.B20]+[.C20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20]/(([.B20]+[.C20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興化里</text:p>
          </table:table-cell>
          <table:table-cell table:style-name="ce39" office:value-type="float" office:value="676" calcext:value-type="float">
            <text:p>676 </text:p>
          </table:table-cell>
          <table:table-cell table:style-name="ce39" office:value-type="float" office:value="669" calcext:value-type="float">
            <text:p>669 </text:p>
          </table:table-cell>
          <table:table-cell table:style-name="ce8" table:formula="of:=SUM([.E21:.F21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table:formula="of:=SUM([.H21:.I21])" office:value-type="float" office:value="6" calcext:value-type="float">
            <text:p><text:s/>6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8" table:formula="of:=SUM([.K21:.L21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21]/(([.B21]+[.C21])/2)*1000)" office:value-type="float" office:value="0" calcext:value-type="float">
            <text:p>0.00 </text:p>
          </table:table-cell>
          <table:table-cell table:style-name="ce18" table:formula="of:=SUM([.O21:.P21])" office:value-type="float" office:value="0" calcext:value-type="float">
            <text:p><text:s/>-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26" table:formula="of:=([.N21]/(([.B21]+[.C21])/2)*1000)" office:value-type="float" office:value="0" calcext:value-type="float">
            <text:p>0.0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21]/(([.B21]+[.C21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21]/(([.B21]+[.C21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菜園里</text:p>
          </table:table-cell>
          <table:table-cell table:style-name="ce39" office:value-type="float" office:value="1030" calcext:value-type="float">
            <text:p>1,030 </text:p>
          </table:table-cell>
          <table:table-cell table:style-name="ce39" office:value-type="float" office:value="1031" calcext:value-type="float">
            <text:p>1,031 </text:p>
          </table:table-cell>
          <table:table-cell table:style-name="ce8" table:formula="of:=SUM([.E22:.F22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table:formula="of:=SUM([.H22:.I22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8" table:formula="of:=SUM([.K22:.L22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22]/(([.B22]+[.C22])/2)*1000)" office:value-type="float" office:value="0" calcext:value-type="float">
            <text:p>0.00 </text:p>
          </table:table-cell>
          <table:table-cell table:style-name="ce18" table:formula="of:=SUM([.O22:.P22])" office:value-type="float" office:value="2" calcext:value-type="float">
            <text:p><text:s/>2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6" table:formula="of:=([.N22]/(([.B22]+[.C22])/2)*1000)" office:value-type="float" office:value="1.94080543425522" calcext:value-type="float">
            <text:p>1.9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23" table:formula="of:=([.R22]/(([.B22]+[.C22])/2)*1000)" office:value-type="float" office:value="0.970402717127608" calcext:value-type="float">
            <text:p>0.9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22]/(([.B22]+[.C22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街尾里</text:p>
          </table:table-cell>
          <table:table-cell table:style-name="ce39" office:value-type="float" office:value="2696" calcext:value-type="float">
            <text:p>2,696 </text:p>
          </table:table-cell>
          <table:table-cell table:style-name="ce39" office:value-type="float" office:value="2700" calcext:value-type="float">
            <text:p>2,700 </text:p>
          </table:table-cell>
          <table:table-cell table:style-name="ce8" table:formula="of:=SUM([.E23:.F23])" office:value-type="float" office:value="8" calcext:value-type="float">
            <text:p><text:s/>8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8" table:formula="of:=SUM([.H23:.I23])" office:value-type="float" office:value="4" calcext:value-type="float">
            <text:p><text:s/>4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8" table:formula="of:=SUM([.K23:.L23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23]/(([.B23]+[.C23])/2)*1000)" office:value-type="float" office:value="0" calcext:value-type="float">
            <text:p>0.00 </text:p>
          </table:table-cell>
          <table:table-cell table:style-name="ce18" table:formula="of:=SUM([.O23:.P23])" office:value-type="float" office:value="4" calcext:value-type="float">
            <text:p><text:s/>4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26" table:formula="of:=([.N23]/(([.B23]+[.C23])/2)*1000)" office:value-type="float" office:value="1.48257968865827" calcext:value-type="float">
            <text:p>1.4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23" table:formula="of:=([.R23]/(([.B23]+[.C23])/2)*1000)" office:value-type="float" office:value="1.1119347664937" calcext:value-type="float">
            <text:p>1.1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23]/(([.B23]+[.C23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頂番里</text:p>
          </table:table-cell>
          <table:table-cell table:style-name="ce39" office:value-type="float" office:value="4681" calcext:value-type="float">
            <text:p>4,681 </text:p>
          </table:table-cell>
          <table:table-cell table:style-name="ce39" office:value-type="float" office:value="4680" calcext:value-type="float">
            <text:p>4,680 </text:p>
          </table:table-cell>
          <table:table-cell table:style-name="ce8" table:formula="of:=SUM([.E24:.F24])" office:value-type="float" office:value="4" calcext:value-type="float">
            <text:p><text:s/>4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8" table:formula="of:=SUM([.H24:.I24])" office:value-type="float" office:value="8" calcext:value-type="float">
            <text:p><text:s/>8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8" table:formula="of:=SUM([.K24:.L24])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3" table:formula="of:=([.J24]/(([.B24]+[.C24])/2)*1000)" office:value-type="float" office:value="0.640957162696293" calcext:value-type="float">
            <text:p>0.64 </text:p>
          </table:table-cell>
          <table:table-cell table:style-name="ce18" table:formula="of:=SUM([.O24:.P24])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26" table:formula="of:=([.N24]/(([.B24]+[.C24])/2)*1000)" office:value-type="float" office:value="0.640957162696293" calcext:value-type="float">
            <text:p>0.6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23" table:formula="of:=([.R24]/(([.B24]+[.C24])/2)*1000)" office:value-type="float" office:value="0.640957162696293" calcext:value-type="float">
            <text:p>0.6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24]/(([.B24]+[.C24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頭崙里</text:p>
          </table:table-cell>
          <table:table-cell table:style-name="ce39" office:value-type="float" office:value="3059" calcext:value-type="float">
            <text:p>3,059 </text:p>
          </table:table-cell>
          <table:table-cell table:style-name="ce39" office:value-type="float" office:value="3057" calcext:value-type="float">
            <text:p>3,057 </text:p>
          </table:table-cell>
          <table:table-cell table:style-name="ce8" table:formula="of:=SUM([.E25:.F25])" office:value-type="float" office:value="5" calcext:value-type="float">
            <text:p><text:s/>5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8" table:formula="of:=SUM([.H25:.I25])" office:value-type="float" office:value="7" calcext:value-type="float">
            <text:p><text:s/>7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8" table:formula="of:=SUM([.K25:.L25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3" table:formula="of:=([.J25]/(([.B25]+[.C25])/2)*1000)" office:value-type="float" office:value="0.327011118378025" calcext:value-type="float">
            <text:p>0.33 </text:p>
          </table:table-cell>
          <table:table-cell table:style-name="ce18" table:formula="of:=SUM([.O25:.P25])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6" table:formula="of:=([.N25]/(([.B25]+[.C25])/2)*1000)" office:value-type="float" office:value="0.981033355134075" calcext:value-type="float">
            <text:p>0.9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23" table:formula="of:=([.R25]/(([.B25]+[.C25])/2)*1000)" office:value-type="float" office:value="0.981033355134075" calcext:value-type="float">
            <text:p>0.9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25]/(([.B25]+[.C25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廖厝里</text:p>
          </table:table-cell>
          <table:table-cell table:style-name="ce39" office:value-type="float" office:value="4970" calcext:value-type="float">
            <text:p>4,970 </text:p>
          </table:table-cell>
          <table:table-cell table:style-name="ce39" office:value-type="float" office:value="4952" calcext:value-type="float">
            <text:p>4,952 </text:p>
          </table:table-cell>
          <table:table-cell table:style-name="ce8" table:formula="of:=SUM([.E26:.F26])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8" table:formula="of:=SUM([.H26:.I26])" office:value-type="float" office:value="17" calcext:value-type="float">
            <text:p><text:s/>17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8" table:formula="of:=SUM([.K26:.L26])" office:value-type="float" office:value="5" calcext:value-type="float">
            <text:p><text:s/>5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3" table:formula="of:=([.J26]/(([.B26]+[.C26])/2)*1000)" office:value-type="float" office:value="1.0078613182826" calcext:value-type="float">
            <text:p>1.01 </text:p>
          </table:table-cell>
          <table:table-cell table:style-name="ce18" table:formula="of:=SUM([.O26:.P26])" office:value-type="float" office:value="2" calcext:value-type="float">
            <text:p><text:s/>2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26" table:formula="of:=([.N26]/(([.B26]+[.C26])/2)*1000)" office:value-type="float" office:value="0.403144527313042" calcext:value-type="float">
            <text:p>0.4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23" table:formula="of:=([.R26]/(([.B26]+[.C26])/2)*1000)" office:value-type="float" office:value="0.604716790969563" calcext:value-type="float">
            <text:p>0.6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5" table:formula="of:=([.T26]/(([.B26]+[.C26])/2)*1000)" office:value-type="float" office:value="0.201572263656521" calcext:value-type="float">
            <text:p>0.2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溝墘里</text:p>
          </table:table-cell>
          <table:table-cell table:style-name="ce39" office:value-type="float" office:value="4914" calcext:value-type="float">
            <text:p>4,914 </text:p>
          </table:table-cell>
          <table:table-cell table:style-name="ce39" office:value-type="float" office:value="4891" calcext:value-type="float">
            <text:p>4,891 </text:p>
          </table:table-cell>
          <table:table-cell table:style-name="ce8" table:formula="of:=SUM([.E27:.F27])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8" table:formula="of:=SUM([.H27:.I27])" office:value-type="float" office:value="16" calcext:value-type="float">
            <text:p><text:s/>16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8" table:formula="of:=SUM([.K27:.L27])" office:value-type="float" office:value="5" calcext:value-type="float">
            <text:p><text:s/>5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3" table:formula="of:=([.J27]/(([.B27]+[.C27])/2)*1000)" office:value-type="float" office:value="1.01988781234064" calcext:value-type="float">
            <text:p>1.02 </text:p>
          </table:table-cell>
          <table:table-cell table:style-name="ce18" table:formula="of:=SUM([.O27:.P27])" office:value-type="float" office:value="7" calcext:value-type="float">
            <text:p><text:s/>7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26" table:formula="of:=([.N27]/(([.B27]+[.C27])/2)*1000)" office:value-type="float" office:value="1.4278429372769" calcext:value-type="float">
            <text:p>1.4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23" table:formula="of:=([.R27]/(([.B27]+[.C27])/2)*1000)" office:value-type="float" office:value="0.203977562468129" calcext:value-type="float">
            <text:p>0.2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27]/(([.B27]+[.C27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草中里</text:p>
          </table:table-cell>
          <table:table-cell table:style-name="ce39" office:value-type="float" office:value="3691" calcext:value-type="float">
            <text:p>3,691 </text:p>
          </table:table-cell>
          <table:table-cell table:style-name="ce39" office:value-type="float" office:value="3679" calcext:value-type="float">
            <text:p>3,679 </text:p>
          </table:table-cell>
          <table:table-cell table:style-name="ce8" table:formula="of:=SUM([.E28:.F28])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8" table:formula="of:=SUM([.H28:.I28])" office:value-type="float" office:value="13" calcext:value-type="float">
            <text:p><text:s/>13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8" table:formula="of:=SUM([.K28:.L28])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3" table:formula="of:=([.J28]/(([.B28]+[.C28])/2)*1000)" office:value-type="float" office:value="0.542740841248304" calcext:value-type="float">
            <text:p>0.54 </text:p>
          </table:table-cell>
          <table:table-cell table:style-name="ce18" table:formula="of:=SUM([.O28:.P28])" office:value-type="float" office:value="4" calcext:value-type="float">
            <text:p><text:s/>4 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style-name="ce26" table:formula="of:=([.N28]/(([.B28]+[.C28])/2)*1000)" office:value-type="float" office:value="1.08548168249661" calcext:value-type="float">
            <text:p>1.09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23" table:formula="of:=([.R28]/(([.B28]+[.C28])/2)*1000)" office:value-type="float" office:value="0.271370420624152" calcext:value-type="float">
            <text:p>0.2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5" table:formula="of:=([.T28]/(([.B28]+[.C28])/2)*1000)" office:value-type="float" office:value="0.271370420624152" calcext:value-type="float">
            <text:p>0.27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頭南里</text:p>
          </table:table-cell>
          <table:table-cell table:style-name="ce39" office:value-type="float" office:value="2505" calcext:value-type="float">
            <text:p>2,505 </text:p>
          </table:table-cell>
          <table:table-cell table:style-name="ce39" office:value-type="float" office:value="2507" calcext:value-type="float">
            <text:p>2,507 </text:p>
          </table:table-cell>
          <table:table-cell table:style-name="ce8" table:formula="of:=SUM([.E29:.F29])" office:value-type="float" office:value="8" calcext:value-type="float">
            <text:p><text:s/>8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8" table:formula="of:=SUM([.H29:.I29])" office:value-type="float" office:value="5" calcext:value-type="float">
            <text:p><text:s/>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8" table:formula="of:=SUM([.K29:.L29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3" table:formula="of:=([.J29]/(([.B29]+[.C29])/2)*1000)" office:value-type="float" office:value="0.399042298483639" calcext:value-type="float">
            <text:p>0.40 </text:p>
          </table:table-cell>
          <table:table-cell table:style-name="ce18" table:formula="of:=SUM([.O29:.P29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6" table:formula="of:=([.N29]/(([.B29]+[.C29])/2)*1000)" office:value-type="float" office:value="0.399042298483639" calcext:value-type="float">
            <text:p>0.4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23" table:formula="of:=([.R29]/(([.B29]+[.C29])/2)*1000)" office:value-type="float" office:value="0.399042298483639" calcext:value-type="float">
            <text:p>0.4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5" table:formula="of:=([.T29]/(([.B29]+[.C29])/2)*1000)" office:value-type="float" office:value="0.399042298483639" calcext:value-type="float">
            <text:p>0.4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山崙里</text:p>
          </table:table-cell>
          <table:table-cell table:style-name="ce39" office:value-type="float" office:value="3390" calcext:value-type="float">
            <text:p>3,390 </text:p>
          </table:table-cell>
          <table:table-cell table:style-name="ce39" office:value-type="float" office:value="3386" calcext:value-type="float">
            <text:p>3,386 </text:p>
          </table:table-cell>
          <table:table-cell table:style-name="ce8" table:formula="of:=SUM([.E30:.F30])" office:value-type="float" office:value="6" calcext:value-type="float">
            <text:p><text:s/>6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8" table:formula="of:=SUM([.H30:.I30])" office:value-type="float" office:value="9" calcext:value-type="float">
            <text:p><text:s/>9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8" table:formula="of:=SUM([.K30:.L30])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3" table:formula="of:=([.J30]/(([.B30]+[.C30])/2)*1000)" office:value-type="float" office:value="0.590318772136954" calcext:value-type="float">
            <text:p>0.59 </text:p>
          </table:table-cell>
          <table:table-cell table:style-name="ce18" table:formula="of:=SUM([.O30:.P30])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6" table:formula="of:=([.N30]/(([.B30]+[.C30])/2)*1000)" office:value-type="float" office:value="0.885478158205431" calcext:value-type="float">
            <text:p>0.89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23" table:formula="of:=([.R30]/(([.B30]+[.C30])/2)*1000)" office:value-type="float" office:value="0.295159386068477" calcext:value-type="float">
            <text:p>0.3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30]/(([.B30]+[.C30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海埔里</text:p>
          </table:table-cell>
          <table:table-cell table:number-columns-repeated="2" table:style-name="ce39" office:value-type="float" office:value="4182" calcext:value-type="float">
            <text:p>4,182 </text:p>
          </table:table-cell>
          <table:table-cell table:style-name="ce8" table:formula="of:=SUM([.E31:.F31])" office:value-type="float" office:value="7" calcext:value-type="float">
            <text:p><text:s/>7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8" table:formula="of:=SUM([.H31:.I31])" office:value-type="float" office:value="5" calcext:value-type="float">
            <text:p><text:s/>5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8" table:formula="of:=SUM([.K31:.L31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31]/(([.B31]+[.C31])/2)*1000)" office:value-type="float" office:value="0" calcext:value-type="float">
            <text:p>0.00 </text:p>
          </table:table-cell>
          <table:table-cell table:style-name="ce18" table:formula="of:=SUM([.O31:.P31])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26" table:formula="of:=([.N31]/(([.B31]+[.C31])/2)*1000)" office:value-type="float" office:value="0.717360114777618" calcext:value-type="float">
            <text:p>0.72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23" table:formula="of:=([.R31]/(([.B31]+[.C31])/2)*1000)" office:value-type="float" office:value="0.239120038259206" calcext:value-type="float">
            <text:p>0.24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35" table:formula="of:=([.T31]/(([.B31]+[.C31])/2)*1000)" office:value-type="float" office:value="0.478240076518412" calcext:value-type="float">
            <text:p>0.48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詔安里</text:p>
          </table:table-cell>
          <table:table-cell table:style-name="ce39" office:value-type="float" office:value="2456" calcext:value-type="float">
            <text:p>2,456 </text:p>
          </table:table-cell>
          <table:table-cell table:style-name="ce39" office:value-type="float" office:value="2447" calcext:value-type="float">
            <text:p>2,447 </text:p>
          </table:table-cell>
          <table:table-cell table:style-name="ce8" table:formula="of:=SUM([.E32:.F32])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8" table:formula="of:=SUM([.H32:.I32])" office:value-type="float" office:value="7" calcext:value-type="float">
            <text:p><text:s/>7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8" table:formula="of:=SUM([.K32:.L32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3" table:formula="of:=([.J32]/(([.B32]+[.C32])/2)*1000)" office:value-type="float" office:value="0.407913522333265" calcext:value-type="float">
            <text:p>0.41 </text:p>
          </table:table-cell>
          <table:table-cell table:style-name="ce18" table:formula="of:=SUM([.O32:.P32])" office:value-type="float" office:value="3" calcext:value-type="float">
            <text:p><text:s/>3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6" table:formula="of:=([.N32]/(([.B32]+[.C32])/2)*1000)" office:value-type="float" office:value="1.2237405669998" calcext:value-type="float">
            <text:p>1.22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23" table:formula="of:=([.R32]/(([.B32]+[.C32])/2)*1000)" office:value-type="float" office:value="0.815827044666531" calcext:value-type="float">
            <text:p>0.8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35" table:formula="of:=([.T32]/(([.B32]+[.C32])/2)*1000)" office:value-type="float" office:value="0.815827044666531" calcext:value-type="float">
            <text:p>0.82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洋厝里</text:p>
          </table:table-cell>
          <table:table-cell table:style-name="ce39" office:value-type="float" office:value="2693" calcext:value-type="float">
            <text:p>2,693 </text:p>
          </table:table-cell>
          <table:table-cell table:style-name="ce39" office:value-type="float" office:value="2679" calcext:value-type="float">
            <text:p>2,679 </text:p>
          </table:table-cell>
          <table:table-cell table:style-name="ce8" table:formula="of:=SUM([.E33:.F33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table:formula="of:=SUM([.H33:.I33])" office:value-type="float" office:value="13" calcext:value-type="float">
            <text:p><text:s/>13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8" table:formula="of:=SUM([.K33:.L33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33]/(([.B33]+[.C33])/2)*1000)" office:value-type="float" office:value="0" calcext:value-type="float">
            <text:p>0.00 </text:p>
          </table:table-cell>
          <table:table-cell table:style-name="ce18" table:formula="of:=SUM([.O33:.P33])" office:value-type="float" office:value="2" calcext:value-type="float">
            <text:p><text:s/>2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26" table:formula="of:=([.N33]/(([.B33]+[.C33])/2)*1000)" office:value-type="float" office:value="0.744601638123604" calcext:value-type="float">
            <text:p>0.7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23" table:formula="of:=([.R33]/(([.B33]+[.C33])/2)*1000)" office:value-type="float" office:value="0.372300819061802" calcext:value-type="float">
            <text:p>0.3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33]/(([.B33]+[.C33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永安里</text:p>
          </table:table-cell>
          <table:table-cell table:style-name="ce39" office:value-type="float" office:value="5248" calcext:value-type="float">
            <text:p>5,248 </text:p>
          </table:table-cell>
          <table:table-cell table:style-name="ce39" office:value-type="float" office:value="5220" calcext:value-type="float">
            <text:p>5,220 </text:p>
          </table:table-cell>
          <table:table-cell table:style-name="ce8" table:formula="of:=SUM([.E34:.F34])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8" table:formula="of:=SUM([.H34:.I34])" office:value-type="float" office:value="13" calcext:value-type="float">
            <text:p><text:s/>13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8" table:formula="of:=SUM([.K34:.L34])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3" table:formula="of:=([.J34]/(([.B34]+[.C34])/2)*1000)" office:value-type="float" office:value="0.573175391669851" calcext:value-type="float">
            <text:p>0.57 </text:p>
          </table:table-cell>
          <table:table-cell table:style-name="ce18" table:formula="of:=SUM([.O34:.P34])" office:value-type="float" office:value="4" calcext:value-type="float">
            <text:p><text:s/>4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6" table:formula="of:=([.N34]/(([.B34]+[.C34])/2)*1000)" office:value-type="float" office:value="0.764233855559801" calcext:value-type="float">
            <text:p>0.7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23" table:formula="of:=([.R34]/(([.B34]+[.C34])/2)*1000)" office:value-type="float" office:value="0.764233855559801" calcext:value-type="float">
            <text:p>0.76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35" table:formula="of:=([.T34]/(([.B34]+[.C34])/2)*1000)" office:value-type="float" office:value="0.573175391669851" calcext:value-type="float">
            <text:p>0.57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鹿和里</text:p>
          </table:table-cell>
          <table:table-cell table:style-name="ce39" office:value-type="float" office:value="3004" calcext:value-type="float">
            <text:p>3,004 </text:p>
          </table:table-cell>
          <table:table-cell table:style-name="ce39" office:value-type="float" office:value="3003" calcext:value-type="float">
            <text:p>3,003 </text:p>
          </table:table-cell>
          <table:table-cell table:style-name="ce8" table:formula="of:=SUM([.E35:.F35])" office:value-type="float" office:value="7" calcext:value-type="float">
            <text:p><text:s/>7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8" table:formula="of:=SUM([.H35:.I35])" office:value-type="float" office:value="9" calcext:value-type="float">
            <text:p><text:s/>9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8" table:formula="of:=SUM([.K35:.L35])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3" table:formula="of:=([.J35]/(([.B35]+[.C35])/2)*1000)" office:value-type="float" office:value="0.665889795238888" calcext:value-type="float">
            <text:p>0.67 </text:p>
          </table:table-cell>
          <table:table-cell table:style-name="ce18" table:formula="of:=SUM([.O35:.P35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6" table:formula="of:=([.N35]/(([.B35]+[.C35])/2)*1000)" office:value-type="float" office:value="0.332944897619444" calcext:value-type="float">
            <text:p>0.3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23" table:formula="of:=([.R35]/(([.B35]+[.C35])/2)*1000)" office:value-type="float" office:value="0.332944897619444" calcext:value-type="float">
            <text:p>0.3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5" table:formula="of:=([.T35]/(([.B35]+[.C35])/2)*1000)" office:value-type="float" office:value="0.332944897619444" calcext:value-type="float">
            <text:p>0.33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鹿東里</text:p>
          </table:table-cell>
          <table:table-cell table:style-name="ce39" office:value-type="float" office:value="3378" calcext:value-type="float">
            <text:p>3,378 </text:p>
          </table:table-cell>
          <table:table-cell table:style-name="ce39" office:value-type="float" office:value="3385" calcext:value-type="float">
            <text:p>3,385 </text:p>
          </table:table-cell>
          <table:table-cell table:style-name="ce8" table:formula="of:=SUM([.E36:.F36])" office:value-type="float" office:value="8" calcext:value-type="float">
            <text:p><text:s/>8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8" table:formula="of:=SUM([.H36:.I36])" office:value-type="float" office:value="14" calcext:value-type="float">
            <text:p><text:s/>14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8" table:formula="of:=SUM([.K36:.L36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36]/(([.B36]+[.C36])/2)*1000)" office:value-type="float" office:value="0.2957267484844" calcext:value-type="float">
            <text:p>0.30 </text:p>
          </table:table-cell>
          <table:table-cell table:style-name="ce18" table:formula="of:=SUM([.O36:.P36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6" table:formula="of:=([.N36]/(([.B36]+[.C36])/2)*1000)" office:value-type="float" office:value="0.2957267484844" calcext:value-type="float">
            <text:p>0.3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23" table:formula="of:=([.R36]/(([.B36]+[.C36])/2)*1000)" office:value-type="float" office:value="0.2957267484844" calcext:value-type="float">
            <text:p>0.3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36]/(([.B36]+[.C36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number-columns-repeated="3"/>
          <table:table-cell table:style-name="ce9" table:number-columns-repeated="17"/>
          <table:table-cell table:number-columns-repeated="44"/>
        </table:table-row>
        <table:table-row table:style-name="ro4">
          <table:table-cell table:style-name="ce14" office:value-type="string" calcext:value-type="string" table:number-columns-spanned="9" table:number-rows-spanned="1">
            <text:p>備註：</text:p>
            <text:p><text:span text:style-name="T1">    ◎ 月中人口數=(上月底人口數+本月底人口數)÷2</text:span></text:p>
            <text:p><text:span text:style-name="T1">    ◎ 粗出生率=(出生人數/月中人口數)×1000</text:span></text:p>
            <text:p><text:span text:style-name="T1">    ◎ 粗死亡率=(死亡人數/月中人口數)×1000</text:span></text:p>
            <text:p><text:span text:style-name="T1">    ◎ 粗結婚率=(結婚對數/月中人口數)×1000</text:span></text:p>
            <text:p><text:span text:style-name="T1">    ◎ 粗離婚率=(離婚對數/月中人口數)×1000</text:span></text:p>
            <text:p><text:span text:style-name="T1"> </text:span></text:p>
          </table:table-cell>
          <table:covered-table-cell table:number-columns-repeated="2" table:style-name="ce14"/>
          <table:covered-table-cell table:number-columns-repeated="6" table:style-name="ce46"/>
          <table:table-cell table:number-columns-repeated="2"/>
          <table:table-cell table:style-name="ce9" table:number-columns-repeated="9"/>
          <table:table-cell table:number-columns-repeated="44"/>
        </table:table-row>
        <table:table-row table:style-name="ro3">
          <table:table-cell table:number-columns-repeated="3"/>
          <table:table-cell table:style-name="ce9" table:number-columns-repeated="17"/>
          <table:table-cell table:number-columns-repeated="44"/>
        </table:table-row>
        <table:table-row table:style-name="ro5" table:number-rows-repeated="104853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各月動態戶籍資料統計表(圖)" table:style-name="ta1">
        <office:forms form:automatic-focus="false" form:apply-design-mode="false"/>
        <table:shapes>
          <draw:frame draw:z-index="0" draw:style-name="gr1" draw:text-style-name="P1" svg:width="16.737cm" svg:height="12.029cm" svg:x="0.337cm" svg:y="11.51cm">
            <draw:object draw:notify-on-update-of-ranges="'各月動態戶籍資料統計表(圖)'.A4:'各月動態戶籍資料統計表(圖)'.A15 '各月動態戶籍資料統計表(圖)'.B3:'各月動態戶籍資料統計表(圖)'.B3 '各月動態戶籍資料統計表(圖)'.B4:'各月動態戶籍資料統計表(圖)'.B15 '各月動態戶籍資料統計表(圖)'.C3:'各月動態戶籍資料統計表(圖)'.C3 '各月動態戶籍資料統計表(圖)'.C4:'各月動態戶籍資料統計表(圖)'.C15 '各月動態戶籍資料統計表(圖)'.D3:'各月動態戶籍資料統計表(圖)'.D3 '各月動態戶籍資料統計表(圖)'.D4:'各月動態戶籍資料統計表(圖)'.D15 '各月動態戶籍資料統計表(圖)'.F3:'各月動態戶籍資料統計表(圖)'.F3 '各月動態戶籍資料統計表(圖)'.F4:'各月動態戶籍資料統計表(圖)'.F15 '各月動態戶籍資料統計表(圖)'.E3:'各月動態戶籍資料統計表(圖)'.E3 '各月動態戶籍資料統計表(圖)'.E4:'各月動態戶籍資料統計表(圖)'.E15 '各月動態戶籍資料統計表(圖)'.G3:'各月動態戶籍資料統計表(圖)'.G3 '各月動態戶籍資料統計表(圖)'.G4:'各月動態戶籍資料統計表(圖)'.G15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1" draw:text-style-name="P1" svg:width="15.155cm" svg:height="12.091cm" svg:x="18.607cm" svg:y="11.483cm">
            <draw:object draw:notify-on-update-of-ranges="'各月動態戶籍資料統計表(圖)'.A4:'各月動態戶籍資料統計表(圖)'.A15 '各月動態戶籍資料統計表(圖)'.H3:'各月動態戶籍資料統計表(圖)'.H3 '各月動態戶籍資料統計表(圖)'.H4:'各月動態戶籍資料統計表(圖)'.H15 '各月動態戶籍資料統計表(圖)'.J3:'各月動態戶籍資料統計表(圖)'.J3 '各月動態戶籍資料統計表(圖)'.J4:'各月動態戶籍資料統計表(圖)'.J15 '各月動態戶籍資料統計表(圖)'.I3:'各月動態戶籍資料統計表(圖)'.I3 '各月動態戶籍資料統計表(圖)'.I4:'各月動態戶籍資料統計表(圖)'.I15 '各月動態戶籍資料統計表(圖)'.K3:'各月動態戶籍資料統計表(圖)'.K3 '各月動態戶籍資料統計表(圖)'.K4:'各月動態戶籍資料統計表(圖)'.K15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6" table:number-columns-repeated="11" table:default-cell-style-name="Default"/>
        <table:table-row table:style-name="ro6">
          <table:table-cell table:style-name="ce73" office:value-type="string" calcext:value-type="string" table:number-columns-spanned="6" table:number-rows-spanned="1">
            <text:p>彰化縣鹿港鎮民國113年各月動態戶籍資料統計表</text:p>
          </table:table-cell>
          <table:covered-table-cell table:number-columns-repeated="5" table:style-name="ce94"/>
          <table:table-cell table:style-name="ce94" table:number-columns-repeated="5"/>
        </table:table-row>
        <table:table-row table:style-name="ro7">
          <table:table-cell table:style-name="ce93" office:value-type="string" calcext:value-type="string" table:number-columns-spanned="11" table:number-rows-spanned="1">
            <text:p>單位：人；對數；‰</text:p>
          </table:table-cell>
          <table:covered-table-cell table:number-columns-repeated="8" table:style-name="ce97"/>
          <table:covered-table-cell table:style-name="ce103"/>
          <table:covered-table-cell table:style-name="ce97"/>
        </table:table-row>
        <table:table-row table:style-name="ro8">
          <table:table-cell table:style-name="ce75" office:value-type="string" calcext:value-type="string">
            <text:p>月份</text:p>
          </table:table-cell>
          <table:table-cell table:style-name="ce79" office:value-type="string" calcext:value-type="string">
            <text:p>遷入</text:p>
          </table:table-cell>
          <table:table-cell table:style-name="ce79" office:value-type="string" calcext:value-type="string">
            <text:p>遷出</text:p>
          </table:table-cell>
          <table:table-cell table:style-name="ce79" office:value-type="string" calcext:value-type="string">
            <text:p>出生</text:p>
          </table:table-cell>
          <table:table-cell table:style-name="ce81" office:value-type="string" calcext:value-type="string">
            <text:p>粗出生率(‰)</text:p>
          </table:table-cell>
          <table:table-cell table:style-name="ce79" office:value-type="string" calcext:value-type="string">
            <text:p>死亡</text:p>
          </table:table-cell>
          <table:table-cell table:style-name="ce83" office:value-type="string" calcext:value-type="string">
            <text:p>粗死亡率(‰)</text:p>
          </table:table-cell>
          <table:table-cell table:style-name="ce79" office:value-type="string" calcext:value-type="string">
            <text:p>結婚對數</text:p>
          </table:table-cell>
          <table:table-cell table:style-name="ce81" office:value-type="string" calcext:value-type="string">
            <text:p>粗結婚率(‰)</text:p>
          </table:table-cell>
          <table:table-cell table:style-name="ce85" office:value-type="string" calcext:value-type="string">
            <text:p>離婚對數</text:p>
          </table:table-cell>
          <table:table-cell table:style-name="ce81" office:value-type="string" calcext:value-type="string">
            <text:p>粗離婚率(‰)</text:p>
          </table:table-cell>
        </table:table-row>
        <table:table-row table:style-name="ro9">
          <table:table-cell table:style-name="ce76" office:value-type="string" calcext:value-type="string">
            <text:p>1月</text:p>
          </table:table-cell>
          <table:table-cell table:style-name="ce80" office:value-type="float" office:value="136" calcext:value-type="float">
            <text:p>136</text:p>
          </table:table-cell>
          <table:table-cell table:style-name="ce80" office:value-type="float" office:value="197" calcext:value-type="float">
            <text:p>197</text:p>
          </table:table-cell>
          <table:table-cell table:style-name="ce80" office:value-type="float" office:value="56" calcext:value-type="float">
            <text:p>56</text:p>
          </table:table-cell>
          <table:table-cell table:style-name="ce82" office:value-type="float" office:value="0.66" calcext:value-type="float">
            <text:p>0.66 </text:p>
          </table:table-cell>
          <table:table-cell table:style-name="ce80" office:value-type="float" office:value="72" calcext:value-type="float">
            <text:p>72</text:p>
          </table:table-cell>
          <table:table-cell table:style-name="ce82" office:value-type="float" office:value="0.85" calcext:value-type="float">
            <text:p>0.85 </text:p>
          </table:table-cell>
          <table:table-cell table:style-name="ce80" office:value-type="float" office:value="54" calcext:value-type="float">
            <text:p>54</text:p>
          </table:table-cell>
          <table:table-cell table:style-name="ce82" office:value-type="float" office:value="0.64" calcext:value-type="float">
            <text:p>0.64 </text:p>
          </table:table-cell>
          <table:table-cell table:style-name="ce80" office:value-type="float" office:value="17" calcext:value-type="float">
            <text:p>17</text:p>
          </table:table-cell>
          <table:table-cell table:style-name="ce82" office:value-type="float" office:value="0.2" calcext:value-type="float">
            <text:p>0.20 </text:p>
          </table:table-cell>
        </table:table-row>
        <table:table-row table:style-name="ro9">
          <table:table-cell table:style-name="ce76" office:value-type="string" calcext:value-type="string">
            <text:p>2月</text:p>
          </table:table-cell>
          <table:table-cell table:style-name="ce80" office:value-type="float" office:value="139" calcext:value-type="float">
            <text:p>139</text:p>
          </table:table-cell>
          <table:table-cell table:style-name="ce80" office:value-type="float" office:value="202" calcext:value-type="float">
            <text:p>202</text:p>
          </table:table-cell>
          <table:table-cell table:style-name="ce80" office:value-type="float" office:value="37" calcext:value-type="float">
            <text:p>37</text:p>
          </table:table-cell>
          <table:table-cell table:style-name="ce82" office:value-type="float" office:value="0.44" calcext:value-type="float">
            <text:p>0.44 </text:p>
          </table:table-cell>
          <table:table-cell table:style-name="ce80" office:value-type="float" office:value="62" calcext:value-type="float">
            <text:p>62</text:p>
          </table:table-cell>
          <table:table-cell table:style-name="ce82" office:value-type="float" office:value="0.73" calcext:value-type="float">
            <text:p>0.73 </text:p>
          </table:table-cell>
          <table:table-cell table:style-name="ce80" office:value-type="float" office:value="21" calcext:value-type="float">
            <text:p>21</text:p>
          </table:table-cell>
          <table:table-cell table:style-name="ce82" office:value-type="float" office:value="0.25" calcext:value-type="float">
            <text:p>0.25 </text:p>
          </table:table-cell>
          <table:table-cell table:style-name="ce80" office:value-type="float" office:value="9" calcext:value-type="float">
            <text:p>9</text:p>
          </table:table-cell>
          <table:table-cell table:style-name="ce82" office:value-type="float" office:value="0.11" calcext:value-type="float">
            <text:p>0.11 </text:p>
          </table:table-cell>
        </table:table-row>
        <table:table-row table:style-name="ro9">
          <table:table-cell table:style-name="ce76" office:value-type="string" calcext:value-type="string">
            <text:p>3月</text:p>
          </table:table-cell>
          <table:table-cell table:style-name="ce80" office:value-type="float" office:value="131" calcext:value-type="float">
            <text:p>131</text:p>
          </table:table-cell>
          <table:table-cell table:style-name="ce80" office:value-type="float" office:value="215" calcext:value-type="float">
            <text:p>215</text:p>
          </table:table-cell>
          <table:table-cell table:style-name="ce80" office:value-type="float" office:value="42" calcext:value-type="float">
            <text:p>42</text:p>
          </table:table-cell>
          <table:table-cell table:style-name="ce82" office:value-type="float" office:value="0.5" calcext:value-type="float">
            <text:p>0.50 </text:p>
          </table:table-cell>
          <table:table-cell table:style-name="ce80" office:value-type="float" office:value="64" calcext:value-type="float">
            <text:p>64</text:p>
          </table:table-cell>
          <table:table-cell table:style-name="ce82" office:value-type="float" office:value="0.76" calcext:value-type="float">
            <text:p>0.76 </text:p>
          </table:table-cell>
          <table:table-cell table:style-name="ce80" office:value-type="float" office:value="43" calcext:value-type="float">
            <text:p>43</text:p>
          </table:table-cell>
          <table:table-cell table:style-name="ce82" office:value-type="float" office:value="0.51" calcext:value-type="float">
            <text:p>0.51 </text:p>
          </table:table-cell>
          <table:table-cell table:style-name="ce80" office:value-type="float" office:value="15" calcext:value-type="float">
            <text:p>15</text:p>
          </table:table-cell>
          <table:table-cell table:style-name="ce82" office:value-type="float" office:value="0.18" calcext:value-type="float">
            <text:p>0.18 </text:p>
          </table:table-cell>
        </table:table-row>
        <table:table-row table:style-name="ro9">
          <table:table-cell table:style-name="ce76" office:value-type="string" calcext:value-type="string">
            <text:p>4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5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6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7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8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9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10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11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12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10" table:number-rows-repeated="1048560">
          <table:table-cell table:number-columns-repeated="11"/>
        </table:table-row>
        <table:table-row table:style-name="ro10">
          <table:table-cell table:number-columns-repeated="11"/>
        </table:table-row>
      </table:table>
      <table:table table:name="Sheet2" table:style-name="ta2">
        <table:table-column table:style-name="co5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3" table:style-name="ta3">
        <table:table-column table:style-name="co5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2" number:min-decimal-places="2" number:min-integer-digits="1"/>
      <number:text> </number:text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5P0"/>
    </number:number-style>
    <number:number-style style:name="N1015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7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8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fo:page-width="42cm" fo:page-height="29.7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</meta:initial-creator>
    <meta:creation-date>2013-07-08T19:02:45</meta:creation-date>
    <dc:date>2024-04-01T08:42:24.168000000</dc:date>
    <meta:print-date>2022-03-29T21:44:24</meta:print-date>
    <meta:generator>LibreOffice/7.5.1.2$Windows_X86_64 LibreOffice_project/fcbaee479e84c6cd81291587d2ee68cba099e129</meta:generator>
    <meta:editing-duration>PT2H6M19S</meta:editing-duration>
    <meta:editing-cycles>34</meta:editing-cycles>
    <meta:document-statistic meta:table-count="4" meta:cell-count="755" meta:object-count="2"/>
  </office:meta>
</office:document-meta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6">
      <number:number number:decimal-places="2" number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font-size="18pt" style:font-size-asian="18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24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 style:direction="ttb"/>
      <style:text-properties fo:font-size="24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76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style:rotation-angle="0" style:direction="ttb"/>
      <style:text-properties fo:font-size="16pt" style:font-size-asian="9pt" style:font-size-complex="9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3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4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ff0000" draw:fill-color="#ff0000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6.738cm" svg:height="12.03cm" xlink:href=".." xlink:type="simple" chart:class="chart:bar" chart:column-mapping="0 1 2 4 3 5" chart:style-name="ch1">
        <chart:title svg:x="2.331cm" svg:y="0.21cm" chart:style-name="ch2">
          <text:p>彰化縣鹿港鎮民國113年各月人口異動統計圖</text:p>
        </chart:title>
        <chart:legend chart:legend-position="top" svg:x="1.569cm" svg:y="1.185cm" style:legend-expansion="custom" svg:width="12.946cm" svg:height="1.12cm" style:legend-expansion-aspect-ratio="11.5589285714286" chart:style-name="ch3"/>
        <chart:plot-area chart:style-name="ch4" table:cell-range-address="'各月動態戶籍資料統計表(圖)'.A4:'各月動態戶籍資料統計表(圖)'.E15 '各月動態戶籍資料統計表(圖)'.A3:'各月動態戶籍資料統計表(圖)'.E3 '各月動態戶籍資料統計表(圖)'.F3:'各月動態戶籍資料統計表(圖)'.G15" chart:data-source-has-labels="both" svg:x="0.483cm" svg:y="2.254cm" svg:width="15.405cm" svg:height="9.095cm">
          <chart:coordinate-region svg:x="1.29cm" svg:y="2.454cm" svg:width="13.579cm" svg:height="8.195cm"/>
          <chart:axis chart:dimension="x" chart:name="primary-x" chart:style-name="ch5" chartooo:axis-type="auto">
            <chartooo:date-scale/>
            <chart:title svg:x="7.715cm" svg:y="11.099cm" chart:style-name="ch6">
              <text:p>月份</text:p>
            </chart:title>
            <chart:categories table:cell-range-address="'各月動態戶籍資料統計表(圖)'.A4:'各月動態戶籍資料統計表(圖)'.A15"/>
          </chart:axis>
          <chart:axis chart:dimension="y" chart:name="primary-y" chart:style-name="ch7">
            <chart:title svg:x="-0.017cm" svg:y="4.939cm" chart:style-name="ch8">
              <text:p>人</text:p>
            </chart:title>
            <chart:grid chart:style-name="ch9" chart:class="major"/>
          </chart:axis>
          <chart:axis chart:dimension="y" chart:name="secondary-y" chart:style-name="ch10">
            <chart:title svg:x="15.736cm" svg:y="4.945cm" chart:style-name="ch11">
              <text:p>‰</text:p>
            </chart:title>
          </chart:axis>
          <chart:series chart:attached-axis="primary-y" chart:style-name="ch12" chart:values-cell-range-address="'各月動態戶籍資料統計表(圖)'.B4:'各月動態戶籍資料統計表(圖)'.B15" chart:label-cell-address="'各月動態戶籍資料統計表(圖)'.B3:'各月動態戶籍資料統計表(圖)'.B3" chart:class="chart:bar">
            <chart:data-point chart:repeated="12"/>
          </chart:series>
          <chart:series chart:attached-axis="primary-y" chart:style-name="ch13" chart:values-cell-range-address="'各月動態戶籍資料統計表(圖)'.C4:'各月動態戶籍資料統計表(圖)'.C15" chart:label-cell-address="'各月動態戶籍資料統計表(圖)'.C3:'各月動態戶籍資料統計表(圖)'.C3" chart:class="chart:bar">
            <chart:data-point chart:repeated="12"/>
          </chart:series>
          <chart:series chart:attached-axis="primary-y" chart:style-name="ch14" chart:values-cell-range-address="'各月動態戶籍資料統計表(圖)'.D4:'各月動態戶籍資料統計表(圖)'.D15" chart:label-cell-address="'各月動態戶籍資料統計表(圖)'.D3:'各月動態戶籍資料統計表(圖)'.D3" chart:class="chart:bar">
            <chart:data-point chart:repeated="12"/>
          </chart:series>
          <chart:series chart:attached-axis="primary-y" chart:style-name="ch15" chart:values-cell-range-address="'各月動態戶籍資料統計表(圖)'.F4:'各月動態戶籍資料統計表(圖)'.F15" chart:label-cell-address="'各月動態戶籍資料統計表(圖)'.F3:'各月動態戶籍資料統計表(圖)'.F3" chart:class="chart:bar">
            <chart:data-point chart:repeated="12"/>
          </chart:series>
          <chart:series chart:attached-axis="secondary-y" chart:style-name="ch16" chart:values-cell-range-address="'各月動態戶籍資料統計表(圖)'.E4:'各月動態戶籍資料統計表(圖)'.E15" chart:label-cell-address="'各月動態戶籍資料統計表(圖)'.E3:'各月動態戶籍資料統計表(圖)'.E3" chart:class="chart:line">
            <chart:data-point chart:repeated="12"/>
          </chart:series>
          <chart:series chart:attached-axis="secondary-y" chart:style-name="ch17" chart:values-cell-range-address="'各月動態戶籍資料統計表(圖)'.G4:'各月動態戶籍資料統計表(圖)'.G15" chart:label-cell-address="'各月動態戶籍資料統計表(圖)'.G3:'各月動態戶籍資料統計表(圖)'.G3" chart:class="chart:line">
            <chart:data-point chart:repeated="1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'各月動態戶籍資料統計表(圖)'.B3:'各月動態戶籍資料統計表(圖)'.B3</svg:desc>
                </draw:g>
              </table:table-cell>
              <table:table-cell office:value-type="string">
                <text:p>遷出</text:p>
                <draw:g>
                  <svg:desc>'各月動態戶籍資料統計表(圖)'.C3:'各月動態戶籍資料統計表(圖)'.C3</svg:desc>
                </draw:g>
              </table:table-cell>
              <table:table-cell office:value-type="string">
                <text:p>出生</text:p>
                <draw:g>
                  <svg:desc>'各月動態戶籍資料統計表(圖)'.D3:'各月動態戶籍資料統計表(圖)'.D3</svg:desc>
                </draw:g>
              </table:table-cell>
              <table:table-cell office:value-type="string">
                <text:p>死亡</text:p>
                <draw:g>
                  <svg:desc>'各月動態戶籍資料統計表(圖)'.F3:'各月動態戶籍資料統計表(圖)'.F3</svg:desc>
                </draw:g>
              </table:table-cell>
              <table:table-cell office:value-type="string">
                <text:p>粗出生率(‰)</text:p>
                <draw:g>
                  <svg:desc>'各月動態戶籍資料統計表(圖)'.E3:'各月動態戶籍資料統計表(圖)'.E3</svg:desc>
                </draw:g>
              </table:table-cell>
              <table:table-cell office:value-type="string">
                <text:p>粗死亡率(‰)</text:p>
                <draw:g>
                  <svg:desc>'各月動態戶籍資料統計表(圖)'.G3:'各月動態戶籍資料統計表(圖)'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各月動態戶籍資料統計表(圖)'.A4:'各月動態戶籍資料統計表(圖)'.A15</svg:desc>
                </draw:g>
              </table:table-cell>
              <table:table-cell office:value-type="float" office:value="136">
                <text:p>136</text:p>
                <draw:g>
                  <svg:desc>'各月動態戶籍資料統計表(圖)'.B4:'各月動態戶籍資料統計表(圖)'.B15</svg:desc>
                </draw:g>
              </table:table-cell>
              <table:table-cell office:value-type="float" office:value="197">
                <text:p>197</text:p>
                <draw:g>
                  <svg:desc>'各月動態戶籍資料統計表(圖)'.C4:'各月動態戶籍資料統計表(圖)'.C15</svg:desc>
                </draw:g>
              </table:table-cell>
              <table:table-cell office:value-type="float" office:value="56">
                <text:p>56</text:p>
                <draw:g>
                  <svg:desc>'各月動態戶籍資料統計表(圖)'.D4:'各月動態戶籍資料統計表(圖)'.D15</svg:desc>
                </draw:g>
              </table:table-cell>
              <table:table-cell office:value-type="float" office:value="72">
                <text:p>72</text:p>
                <draw:g>
                  <svg:desc>'各月動態戶籍資料統計表(圖)'.F4:'各月動態戶籍資料統計表(圖)'.F15</svg:desc>
                </draw:g>
              </table:table-cell>
              <table:table-cell office:value-type="float" office:value="0.66">
                <text:p>0.66</text:p>
                <draw:g>
                  <svg:desc>'各月動態戶籍資料統計表(圖)'.E4:'各月動態戶籍資料統計表(圖)'.E15</svg:desc>
                </draw:g>
              </table:table-cell>
              <table:table-cell office:value-type="float" office:value="0.85">
                <text:p>0.85</text:p>
                <draw:g>
                  <svg:desc>'各月動態戶籍資料統計表(圖)'.G4:'各月動態戶籍資料統計表(圖)'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39">
                <text:p>139</text:p>
              </table:table-cell>
              <table:table-cell office:value-type="float" office:value="202">
                <text:p>202</text:p>
              </table:table-cell>
              <table:table-cell office:value-type="float" office:value="37">
                <text:p>37</text:p>
              </table:table-cell>
              <table:table-cell office:value-type="float" office:value="62">
                <text:p>62</text:p>
              </table:table-cell>
              <table:table-cell office:value-type="float" office:value="0.44">
                <text:p>0.44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31">
                <text:p>131</text:p>
              </table:table-cell>
              <table:table-cell office:value-type="float" office:value="215">
                <text:p>215</text:p>
              </table:table-cell>
              <table:table-cell office:value-type="float" office:value="42">
                <text:p>42</text:p>
              </table:table-cell>
              <table:table-cell office:value-type="float" office:value="64">
                <text:p>64</text:p>
              </table:table-cell>
              <table:table-cell office:value-type="float" office:value="0.5">
                <text:p>0.5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1.2$Windows_X86_64 LibreOffice_project/fcbaee479e84c6cd81291587d2ee68cba099e129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6">
      <number:number number:decimal-places="2" number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6pt" style:font-size-asian="15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22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 style:direction="ttb"/>
      <style:text-properties fo:font-size="22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76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style:rotation-angle="0" style:direction="ttb"/>
      <style:text-properties fo:font-size="14pt" style:font-size-asian="9pt" style:font-size-complex="9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729fcf"/>
      <style:text-properties fo:font-size="10pt" style:font-size-asian="10pt" style:font-size-complex="10pt"/>
    </style:style>
    <style:style style:name="ch13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aa95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up" chart:symbol-width="0.25cm" chart:symbol-height="0.25cm" chart:link-data-style-to-source="true" chart:label-position="top"/>
      <style:graphic-properties svg:stroke-width="0.08cm" svg:stroke-color="#3faf46" draw:fill-color="#3faf46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25cm" chart:symbol-height="0.25cm" chart:link-data-style-to-source="true" chart:label-position="top"/>
      <style:graphic-properties svg:stroke-width="0.08cm" svg:stroke-color="#ff0000" draw:fill-color="#ff0000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5.156cm" svg:height="12.092cm" xlink:href=".." xlink:type="simple" chart:class="chart:bar" chart:column-mapping="0 2 1 3" chart:style-name="ch1">
        <chart:title svg:x="1.576cm" svg:y="0.376cm" chart:style-name="ch2">
          <text:p>彰化縣鹿港鎮民國113年各月結婚、離婚對數統計圖</text:p>
        </chart:title>
        <chart:legend chart:legend-position="top" svg:x="1.912cm" svg:y="2.328cm" style:legend-expansion="wide" chart:style-name="ch3"/>
        <chart:plot-area chart:style-name="ch4" table:cell-range-address="'各月動態戶籍資料統計表(圖)'.A4:'各月動態戶籍資料統計表(圖)'.A15 '各月動態戶籍資料統計表(圖)'.H3:'各月動態戶籍資料統計表(圖)'.K15" chart:data-source-has-labels="both" svg:x="1.353cm" svg:y="3.22cm" svg:width="12.514cm" svg:height="7.321cm">
          <chart:coordinate-region svg:x="1.974cm" svg:y="3.419cm" svg:width="10.874cm" svg:height="6.422cm"/>
          <chart:axis chart:dimension="x" chart:name="primary-x" chart:style-name="ch5" chartooo:axis-type="auto">
            <chartooo:date-scale/>
            <chart:title svg:x="7.152cm" svg:y="10.783cm" chart:style-name="ch6">
              <text:p>月份</text:p>
            </chart:title>
            <chart:categories table:cell-range-address="'各月動態戶籍資料統計表(圖)'.A4:'各月動態戶籍資料統計表(圖)'.A15"/>
          </chart:axis>
          <chart:axis chart:dimension="y" chart:name="primary-y" chart:style-name="ch7">
            <chart:title svg:x="0.53cm" svg:y="4.758cm" chart:style-name="ch8">
              <text:p>對數</text:p>
            </chart:title>
            <chart:grid chart:style-name="ch9" chart:class="major"/>
          </chart:axis>
          <chart:axis chart:dimension="y" chart:name="secondary-y" chart:style-name="ch10">
            <chart:title svg:x="14.21cm" svg:y="4.975cm" chart:style-name="ch11">
              <text:p>‰</text:p>
            </chart:title>
          </chart:axis>
          <chart:series chart:attached-axis="primary-y" chart:style-name="ch12" chart:values-cell-range-address="'各月動態戶籍資料統計表(圖)'.H4:'各月動態戶籍資料統計表(圖)'.H15" chart:label-cell-address="'各月動態戶籍資料統計表(圖)'.H3:'各月動態戶籍資料統計表(圖)'.H3" chart:class="chart:bar">
            <chart:data-point chart:repeated="12"/>
          </chart:series>
          <chart:series chart:attached-axis="primary-y" chart:style-name="ch13" chart:values-cell-range-address="'各月動態戶籍資料統計表(圖)'.J4:'各月動態戶籍資料統計表(圖)'.J15" chart:label-cell-address="'各月動態戶籍資料統計表(圖)'.J3:'各月動態戶籍資料統計表(圖)'.J3" chart:class="chart:bar">
            <chart:data-point chart:repeated="12"/>
          </chart:series>
          <chart:series chart:attached-axis="secondary-y" chart:style-name="ch14" chart:values-cell-range-address="'各月動態戶籍資料統計表(圖)'.I4:'各月動態戶籍資料統計表(圖)'.I15" chart:label-cell-address="'各月動態戶籍資料統計表(圖)'.I3:'各月動態戶籍資料統計表(圖)'.I3" chart:class="chart:line">
            <chart:data-point chart:repeated="12"/>
          </chart:series>
          <chart:series chart:attached-axis="secondary-y" chart:style-name="ch15" chart:values-cell-range-address="'各月動態戶籍資料統計表(圖)'.K4:'各月動態戶籍資料統計表(圖)'.K15" chart:label-cell-address="'各月動態戶籍資料統計表(圖)'.K3:'各月動態戶籍資料統計表(圖)'.K3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對數</text:p>
                <draw:g>
                  <svg:desc>'各月動態戶籍資料統計表(圖)'.H3:'各月動態戶籍資料統計表(圖)'.H3</svg:desc>
                </draw:g>
              </table:table-cell>
              <table:table-cell office:value-type="string">
                <text:p>離婚對數</text:p>
                <draw:g>
                  <svg:desc>'各月動態戶籍資料統計表(圖)'.J3:'各月動態戶籍資料統計表(圖)'.J3</svg:desc>
                </draw:g>
              </table:table-cell>
              <table:table-cell office:value-type="string">
                <text:p>粗結婚率(‰)</text:p>
                <draw:g>
                  <svg:desc>'各月動態戶籍資料統計表(圖)'.I3:'各月動態戶籍資料統計表(圖)'.I3</svg:desc>
                </draw:g>
              </table:table-cell>
              <table:table-cell office:value-type="string">
                <text:p>粗離婚率(‰)</text:p>
                <draw:g>
                  <svg:desc>'各月動態戶籍資料統計表(圖)'.K3:'各月動態戶籍資料統計表(圖)'.K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各月動態戶籍資料統計表(圖)'.A4:'各月動態戶籍資料統計表(圖)'.A15</svg:desc>
                </draw:g>
              </table:table-cell>
              <table:table-cell office:value-type="float" office:value="54">
                <text:p>54</text:p>
                <draw:g>
                  <svg:desc>'各月動態戶籍資料統計表(圖)'.H4:'各月動態戶籍資料統計表(圖)'.H15</svg:desc>
                </draw:g>
              </table:table-cell>
              <table:table-cell office:value-type="float" office:value="17">
                <text:p>17</text:p>
                <draw:g>
                  <svg:desc>'各月動態戶籍資料統計表(圖)'.J4:'各月動態戶籍資料統計表(圖)'.J15</svg:desc>
                </draw:g>
              </table:table-cell>
              <table:table-cell office:value-type="float" office:value="0.64">
                <text:p>0.64</text:p>
                <draw:g>
                  <svg:desc>'各月動態戶籍資料統計表(圖)'.I4:'各月動態戶籍資料統計表(圖)'.I15</svg:desc>
                </draw:g>
              </table:table-cell>
              <table:table-cell office:value-type="float" office:value="0.2">
                <text:p>0.2</text:p>
                <draw:g>
                  <svg:desc>'各月動態戶籍資料統計表(圖)'.K4:'各月動態戶籍資料統計表(圖)'.K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1">
                <text:p>21</text:p>
              </table:table-cell>
              <table:table-cell office:value-type="float" office:value="9">
                <text:p>9</text:p>
              </table:table-cell>
              <table:table-cell office:value-type="float" office:value="0.25">
                <text:p>0.25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3">
                <text:p>43</text:p>
              </table:table-cell>
              <table:table-cell office:value-type="float" office:value="15">
                <text:p>15</text:p>
              </table:table-cell>
              <table:table-cell office:value-type="float" office:value="0.51">
                <text:p>0.51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1.2$Windows_X86_64 LibreOffice_project/fcbaee479e84c6cd81291587d2ee68cba099e129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