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3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589" calcext:value-type="float">
            <text:p>589</text:p>
          </table:table-cell>
          <table:table-cell table:style-name="ce24" office:value-type="float" office:value="255" calcext:value-type="float">
            <text:p>255</text:p>
          </table:table-cell>
          <table:table-cell table:style-name="ce27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67" calcext:value-type="float">
            <text:p>267</text:p>
          </table:table-cell>
          <table:table-cell table:style-name="ce25" office:value-type="float" office:value="110" calcext:value-type="float">
            <text:p>110</text:p>
          </table:table-cell>
          <table:table-cell table:style-name="ce28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45" calcext:value-type="float">
            <text:p>145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3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51" office:value-type="float" office:value="589" calcext:value-type="float">
            <text:p>589</text:p>
          </table:table-cell>
          <table:table-cell table:style-name="ce54" office:value-type="float" office:value="255" calcext:value-type="float">
            <text:p>255</text:p>
          </table:table-cell>
          <table:table-cell table:style-name="ce57" office:value-type="float" office:value="334" calcext:value-type="float">
            <text:p>33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10" calcext:value-type="float">
            <text:p>110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51" office:value-type="float" office:value="322" calcext:value-type="float">
            <text:p>322</text:p>
          </table:table-cell>
          <table:table-cell table:style-name="ce55" office:value-type="float" office:value="145" calcext:value-type="float">
            <text:p>145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7" calcext:value-type="float">
            <text:p>26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0" calcext:value-type="float">
            <text:p>11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22" calcext:value-type="float">
            <text:p>32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5" calcext:value-type="float">
            <text:p>14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3年3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89" calcext:value-type="float">
            <text:p>589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7" calcext:value-type="float">
            <text:p>267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22" calcext:value-type="float">
            <text:p>322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3年3月底</text:p>
            </table:table-cell>
            <table:covered-table-cell table:number-columns-repeated="5" table:style-name="ce79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89" calcext:value-type="float">
            <text:p>58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4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4-09T10:59:14.534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3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5">
                <text:p>165</text:p>
                <draw:g>
                  <svg:desc>原住民民族別.D5:原住民民族別.T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96">
                <text:p>196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