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4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1154" calcext:value-type="float">
            <text:p>1,154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3" table:formula="of:=SUM([.D3:.E3])" office:value-type="float" office:value="2360" calcext:value-type="float">
            <text:p>236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75" calcext:value-type="float">
            <text:p>475</text:p>
          </table:table-cell>
          <table:table-cell table:style-name="ce14" table:formula="of:=SUM([.D4:.E4])" office:value-type="float" office:value="910" calcext:value-type="float">
            <text:p>91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70" calcext:value-type="float">
            <text:p>270</text:p>
          </table:table-cell>
          <table:table-cell table:style-name="ce13" table:formula="of:=SUM([.D5:.E5])" office:value-type="float" office:value="573" calcext:value-type="float">
            <text:p>57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62" calcext:value-type="float">
            <text:p>362</text:p>
          </table:table-cell>
          <table:table-cell table:style-name="ce15" table:formula="of:=SUM([.D6:.E6])" office:value-type="float" office:value="728" calcext:value-type="float">
            <text:p>72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786" calcext:value-type="float">
            <text:p>786</text:p>
          </table:table-cell>
          <table:table-cell table:style-name="ce13" table:formula="of:=SUM([.D7:.E7])" office:value-type="float" office:value="1591" calcext:value-type="float">
            <text:p>159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33" calcext:value-type="float">
            <text:p>733</text:p>
          </table:table-cell>
          <table:table-cell table:style-name="ce15" table:formula="of:=SUM([.D8:.E8])" office:value-type="float" office:value="1456" calcext:value-type="float">
            <text:p>145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1334" calcext:value-type="float">
            <text:p>1,334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3" table:formula="of:=SUM([.D9:.E9])" office:value-type="float" office:value="2710" calcext:value-type="float">
            <text:p>271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69" calcext:value-type="float">
            <text:p>1,369</text:p>
          </table:table-cell>
          <table:table-cell table:style-name="ce12" office:value-type="float" office:value="1884" calcext:value-type="float">
            <text:p>1,884</text:p>
          </table:table-cell>
          <table:table-cell table:style-name="ce12" office:value-type="float" office:value="1909" calcext:value-type="float">
            <text:p>1,909</text:p>
          </table:table-cell>
          <table:table-cell table:style-name="ce15" table:formula="of:=SUM([.D10:.E10])" office:value-type="float" office:value="3793" calcext:value-type="float">
            <text:p>379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711" calcext:value-type="float">
            <text:p>711</text:p>
          </table:table-cell>
          <table:table-cell table:style-name="ce13" table:formula="of:=SUM([.D11:.E11])" office:value-type="float" office:value="1469" calcext:value-type="float">
            <text:p>146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84" calcext:value-type="float">
            <text:p>1,884</text:p>
          </table:table-cell>
          <table:table-cell table:style-name="ce12" office:value-type="float" office:value="2685" calcext:value-type="float">
            <text:p>2,685</text:p>
          </table:table-cell>
          <table:table-cell table:style-name="ce12" office:value-type="float" office:value="2730" calcext:value-type="float">
            <text:p>2,730</text:p>
          </table:table-cell>
          <table:table-cell table:style-name="ce15" table:formula="of:=SUM([.D12:.E12])" office:value-type="float" office:value="5415" calcext:value-type="float">
            <text:p>541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3" table:formula="of:=SUM([.D13:.E13])" office:value-type="float" office:value="2166" calcext:value-type="float">
            <text:p>216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2" office:value-type="float" office:value="1676" calcext:value-type="float">
            <text:p>1,676</text:p>
          </table:table-cell>
          <table:table-cell table:style-name="ce12" office:value-type="float" office:value="1576" calcext:value-type="float">
            <text:p>1,576</text:p>
          </table:table-cell>
          <table:table-cell table:style-name="ce15" table:formula="of:=SUM([.D14:.E14])" office:value-type="float" office:value="3252" calcext:value-type="float">
            <text:p>325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3" table:formula="of:=SUM([.D15:.E15])" office:value-type="float" office:value="2393" calcext:value-type="float">
            <text:p>239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5" table:formula="of:=SUM([.D16:.E16])" office:value-type="float" office:value="2328" calcext:value-type="float">
            <text:p>232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3" table:formula="of:=SUM([.D17:.E17])" office:value-type="float" office:value="2092" calcext:value-type="float">
            <text:p>209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506" calcext:value-type="float">
            <text:p>11506</text:p>
          </table:table-cell>
          <table:table-cell table:style-name="ce10" table:formula="of:=SUM([.D3:.D17])" office:value-type="float" office:value="16635" calcext:value-type="float">
            <text:p>16635</text:p>
          </table:table-cell>
          <table:table-cell table:style-name="ce10" table:formula="of:=SUM([.E3:.E17])" office:value-type="float" office:value="16601" calcext:value-type="float">
            <text:p>16601</text:p>
          </table:table-cell>
          <table:table-cell table:style-name="ce10" table:formula="of:=SUM([.D18:.E18])" office:value-type="float" office:value="33236" calcext:value-type="float">
            <text:p>33236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4-30T18:41:06.019000000</dc:date>
    <meta:editing-cycles>216</meta:editing-cycles>
    <meta:editing-duration>P1DT1H48M13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54">
                <text:p>1154</text:p>
                <draw:g>
                  <svg:desc>統計表.D3:統計表.D17</svg:desc>
                </draw:g>
              </table:table-cell>
              <table:table-cell office:value-type="float" office:value="1206">
                <text:p>1206</text:p>
                <draw:g>
                  <svg:desc>統計表.E3:統計表.E17</svg:desc>
                </draw:g>
              </table:table-cell>
              <table:table-cell office:value-type="float" office:value="2360">
                <text:p>2360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