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4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866" calcext:value-type="float">
            <text:p>122866</text:p>
          </table:table-cell>
          <table:table-cell table:style-name="ce8" table:formula="of:=SUM([.C5:.C45])" office:value-type="float" office:value="122844" calcext:value-type="float">
            <text:p>122844</text:p>
          </table:table-cell>
          <table:table-cell table:style-name="ce12" table:formula="of:=[.E4]+[.F4]" office:value-type="float" office:value="287" calcext:value-type="float">
            <text:p>287</text:p>
          </table:table-cell>
          <table:table-cell table:style-name="ce8" table:formula="of:=SUM([.E5:.E45])" office:value-type="float" office:value="134" calcext:value-type="float">
            <text:p>134</text:p>
          </table:table-cell>
          <table:table-cell table:style-name="ce8" table:formula="of:=SUM([.F5:.F45])" office:value-type="float" office:value="153" calcext:value-type="float">
            <text:p>153</text:p>
          </table:table-cell>
          <table:table-cell table:style-name="ce12" table:formula="of:=[.H4]+[.I4]" office:value-type="float" office:value="295" calcext:value-type="float">
            <text:p>295</text:p>
          </table:table-cell>
          <table:table-cell table:style-name="ce8" table:formula="of:=SUM([.H5:.H45])" office:value-type="float" office:value="133" calcext:value-type="float">
            <text:p>133</text:p>
          </table:table-cell>
          <table:table-cell table:style-name="ce8" table:formula="of:=SUM([.I5:.I45])" office:value-type="float" office:value="162" calcext:value-type="float">
            <text:p>162</text:p>
          </table:table-cell>
          <table:table-cell table:style-name="ce12" table:formula="of:=[.K4]+[.L4]" office:value-type="float" office:value="67" calcext:value-type="float">
            <text:p>67</text:p>
          </table:table-cell>
          <table:table-cell table:style-name="ce8" table:formula="of:=SUM([.K5:.K45])" office:value-type="float" office:value="29" calcext:value-type="float">
            <text:p>29</text:p>
          </table:table-cell>
          <table:table-cell table:style-name="ce18" table:formula="of:=SUM([.L5:.L45])" office:value-type="float" office:value="38" calcext:value-type="float">
            <text:p>38</text:p>
          </table:table-cell>
          <table:table-cell table:style-name="ce21" table:formula="of:=([.J4]/(([.B4]+[.C4])/2)*1000)" office:value-type="float" office:value="0.545358349273534" calcext:value-type="float">
            <text:p>0.55 </text:p>
          </table:table-cell>
          <table:table-cell table:style-name="ce13" table:formula="of:=[.O4]+[.P4]" office:value-type="float" office:value="81" calcext:value-type="float">
            <text:p>81</text:p>
          </table:table-cell>
          <table:table-cell table:style-name="ce8" table:formula="of:=SUM([.O5:.O45])" office:value-type="float" office:value="46" calcext:value-type="float">
            <text:p>46</text:p>
          </table:table-cell>
          <table:table-cell table:style-name="ce18" table:formula="of:=SUM([.P5:.P45])" office:value-type="float" office:value="35" calcext:value-type="float">
            <text:p>35</text:p>
          </table:table-cell>
          <table:table-cell table:style-name="ce21" table:formula="of:=([.N4]/(([.B4]+[.C4])/2)*1000)" office:value-type="float" office:value="0.659313825241138" calcext:value-type="float">
            <text:p>0.66 </text:p>
          </table:table-cell>
          <table:table-cell table:style-name="ce18" table:formula="of:=SUM([.R5:.R45])" office:value-type="float" office:value="32" calcext:value-type="float">
            <text:p>32</text:p>
          </table:table-cell>
          <table:table-cell table:style-name="ce21" table:formula="of:=([.R4]/(([.B4]+[.C4])/2)*1000)" office:value-type="float" office:value="0.260469659354524" calcext:value-type="float">
            <text:p>0.26 </text:p>
          </table:table-cell>
          <table:table-cell table:style-name="ce18" table:formula="of:=SUM([.T5:.T45])" office:value-type="float" office:value="18" calcext:value-type="float">
            <text:p>18</text:p>
          </table:table-cell>
          <table:table-cell table:style-name="ce28" table:formula="of:=([.T4]/(([.B4]+[.C4])/2)*1000)" office:value-type="float" office:value="0.14651418338692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159" calcext:value-type="float">
            <text:p>1159</text:p>
          </table:table-cell>
          <table:table-cell table:style-name="ce12" table:formula="of:=[.E5]+[.F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5]+[.I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5]+[.L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5]/(([.B5]+[.C5])/2)*1000)" office:value-type="float" office:value="0.86244070720138" calcext:value-type="float">
            <text:p>0.86 </text:p>
          </table:table-cell>
          <table:table-cell table:style-name="ce13" table:formula="of:=[.O5]+[.P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5]/([.B5]+[.C5])/2*1000)" office:value-type="float" office:value="0.646830530401035" calcext:value-type="float">
            <text:p>0.6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3066" calcext:value-type="float">
            <text:p>3066</text:p>
          </table:table-cell>
          <table:table-cell table:style-name="ce12" table:formula="of:=[.E6]+[.F6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6]+[.I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6]+[.L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" calcext:value-type="float">
            <text:p>0.00 </text:p>
          </table:table-cell>
          <table:table-cell table:style-name="ce13" table:formula="of:=[.O6]+[.P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6]/([.B6]+[.C6])/2*1000)" office:value-type="float" office:value="0.325892129705068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6]/(([.B6]+[.C6])/2)*1000)" office:value-type="float" office:value="0.325892129705068" calcext:value-type="float">
            <text:p>0.33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6]/(([.B6]+[.C6])/2)*1000)" office:value-type="float" office:value="0.651784259410135" calcext:value-type="float">
            <text:p>0.6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3771" calcext:value-type="float">
            <text:p>3771</text:p>
          </table:table-cell>
          <table:table-cell table:style-name="ce12" table:formula="of:=[.E7]+[.F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7]+[.I7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7]/(([.B7]+[.C7])/2)*1000)" office:value-type="float" office:value="0.265357569324665" calcext:value-type="float">
            <text:p>0.27 </text:p>
          </table:table-cell>
          <table:table-cell table:style-name="ce13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.0663393923311662" calcext:value-type="float">
            <text:p>0.07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7]/(([.B7]+[.C7])/2)*1000)" office:value-type="float" office:value="0.796072707973995" calcext:value-type="float">
            <text:p>0.8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7]/(([.B7]+[.C7])/2)*1000)" office:value-type="float" office:value="0.265357569324665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2927" calcext:value-type="float">
            <text:p>2927</text:p>
          </table:table-cell>
          <table:table-cell table:style-name="ce12" table:formula="of:=[.E8]+[.F8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8]+[.I8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8]+[.L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" calcext:value-type="float">
            <text:p>0.00 </text:p>
          </table:table-cell>
          <table:table-cell table:style-name="ce13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085426277122843" calcext:value-type="float">
            <text:p>0.0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8]/(([.B8]+[.C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83" calcext:value-type="float">
            <text:p>783</text:p>
          </table:table-cell>
          <table:table-cell table:style-name="ce12" table:formula="of:=[.E9]+[.F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9]/([.B9]+[.C9])/2*1000)" office:value-type="float" office:value="0.317863954227591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3237" calcext:value-type="float">
            <text:p>3237</text:p>
          </table:table-cell>
          <table:table-cell table:style-name="ce12" table:formula="of:=[.E10]+[.F1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0]+[.I10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10]+[.L1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616712920135677" calcext:value-type="float">
            <text:p>0.62 </text:p>
          </table:table-cell>
          <table:table-cell table:style-name="ce13" table:formula="of:=[.O10]+[.P1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231267345050879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8356460067838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87" calcext:value-type="float">
            <text:p>887</text:p>
          </table:table-cell>
          <table:table-cell table:style-name="ce12" table:formula="of:=[.E11]+[.F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1]+[.I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1]/([.B11]+[.C11])/2*1000)" office:value-type="float" office:value="0.564015792442188" calcext:value-type="float">
            <text:p>0.5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51" calcext:value-type="float">
            <text:p>651</text:p>
          </table:table-cell>
          <table:table-cell table:style-name="ce12" table:formula="of:=[.E12]+[.F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973" calcext:value-type="float">
            <text:p>1973</text:p>
          </table:table-cell>
          <table:table-cell table:style-name="ce12" table:formula="of:=[.E13]+[.F1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3]+[.I13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3]+[.L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3]/(([.B13]+[.C13])/2)*1000)" office:value-type="float" office:value="0.506585612968592" calcext:value-type="float">
            <text:p>0.51 </text:p>
          </table:table-cell>
          <table:table-cell table:style-name="ce13" table:formula="of:=[.O13]+[.P1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253292806484296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3]/(([.B13]+[.C1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36" calcext:value-type="float">
            <text:p>6536</text:p>
          </table:table-cell>
          <table:table-cell table:style-name="ce8" office:value-type="float" office:value="6528" calcext:value-type="float">
            <text:p>6528</text:p>
          </table:table-cell>
          <table:table-cell table:style-name="ce12" table:formula="of:=[.E14]+[.F14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4]+[.I1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4]+[.L1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0.306184935701163" calcext:value-type="float">
            <text:p>0.31 </text:p>
          </table:table-cell>
          <table:table-cell table:style-name="ce13" table:formula="of:=[.O14]+[.P14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4]/([.B14]+[.C14])/2*1000)" office:value-type="float" office:value="0.191365584813227" calcext:value-type="float">
            <text:p>0.1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4]/(([.B14]+[.C14])/2)*1000)" office:value-type="float" office:value="0" calcext:value-type="float">
            <text:p>0.00 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([.T14]/(([.B14]+[.C14])/2)*1000)" office:value-type="float" office:value="0.459277403551745" calcext:value-type="float">
            <text:p>0.4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3027" calcext:value-type="float">
            <text:p>3027</text:p>
          </table:table-cell>
          <table:table-cell table:style-name="ce12" table:formula="of:=[.E15]+[.F15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15]+[.I1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5]+[.L1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5]/(([.B15]+[.C15])/2)*1000)" office:value-type="float" office:value="0" calcext:value-type="float">
            <text:p>0.00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.0827951647623779" calcext:value-type="float">
            <text:p>0.08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5]/(([.B15]+[.C15])/2)*1000)" office:value-type="float" office:value="0.993541977148534" calcext:value-type="float">
            <text:p>0.9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5]/(([.B15]+[.C15])/2)*1000)" office:value-type="float" office:value="0.331180659049511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float" office:value="4918" calcext:value-type="float">
            <text:p>4918</text:p>
          </table:table-cell>
          <table:table-cell table:style-name="ce12" table:formula="of:=[.E16]+[.F16]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16]+[.I16]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16]+[.L1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6]/(([.B16]+[.C16])/2)*1000)" office:value-type="float" office:value="0.406421459053038" calcext:value-type="float">
            <text:p>0.41 </text:p>
          </table:table-cell>
          <table:table-cell table:style-name="ce13" table:formula="of:=[.O16]+[.P1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203210729526519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6]/(([.B16]+[.C1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73" calcext:value-type="float">
            <text:p>6973</text:p>
          </table:table-cell>
          <table:table-cell table:style-name="ce8" office:value-type="float" office:value="6986" calcext:value-type="float">
            <text:p>6986</text:p>
          </table:table-cell>
          <table:table-cell table:style-name="ce12" table:formula="of:=[.E17]+[.F17]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H17]+[.I17]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17]+[.L17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7]/(([.B17]+[.C17])/2)*1000)" office:value-type="float" office:value="0.716383695107099" calcext:value-type="float">
            <text:p>0.72 </text:p>
          </table:table-cell>
          <table:table-cell table:style-name="ce13" table:formula="of:=[.O17]+[.P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7]/([.B17]+[.C17])/2*1000)" office:value-type="float" office:value="0.035819184755355" calcext:value-type="float">
            <text:p>0.0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7]/(([.B17]+[.C17])/2)*1000)" office:value-type="float" office:value="0.28655347804284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30" calcext:value-type="float">
            <text:p>6030</text:p>
          </table:table-cell>
          <table:table-cell table:style-name="ce8" office:value-type="float" office:value="6041" calcext:value-type="float">
            <text:p>6041</text:p>
          </table:table-cell>
          <table:table-cell table:style-name="ce12" table:formula="of:=[.E18]+[.F18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18]+[.I18]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8]+[.L1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8]/(([.B18]+[.C18])/2)*1000)" office:value-type="float" office:value="0.497059067185817" calcext:value-type="float">
            <text:p>0.50 </text:p>
          </table:table-cell>
          <table:table-cell table:style-name="ce13" table:formula="of:=[.O18]+[.P1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8]/([.B18]+[.C18])/2*1000)" office:value-type="float" office:value="0.124264766796454" calcext:value-type="float">
            <text:p>0.12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8]/(([.B18]+[.C18])/2)*1000)" office:value-type="float" office:value="0.497059067185817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2057" calcext:value-type="float">
            <text:p>2057</text:p>
          </table:table-cell>
          <table:table-cell table:style-name="ce12" table:formula="of:=[.E19]+[.F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9]+[.I19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9]+[.L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" calcext:value-type="float">
            <text:p>0.00 </text:p>
          </table:table-cell>
          <table:table-cell table:style-name="ce13" table:formula="of:=[.O19]+[.P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12132977432662" calcext:value-type="float">
            <text:p>0.1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9]/(([.B19]+[.C19])/2)*1000)" office:value-type="float" office:value="0.485319097306479" calcext:value-type="float">
            <text:p>0.4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number-columns-repeated="2" table:style-name="ce8" office:value-type="float" office:value="2596" calcext:value-type="float">
            <text:p>2596</text:p>
          </table:table-cell>
          <table:table-cell table:style-name="ce12" table:formula="of:=[.E20]+[.F20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0]+[.I2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0]+[.L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" calcext:value-type="float">
            <text:p>0.00 </text:p>
          </table:table-cell>
          <table:table-cell table:style-name="ce13" table:formula="of:=[.O20]+[.P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.0963020030816641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85208012326656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51" calcext:value-type="float">
            <text:p>3451</text:p>
          </table:table-cell>
          <table:table-cell table:style-name="ce8" office:value-type="float" office:value="3460" calcext:value-type="float">
            <text:p>3460</text:p>
          </table:table-cell>
          <table:table-cell table:style-name="ce12" table:formula="of:=[.E21]+[.F2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1]+[.I2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1]+[.L2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1]/(([.B21]+[.C21])/2)*1000)" office:value-type="float" office:value="1.44696860078136" calcext:value-type="float">
            <text:p>1.45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144696860078136" calcext:value-type="float">
            <text:p>0.1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78787440312545" calcext:value-type="float">
            <text:p>0.58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1]/(([.B21]+[.C21])/2)*1000)" office:value-type="float" office:value="0.578787440312545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22" calcext:value-type="float">
            <text:p>7822</text:p>
          </table:table-cell>
          <table:table-cell table:style-name="ce8" office:value-type="float" office:value="7814" calcext:value-type="float">
            <text:p>7814</text:p>
          </table:table-cell>
          <table:table-cell table:style-name="ce12" table:formula="of:=[.E22]+[.F22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2]+[.I22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22]+[.L22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2]/(([.B22]+[.C22])/2)*1000)" office:value-type="float" office:value="0.767459708365311" calcext:value-type="float">
            <text:p>0.77 </text:p>
          </table:table-cell>
          <table:table-cell table:style-name="ce13" table:formula="of:=[.O22]+[.P2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2]/([.B22]+[.C22])/2*1000)" office:value-type="float" office:value="0.0639549756971092" calcext:value-type="float">
            <text:p>0.0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2]/(([.B22]+[.C22])/2)*1000)" office:value-type="float" office:value="0.255819902788437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3705" calcext:value-type="float">
            <text:p>3705</text:p>
          </table:table-cell>
          <table:table-cell table:style-name="ce12" table:formula="of:=[.E23]+[.F23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3]+[.I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3]/(([.B23]+[.C23])/2)*1000)" office:value-type="float" office:value="0.269541778975741" calcext:value-type="float">
            <text:p>0.27 </text:p>
          </table:table-cell>
          <table:table-cell table:style-name="ce13" table:formula="of:=[.O23]+[.P23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([.N23]/([.B23]+[.C23])/2*1000)" office:value-type="float" office:value="0.404312668463612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2214" calcext:value-type="float">
            <text:p>2214</text:p>
          </table:table-cell>
          <table:table-cell table:style-name="ce12" table:formula="of:=[.E24]+[.F2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4]+[.I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4]+[.L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" calcext:value-type="float">
            <text:p>0.00 </text:p>
          </table:table-cell>
          <table:table-cell table:style-name="ce13" table:formula="of:=[.O24]+[.P2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.225988700564972" calcext:value-type="float">
            <text:p>0.2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4]/(([.B24]+[.C24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4]/(([.B24]+[.C24])/2)*1000)" office:value-type="float" office:value="0.451977401129944" calcext:value-type="float">
            <text:p>0.4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3155" calcext:value-type="float">
            <text:p>3155</text:p>
          </table:table-cell>
          <table:table-cell table:style-name="ce12" table:formula="of:=[.E25]+[.F2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5]+[.I25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5]+[.L2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0.949817951559284" calcext:value-type="float">
            <text:p>0.95 </text:p>
          </table:table-cell>
          <table:table-cell table:style-name="ce13" table:formula="of:=[.O25]+[.P2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25]/([.B25]+[.C25])/2*1000)" office:value-type="float" office:value="0.316605983853095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5]/(([.B25]+[.C25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5]/(([.B25]+[.C25])/2)*1000)" office:value-type="float" office:value="0.316605983853095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21" calcext:value-type="float">
            <text:p>3921</text:p>
          </table:table-cell>
          <table:table-cell table:style-name="ce8" office:value-type="float" office:value="3910" calcext:value-type="float">
            <text:p>3910</text:p>
          </table:table-cell>
          <table:table-cell table:style-name="ce12" table:formula="of:=[.E26]+[.F2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6]+[.L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6]/(([.B26]+[.C26])/2)*1000)" office:value-type="float" office:value="0.255395224109309" calcext:value-type="float">
            <text:p>0.26 </text:p>
          </table:table-cell>
          <table:table-cell table:style-name="ce13" table:formula="of:=[.O26]+[.P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6]/([.B26]+[.C26])/2*1000)" office:value-type="float" office:value="0.0638488060273273" calcext:value-type="float">
            <text:p>0.0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6]/(([.B26]+[.C26])/2)*1000)" office:value-type="float" office:value="0.255395224109309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6]/(([.B26]+[.C26])/2)*1000)" office:value-type="float" office:value="0.255395224109309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2602" calcext:value-type="float">
            <text:p>2602</text:p>
          </table:table-cell>
          <table:table-cell table:style-name="ce13" table:formula="of:=[.E27]+[.F2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7]+[.I2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7]/(([.B27]+[.C27])/2)*1000)" office:value-type="float" office:value="0.383950854290651" calcext:value-type="float">
            <text:p>0.38 </text:p>
          </table:table-cell>
          <table:table-cell table:style-name="ce13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7]/([.B27]+[.C27])/2*1000)" office:value-type="float" office:value="0.0959877135726627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83950854290651" calcext:value-type="float">
            <text:p>0.3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48" calcext:value-type="float">
            <text:p>4448</text:p>
          </table:table-cell>
          <table:table-cell table:style-name="ce8" office:value-type="float" office:value="4464" calcext:value-type="float">
            <text:p>4464</text:p>
          </table:table-cell>
          <table:table-cell table:style-name="ce12" table:formula="of:=[.E28]+[.F2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8]+[.I2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8]+[.L28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28]/(([.B28]+[.C28])/2)*1000)" office:value-type="float" office:value="0.897666068222621" calcext:value-type="float">
            <text:p>0.90 </text:p>
          </table:table-cell>
          <table:table-cell table:style-name="ce13" table:formula="of:=[.O28]+[.P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8]/([.B28]+[.C28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24416517055655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2566" calcext:value-type="float">
            <text:p>2566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9]+[.I29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9]+[.L2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.389559797428905" calcext:value-type="float">
            <text:p>0.39 </text:p>
          </table:table-cell>
          <table:table-cell table:style-name="ce13" table:formula="of:=[.O29]+[.P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9]/([.B29]+[.C2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50" calcext:value-type="float">
            <text:p>3050</text:p>
          </table:table-cell>
          <table:table-cell table:style-name="ce8" office:value-type="float" office:value="3055" calcext:value-type="float">
            <text:p>3055</text:p>
          </table:table-cell>
          <table:table-cell table:style-name="ce12" table:formula="of:=[.E30]+[.F30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0]+[.I3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327600327600328" calcext:value-type="float">
            <text:p>0.33 </text:p>
          </table:table-cell>
          <table:table-cell table:style-name="ce13" table:formula="of:=[.O30]+[.P3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0]/([.B30]+[.C30])/2*1000)" office:value-type="float" office:value="0.327600327600328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0]/(([.B30]+[.C30])/2)*1000)" office:value-type="float" office:value="0.327600327600328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3155" calcext:value-type="float">
            <text:p>3155</text:p>
          </table:table-cell>
          <table:table-cell table:style-name="ce12" table:formula="of:=[.E31]+[.F31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31]+[.I31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1]+[.L3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0.634316523945449" calcext:value-type="float">
            <text:p>0.63 </text:p>
          </table:table-cell>
          <table:table-cell table:style-name="ce13" table:formula="of:=[.O31]+[.P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1]/([.B31]+[.C31])/2*1000)" office:value-type="float" office:value="0.158579130986362" calcext:value-type="float">
            <text:p>0.1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1]/(([.B31]+[.C31])/2)*1000)" office:value-type="float" office:value="0.317158261972724" calcext:value-type="float">
            <text:p>0.32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1]/(([.B31]+[.C31])/2)*1000)" office:value-type="float" office:value="0.317158261972724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9" calcext:value-type="float">
            <text:p>1949</text:p>
          </table:table-cell>
          <table:table-cell table:style-name="ce12" table:formula="of:=[.E32]+[.F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2]+[.I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2]+[.L32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2]/(([.B32]+[.C32])/2)*1000)" office:value-type="float" office:value="1.54004106776181" calcext:value-type="float">
            <text:p>1.54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128336755646817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2]/(([.B32]+[.C32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2]/(([.B32]+[.C32])/2)*1000)" office:value-type="float" office:value="0.513347022587269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271" calcext:value-type="float">
            <text:p>1271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3]/(([.B33]+[.C33])/2)*1000)" office:value-type="float" office:value="0.787091696182605" calcext:value-type="float">
            <text:p>0.79 </text:p>
          </table:table-cell>
          <table:table-cell table:style-name="ce13" table:formula="of:=[.O33]+[.P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3]/([.B33]+[.C33])/2*1000)" office:value-type="float" office:value="0.196772924045651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3]/(([.B33]+[.C33])/2)*1000)" office:value-type="float" office:value="0.787091696182605" calcext:value-type="float">
            <text:p>0.7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04" calcext:value-type="float">
            <text:p>804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4]+[.L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0" calcext:value-type="float">
            <text:p>0.00 </text:p>
          </table:table-cell>
          <table:table-cell table:style-name="ce13" table:formula="of:=[.O34]+[.P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.310752019888129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2236" calcext:value-type="float">
            <text:p>2236</text:p>
          </table:table-cell>
          <table:table-cell table:style-name="ce12" table:formula="of:=[.E35]+[.F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5]+[.I3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5]+[.L3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5]/(([.B35]+[.C35])/2)*1000)" office:value-type="float" office:value="1.78651183564091" calcext:value-type="float">
            <text:p>1.79 </text:p>
          </table:table-cell>
          <table:table-cell table:style-name="ce13" table:formula="of:=[.O35]+[.P3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.334970969182671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76" calcext:value-type="float">
            <text:p>2576</text:p>
          </table:table-cell>
          <table:table-cell table:style-name="ce8" office:value-type="float" office:value="2569" calcext:value-type="float">
            <text:p>2569</text:p>
          </table:table-cell>
          <table:table-cell table:style-name="ce12" table:formula="of:=[.E36]+[.F3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6]+[.I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6]+[.L3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6]/(([.B36]+[.C36])/2)*1000)" office:value-type="float" office:value="0.388726919339164" calcext:value-type="float">
            <text:p>0.39 </text:p>
          </table:table-cell>
          <table:table-cell table:style-name="ce13" table:formula="of:=[.O36]+[.P3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6]/([.B36]+[.C36])/2*1000)" office:value-type="float" office:value="0.291545189504373" calcext:value-type="float">
            <text:p>0.2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6]/(([.B36]+[.C36])/2)*1000)" office:value-type="float" office:value="0.777453838678329" calcext:value-type="float">
            <text:p>0.7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2267" calcext:value-type="float">
            <text:p>2267</text:p>
          </table:table-cell>
          <table:table-cell table:style-name="ce12" table:formula="of:=[.E37]+[.F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7]+[.I3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439850450846712" calcext:value-type="float">
            <text:p>0.44 </text:p>
          </table:table-cell>
          <table:table-cell table:style-name="ce13" table:formula="of:=[.O37]+[.P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109962612711678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39850450846712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number-columns-repeated="2" table:style-name="ce8" office:value-type="float" office:value="1947" calcext:value-type="float">
            <text:p>1947</text:p>
          </table:table-cell>
          <table:table-cell table:style-name="ce12" table:formula="of:=[.E38]+[.F3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8]+[.I3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8]+[.L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" calcext:value-type="float">
            <text:p>0.00 </text:p>
          </table:table-cell>
          <table:table-cell table:style-name="ce13" table:formula="of:=[.O38]+[.P3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8]/([.B38]+[.C38])/2*1000)" office:value-type="float" office:value="0.256805341551104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8]/(([.B38]+[.C38])/2)*1000)" office:value-type="float" office:value="0.513610683102209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3" calcext:value-type="float">
            <text:p>2003</text:p>
          </table:table-cell>
          <table:table-cell table:style-name="ce12" table:formula="of:=[.E39]+[.F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9]+[.I3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9]+[.L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9]/(([.B39]+[.C39])/2)*1000)" office:value-type="float" office:value="0.499001996007984" calcext:value-type="float">
            <text:p>0.50 </text:p>
          </table:table-cell>
          <table:table-cell table:style-name="ce13" table:formula="of:=[.O39]+[.P3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.374251497005988" calcext:value-type="float">
            <text:p>0.3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2548" calcext:value-type="float">
            <text:p>2548</text:p>
          </table:table-cell>
          <table:table-cell table:style-name="ce12" table:formula="of:=[.E40]+[.F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40]+[.I4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0]+[.L4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0]/(([.B40]+[.C40])/2)*1000)" office:value-type="float" office:value="1.56924284032954" calcext:value-type="float">
            <text:p>1.57 </text:p>
          </table:table-cell>
          <table:table-cell table:style-name="ce13" table:formula="of:=[.O40]+[.P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0]/(([.B40]+[.C40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40]/(([.B40]+[.C40])/2)*1000)" office:value-type="float" office:value="0.78462142016477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3725" calcext:value-type="float">
            <text:p>3725</text:p>
          </table:table-cell>
          <table:table-cell table:style-name="ce12" table:formula="of:=[.E41]+[.F41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1]+[.I4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1]+[.L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41]/(([.B41]+[.C41])/2)*1000)" office:value-type="float" office:value="1.07425809050624" calcext:value-type="float">
            <text:p>1.07 </text:p>
          </table:table-cell>
          <table:table-cell table:style-name="ce13" table:formula="of:=[.O41]+[.P4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1]/([.B41]+[.C41])/2*1000)" office:value-type="float" office:value="0.201423391969921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1]/(([.B41]+[.C4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13" calcext:value-type="float">
            <text:p>2813</text:p>
          </table:table-cell>
          <table:table-cell table:style-name="ce8" office:value-type="float" office:value="2817" calcext:value-type="float">
            <text:p>2817</text:p>
          </table:table-cell>
          <table:table-cell table:style-name="ce12" table:formula="of:=[.E42]+[.F42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42]+[.I42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2]+[.L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2]/(([.B42]+[.C42])/2)*1000)" office:value-type="float" office:value="0.355239786856128" calcext:value-type="float">
            <text:p>0.36 </text:p>
          </table:table-cell>
          <table:table-cell table:style-name="ce13" table:formula="of:=[.O42]+[.P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2]/([.B42]+[.C42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2]/(([.B42]+[.C42])/2)*1000)" office:value-type="float" office:value="0.710479573712256" calcext:value-type="float">
            <text:p>0.7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43" calcext:value-type="float">
            <text:p>3543</text:p>
          </table:table-cell>
          <table:table-cell table:style-name="ce8" office:value-type="float" office:value="3551" calcext:value-type="float">
            <text:p>3551</text:p>
          </table:table-cell>
          <table:table-cell table:style-name="ce12" table:formula="of:=[.E43]+[.F43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43]+[.I43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3]+[.L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3]/(([.B43]+[.C43])/2)*1000)" office:value-type="float" office:value="0.845785170566676" calcext:value-type="float">
            <text:p>0.85 </text:p>
          </table:table-cell>
          <table:table-cell table:style-name="ce13" table:formula="of:=[.O43]+[.P4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140964195094446" calcext:value-type="float">
            <text:p>0.1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3]/(([.B43]+[.C43])/2)*1000)" office:value-type="float" office:value="0.563856780377784" calcext:value-type="float">
            <text:p>0.5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1729" calcext:value-type="float">
            <text:p>1729</text:p>
          </table:table-cell>
          <table:table-cell table:style-name="ce12" table:formula="of:=[.E44]+[.F4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44]+[.I44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4]/(([.B44]+[.C44])/2)*1000)" office:value-type="float" office:value="0.579206487112656" calcext:value-type="float">
            <text:p>0.58 </text:p>
          </table:table-cell>
          <table:table-cell table:style-name="ce13" table:formula="of:=[.O44]+[.P4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4]/([.B44]+[.C44])/2*1000)" office:value-type="float" office:value="0.144801621778164" calcext:value-type="float">
            <text:p>0.14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79206487112656" calcext:value-type="float">
            <text:p>0.5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28" calcext:value-type="float">
            <text:p>2728</text:p>
          </table:table-cell>
          <table:table-cell table:style-name="ce9" office:value-type="float" office:value="2721" calcext:value-type="float">
            <text:p>2721</text:p>
          </table:table-cell>
          <table:table-cell table:style-name="ce14" table:formula="of:=[.E45]+[.F45]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H45]+[.I4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K45]+[.L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J45]/(([.B45]+[.C45])/2)*1000)" office:value-type="float" office:value="0.367039823820885" calcext:value-type="float">
            <text:p>0.37 </text:p>
          </table:table-cell>
          <table:table-cell table:style-name="ce14" table:formula="of:=[.O45]+[.P45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([.N45]/([.B45]+[.C45])/2*1000)" office:value-type="float" office:value="0.275279867865663" calcext:value-type="float">
            <text:p>0.28 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formula="of:=([.R45]/(([.B45]+[.C45])/2)*1000)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7" calcext:value-type="float">
            <text:p>67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1" calcext:value-type="float">
            <text:p>81</text:p>
          </table:table-cell>
          <table:table-cell table:style-name="ce43" table:number-columns-repeated="7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45" office:value-type="float" office:value="0.7" calcext:value-type="float">
            <text:p>0.70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7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 office:value-type="float" office:value="0.25" calcext:value-type="float">
            <text:p>0.25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4-05-01T06:20:46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100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12cm" chart:symbol-height="0.212cm" chart:data-label-number="value" chart:data-label-text="false" chart:data-label-symbol="false"/>
    </style:style>
    <style:style style:name="ch11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2" style:family="chart">
      <style:chart-properties chart:solid-type="cuboid" chart:symbol-type="named-symbol" chart:symbol-name="square" chart:symbol-width="0.212cm" chart:symbol-height="0.212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2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style-name="ch10" chart:repeated="4"/>
            <chart:data-point chart:repeated="8"/>
          </chart:series>
          <chart:series chart:style-name="ch11" chart:values-cell-range-address="local-table.$C$2:.$C$13" chart:label-cell-address="local-table.$C$1" chart:class="chart:line">
            <chart:data-point chart:repeated="3"/>
            <chart:data-point chart:style-name="ch12"/>
            <chart:data-point/>
            <chart:data-point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2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