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新細明體-ExtB" svg:font-family="新細明體-ExtB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2.3071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0.0423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戶籍動態統計圖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9" table:number-rows-spanned="1" table:style-name="ce18">
            <text:p>彰化縣花壇鄉113年4月份戶籍動態統計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村別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數</text:p>
          </table:table-cell>
          <table:table-cell office:value-type="string" table:style-name="ce4">
            <text:p>死亡數</text:p>
          </table:table-cell>
          <table:table-cell office:value-type="string" table:style-name="ce3">
            <text:p>結婚對數</text:p>
          </table:table-cell>
          <table:table-cell office:value-type="string" table:style-name="ce5">
            <text:p>離婚對數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花壇村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金墩村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中庄村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劉厝村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崙雅村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南口村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中口村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北口村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長沙村</text:p>
          </table:table-cell>
          <table:table-cell office:value-type="float" office:value="5" table:style-name="ce9">
            <text:p>5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文德村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白沙村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岩竹村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橋頭村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灣雅村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灣東村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三春村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永春村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長春村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19">
            <text:p>總計</text:p>
          </table:table-cell>
          <table:covered-table-cell table:number-columns-repeated="2"/>
          <table:table-cell office:value-type="float" office:value="65" table:formula="of:=SUM([.D3:.D20])" table:style-name="ce15">
            <text:p>65</text:p>
          </table:table-cell>
          <table:table-cell office:value-type="float" office:value="128" table:formula="of:=SUM([.E3:.E20])" table:style-name="ce15">
            <text:p>128</text:p>
          </table:table-cell>
          <table:table-cell office:value-type="float" office:value="23" table:formula="of:=SUM([.F3:.F20])" table:style-name="ce16">
            <text:p>23</text:p>
          </table:table-cell>
          <table:table-cell office:value-type="float" office:value="21" table:formula="of:=SUM([.G3:.G20])" table:style-name="ce16">
            <text:p>21</text:p>
          </table:table-cell>
          <table:table-cell office:value-type="float" office:value="5" table:formula="of:=SUM([.H3:.H20])" table:style-name="ce16">
            <text:p>5</text:p>
          </table:table-cell>
          <table:table-cell office:value-type="float" office:value="7" table:formula="of:=SUM([.I3:.I20])" table:style-name="ce17">
            <text:p>7</text:p>
          </table:table-cell>
          <table:table-cell table:number-columns-repeated="16375" table:style-name="ce1"/>
        </table:table-row>
        <table:table-row table:number-rows-repeated="5" table:style-name="ro5">
          <table:table-cell table:number-columns-repeated="16384" table:style-name="ce1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number-rows-repeated="2" table:style-name="ro7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新細明體-ExtB" svg:font-family="新細明體-ExtB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86614173228346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uperXP</meta:initial-creator>
    <dc:creator>.656.5 14654</dc:creator>
    <meta:creation-date>2010-06-01T15:58:37Z</meta:creation-date>
    <dc:date>2024-05-01T11:12:47Z</dc:date>
    <meta:print-date>2024-05-01T11:12:43Z</meta:print-date>
    <meta:editing-cycles>26</meta:editing-cycles>
    <meta:editing-duration>PT3960S</meta:editing-duration>
  </office:meta>
</office:document-meta>
</file>