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34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13" style:family="table-cell" style:parent-style-name="千分位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千分位" style:data-style-name="N14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千分位" style:data-style-name="N146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fce4d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2.01pt solid #000000" fo:background-color="#fce4d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7" style:family="table-cell" style:parent-style-name="Default" style:data-style-name="N142">
      <style:table-cell-properties fo:border-bottom="0.06pt solid #000000" fo:background-color="#fce4d6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42">
      <style:table-cell-properties fo:background-color="#fce4d6" fo:border="0.06pt solid #000000" style:vertical-align="middle"/>
      <style:text-properties fo:color="#ff0000" fo:font-size="16pt" style:font-size-asian="16pt" style:font-size-complex="16pt"/>
    </style:style>
    <style:style style:name="ce29" style:family="table-cell" style:parent-style-name="Default" style:data-style-name="N142">
      <style:table-cell-properties fo:background-color="#fce4d6" fo:border="0.06pt solid #000000" style:vertical-align="middle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42">
      <style:table-cell-properties fo:border-bottom="2.01pt solid #000000" fo:background-color="#fce4d6" fo:border-left="0.06pt solid #000000" fo:border-right="0.06pt solid #000000" fo:border-top="0.06pt solid #000000" style:vertical-align="middle"/>
      <style:text-properties fo:color="#ff0000" style:font-name="標楷體" style:font-name-asian="標楷體1" style:font-name-complex="標楷體1"/>
    </style:style>
    <style:style style:name="ce31" style:family="table-cell" style:parent-style-name="Default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113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order-bottom="0.06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Default" style:data-style-name="N0">
      <style:table-cell-properties fo:border-bottom="2.01pt solid #000000" fo:background-color="#ddebf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143">
      <style:table-cell-properties fo:border-bottom="0.06pt solid #000000" fo:background-color="#ddebf7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39" style:family="table-cell" style:parent-style-name="Default" style:data-style-name="N14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-bottom="2.01pt solid #000000" fo:background-color="#ddebf7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23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4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2.01pt solid #000000" fo:background-color="#ff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49" style:family="table-cell" style:parent-style-name="Default" style:data-style-name="N143">
      <style:table-cell-properties fo:border-bottom="0.06pt solid #000000" fo:background-color="#ff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0000"/>
    </style:style>
    <style:style style:name="ce50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1" style:family="table-cell" style:parent-style-name="Default" style:data-style-name="N142">
      <style:table-cell-properties fo:background-color="#ffcc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2" style:family="table-cell" style:parent-style-name="Default" style:data-style-name="N142">
      <style:table-cell-properties fo:border-bottom="2.01pt solid #000000" fo:background-color="#ffcc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ackground-color="#e2ef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6pt" style:font-size-asian="16pt" style:font-size-complex="16pt"/>
    </style:style>
    <style:style style:name="ce56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59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fo:font-size="16pt" style:font-size-asian="16pt" style:font-size-complex="16pt"/>
    </style:style>
    <style:style style:name="ce60" style:family="table-cell" style:parent-style-name="Default" style:data-style-name="N142">
      <style:table-cell-properties fo:border-bottom="0.06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142">
      <style:table-cell-properties fo:border-bottom="2.01pt solid #000000" fo:background-color="#e2efda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ext-properties fo:font-size="16pt" style:font-size-asian="16pt" style:font-size-complex="16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2.01pt solid #000000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none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b050"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ext-properties fo:color="#ff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戶籍動態資料" table:style-name="ta1">
        <table:table-column table:style-name="co1" table:default-cell-style-name="ce90"/>
        <table:table-column table:style-name="co2" table:default-cell-style-name="ce98"/>
        <table:table-column table:style-name="co3" table:default-cell-style-name="ce98"/>
        <table:table-column table:style-name="co4" table:number-columns-repeated="3" table:default-cell-style-name="ce98"/>
        <table:table-column table:style-name="co5" table:default-cell-style-name="ce113"/>
        <table:table-column table:style-name="co4" table:default-cell-style-name="ce98"/>
        <table:table-column table:style-name="co6" table:default-cell-style-name="ce123"/>
        <table:table-column table:style-name="co4" table:default-cell-style-name="ce98"/>
        <table:table-column table:style-name="co7" table:default-cell-style-name="ce123"/>
        <table:table-column table:style-name="co4" table:default-cell-style-name="ce98"/>
        <table:table-column table:style-name="co8" table:default-cell-style-name="ce98"/>
        <table:table-column table:style-name="co6" table:number-columns-repeated="1011" table:default-cell-style-name="ce63"/>
        <table:table-row table:style-name="ro1">
          <table:table-cell table:style-name="ce1" office:value-type="string" calcext:value-type="string">
            <text:p><text:s text:c="3"/>彰化縣伸港鄉113年4月各村人口異動統計表 <text:s text:c="6"/>單位:人:對;比率</text:p>
          </table:table-cell>
          <table:table-cell table:style-name="ce10" table:number-columns-repeated="9"/>
          <table:table-cell table:style-name="ce48"/>
          <table:table-cell table:style-name="ce53" table:number-columns-repeated="2"/>
          <table:table-cell table:style-name="ce62" table:number-columns-repeated="1011"/>
        </table:table-row>
        <table:table-row table:style-name="ro2">
          <table:table-cell table:style-name="ce2" table:number-columns-repeated="9"/>
          <table:table-cell table:style-name="ce43" table:number-columns-spanned="4" table:number-rows-spanned="1"/>
          <table:covered-table-cell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1" office:value-type="string" calcext:value-type="string">
            <text:p>上月底人口數</text:p>
          </table:table-cell>
          <table:table-cell table:style-name="ce11" office:value-type="string" calcext:value-type="string">
            <text:p>本月底人口數</text:p>
          </table:table-cell>
          <table:table-cell table:style-name="ce18" office:value-type="string" calcext:value-type="string">
            <text:p>遷入</text:p>
          </table:table-cell>
          <table:table-cell table:style-name="ce18" office:value-type="string" calcext:value-type="string">
            <text:p>遷出</text:p>
          </table:table-cell>
          <table:table-cell table:style-name="ce22" office:value-type="string" calcext:value-type="string">
            <text:p>出生</text:p>
          </table:table-cell>
          <table:table-cell table:style-name="ce27" office:value-type="string" calcext:value-type="string">
            <text:p>粗出生率</text:p>
          </table:table-cell>
          <table:table-cell table:style-name="ce33" office:value-type="string" calcext:value-type="string">
            <text:p>死亡</text:p>
          </table:table-cell>
          <table:table-cell table:style-name="ce37" office:value-type="string" calcext:value-type="string">
            <text:p>粗死亡率</text:p>
          </table:table-cell>
          <table:table-cell table:style-name="ce44" office:value-type="string" calcext:value-type="string">
            <text:p>結婚</text:p>
          </table:table-cell>
          <table:table-cell table:style-name="ce49" office:value-type="string" calcext:value-type="string">
            <text:p>粗結婚率</text:p>
          </table:table-cell>
          <table:table-cell table:style-name="ce54" office:value-type="string" calcext:value-type="string">
            <text:p>離婚</text:p>
          </table:table-cell>
          <table:table-cell table:style-name="ce58" office:value-type="string" calcext:value-type="string">
            <text:p>粗離婚率</text:p>
          </table:table-cell>
          <table:table-cell table:number-columns-repeated="1011"/>
        </table:table-row>
        <table:table-row table:style-name="ro1" table:visibility="collapse">
          <table:table-cell table:style-name="ce4" office:value-type="string" calcext:value-type="string">
            <text:p>合計</text:p>
          </table:table-cell>
          <table:table-cell table:style-name="ce12" table:formula="of:=SUM(#REF!)" office:value-type="string" office:string-value="" calcext:value-type="error">
            <text:p>#REF!</text:p>
          </table:table-cell>
          <table:table-cell table:style-name="ce12" table:formula="of:=SUM([.B6:.B19])" office:value-type="float" office:value="38475" calcext:value-type="float">
            <text:p>38475</text:p>
          </table:table-cell>
          <table:table-cell table:style-name="ce19" table:formula="of:=SUM([.D6:.D19])" office:value-type="float" office:value="58" calcext:value-type="float">
            <text:p>58</text:p>
          </table:table-cell>
          <table:table-cell table:style-name="ce12" table:formula="of:=SUM([.E6:.E19])" office:value-type="float" office:value="73" calcext:value-type="float">
            <text:p>73</text:p>
          </table:table-cell>
          <table:table-cell table:style-name="ce23" table:formula="of:=SUM([.F6:.F19])" office:value-type="float" office:value="40" calcext:value-type="float">
            <text:p>40</text:p>
          </table:table-cell>
          <table:table-cell table:style-name="ce28" table:formula="of:=([.F4]/(([.B4]+[.C4])/2)*1000)" office:value-type="string" office:string-value="" calcext:value-type="error">
            <text:p>#REF!</text:p>
          </table:table-cell>
          <table:table-cell table:style-name="ce34" table:formula="of:=SUM([.H6:.H19])" office:value-type="float" office:value="24" calcext:value-type="float">
            <text:p>24</text:p>
          </table:table-cell>
          <table:table-cell table:style-name="ce38" table:formula="of:=([.H4]/(([.B4]+[.C4])/2))*1000" office:value-type="string" office:string-value="" calcext:value-type="error">
            <text:p>#REF!</text:p>
          </table:table-cell>
          <table:table-cell table:style-name="ce45" table:formula="of:=SUM([.J6:.J19])" office:value-type="float" office:value="9" calcext:value-type="float">
            <text:p>9</text:p>
          </table:table-cell>
          <table:table-cell table:style-name="ce50" table:formula="of:=([.J4]/(([.B4]+[.C4])/2))*1000" office:value-type="string" office:string-value="" calcext:value-type="error">
            <text:p>#REF!</text:p>
          </table:table-cell>
          <table:table-cell table:style-name="ce55" table:formula="of:=SUM([.L6:.L19])" office:value-type="float" office:value="8" calcext:value-type="float">
            <text:p>8</text:p>
          </table:table-cell>
          <table:table-cell table:style-name="ce59" table:formula="of:=([.L4]/(([.B4]+[.C4])/2))*1000" office:value-type="string" office:string-value="" calcext:value-type="error">
            <text:p>#REF!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13" table:formula="of:=SUM([.B6:.B19])" office:value-type="float" office:value="38475" calcext:value-type="float">
            <text:p><text:s/>38475 </text:p>
          </table:table-cell>
          <table:table-cell table:style-name="ce13" office:value-type="float" office:value="38456" calcext:value-type="float">
            <text:p><text:s/>38456 </text:p>
          </table:table-cell>
          <table:table-cell table:style-name="ce20" table:formula="of:=SUM([.D6:.D19])" office:value-type="float" office:value="58" calcext:value-type="float">
            <text:p>58</text:p>
          </table:table-cell>
          <table:table-cell table:style-name="ce20" table:formula="of:=SUM([.E6:.E19])" office:value-type="float" office:value="73" calcext:value-type="float">
            <text:p>73</text:p>
          </table:table-cell>
          <table:table-cell table:style-name="ce24" table:formula="of:=SUM([.F6:.F19])" office:value-type="float" office:value="40" calcext:value-type="float">
            <text:p>40</text:p>
          </table:table-cell>
          <table:table-cell table:style-name="ce29" table:formula="of:=[.F5]/(([.B5]+[.C5])/2)*1000" office:value-type="float" office:value="1.03989289103222" calcext:value-type="float">
            <text:p>1.04 </text:p>
          </table:table-cell>
          <table:table-cell table:style-name="ce35" table:formula="of:=SUM([.H6:.H19])" office:value-type="float" office:value="24" calcext:value-type="float">
            <text:p>24</text:p>
          </table:table-cell>
          <table:table-cell table:style-name="ce39" table:formula="of:=[.H5]/(([.B5]+[.C5])/2)*1000" office:value-type="float" office:value="0.623935734619334" calcext:value-type="float">
            <text:p>0.62 </text:p>
          </table:table-cell>
          <table:table-cell table:style-name="ce46" table:formula="of:=SUM([.J6:.J19])" office:value-type="float" office:value="9" calcext:value-type="float">
            <text:p>9</text:p>
          </table:table-cell>
          <table:table-cell table:style-name="ce51" table:formula="of:=[.J5]/(([.B5]+[.C5])/2)*1000" office:value-type="float" office:value="0.23397590048225" calcext:value-type="float">
            <text:p>0.23 </text:p>
          </table:table-cell>
          <table:table-cell table:style-name="ce56" table:formula="of:=SUM([.L6:.L19])" office:value-type="float" office:value="8" calcext:value-type="float">
            <text:p>8</text:p>
          </table:table-cell>
          <table:table-cell table:style-name="ce60" table:formula="of:=[.L5]/(([.B5]+[.C5])/2)*1000" office:value-type="float" office:value="0.207978578206445" calcext:value-type="float">
            <text:p>0.21 </text:p>
          </table:table-cell>
          <table:table-cell>
            <draw:frame table:end-cell-address="各村戶籍動態資料.U12" table:end-x="1.457cm" table:end-y="0.858cm" draw:z-index="0" draw:name="圖表 1" draw:style-name="gr1" svg:width="14.335cm" svg:height="6.703cm" svg:x="0.458cm" svg:y="0.283cm">
              <draw:object draw:notify-on-update-of-ranges="各村戶籍動態資料.A6:各村戶籍動態資料.A19 各村戶籍動態資料.G6:各村戶籍動態資料.G19 各村戶籍動態資料.I6:各村戶籍動態資料.I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曾家村</text:p>
          </table:table-cell>
          <table:table-cell table:number-columns-repeated="2" table:style-name="ce14" office:value-type="float" office:value="2008" calcext:value-type="float">
            <text:p><text:s/>2008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9" table:formula="of:=[.F6]/(([.B6]+[.C6])/2)*1000" office:value-type="float" office:value="1.49402390438247" calcext:value-type="float">
            <text:p>1.49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6]/(([.B6]+[.C6])/2)*1000" office:value-type="float" office:value="1.99203187250996" calcext:value-type="float">
            <text:p>1.99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6]/(([.B6]+[.C6])/2)*1000" office:value-type="float" office:value="0.49800796812749" calcext:value-type="float">
            <text:p>0.5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6]/(([.B6]+[.C6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蚵寮村</text:p>
          </table:table-cell>
          <table:table-cell table:style-name="ce14" office:value-type="float" office:value="1289" calcext:value-type="float">
            <text:p><text:s/>1289 </text:p>
          </table:table-cell>
          <table:table-cell table:style-name="ce14" office:value-type="float" office:value="1285" calcext:value-type="float">
            <text:p><text:s/>1285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9" table:formula="of:=[.F8]/(([.B7]+[.C7])/2)*1000" office:value-type="float" office:value="1.55400155400155" calcext:value-type="float">
            <text:p>1.55 </text:p>
          </table:table-cell>
          <table:table-cell table:style-name="ce35" office:value-type="float" office:value="2" calcext:value-type="float">
            <text:p>2</text:p>
          </table:table-cell>
          <table:table-cell table:style-name="ce39" table:formula="of:=[.H7]/(([.B7]+[.C7])/2)*1000" office:value-type="float" office:value="1.55400155400155" calcext:value-type="float">
            <text:p>1.55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7]/(([.B7]+[.C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7]/(([.B7]+[.C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埤墘村</text:p>
          </table:table-cell>
          <table:table-cell table:style-name="ce14" office:value-type="float" office:value="1900" calcext:value-type="float">
            <text:p><text:s/>1900 </text:p>
          </table:table-cell>
          <table:table-cell table:style-name="ce14" office:value-type="float" office:value="1901" calcext:value-type="float">
            <text:p><text:s/>1901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9]/(([.B8]+[.C8])/2)*1000" office:value-type="float" office:value="1.05235464351486" calcext:value-type="float">
            <text:p>1.05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8]/(([.B8]+[.C8])/2)*1000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8]/(([.B8]+[.C8])/2)*1000" office:value-type="float" office:value="0.526177321757432" calcext:value-type="float">
            <text:p>0.53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8]/(([.B8]+[.C8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底村</text:p>
          </table:table-cell>
          <table:table-cell table:style-name="ce14" office:value-type="float" office:value="2604" calcext:value-type="float">
            <text:p><text:s/>2604 </text:p>
          </table:table-cell>
          <table:table-cell table:style-name="ce14" office:value-type="float" office:value="2614" calcext:value-type="float">
            <text:p><text:s/>2614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0]/(([.B9]+[.C9])/2)*1000" office:value-type="float" office:value="0.76657723265619" calcext:value-type="float">
            <text:p>0.77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9]/(([.B9]+[.C9])/2)*1000" office:value-type="float" office:value="0.383288616328095" calcext:value-type="float">
            <text:p>0.38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9]/(([.B9]+[.C9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9]/(([.B9]+[.C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州村</text:p>
          </table:table-cell>
          <table:table-cell table:style-name="ce14" office:value-type="float" office:value="2355" calcext:value-type="float">
            <text:p><text:s/>2355 </text:p>
          </table:table-cell>
          <table:table-cell table:style-name="ce14" office:value-type="float" office:value="2362" calcext:value-type="float">
            <text:p><text:s/>2362 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1]/(([.B10]+[.C10])/2)*1000" office:value-type="float" office:value="0.423998304006784" calcext:value-type="float">
            <text:p>0.42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0]/(([.B10]+[.C10])/2)*1000" office:value-type="float" office:value="0.423998304006784" calcext:value-type="float">
            <text:p>0.42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0]/(([.B10]+[.C10])/2)*1000" office:value-type="float" office:value="0.423998304006784" calcext:value-type="float">
            <text:p>0.4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0]/(([.B10]+[.C10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泉厝村</text:p>
          </table:table-cell>
          <table:table-cell table:style-name="ce14" office:value-type="float" office:value="1432" calcext:value-type="float">
            <text:p><text:s/>1432 </text:p>
          </table:table-cell>
          <table:table-cell table:style-name="ce14" office:value-type="float" office:value="1436" calcext:value-type="float">
            <text:p><text:s/>1436 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2]/(([.B11]+[.C11])/2)*1000" office:value-type="float" office:value="1.39470013947001" calcext:value-type="float">
            <text:p>1.39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1]/(([.B11]+[.C11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1]/(([.B11]+[.C11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1]/(([.B11]+[.C11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海尾村</text:p>
          </table:table-cell>
          <table:table-cell table:style-name="ce14" office:value-type="float" office:value="2118" calcext:value-type="float">
            <text:p><text:s/>2118 </text:p>
          </table:table-cell>
          <table:table-cell table:style-name="ce14" office:value-type="float" office:value="2108" calcext:value-type="float">
            <text:p><text:s/>2108 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3]/(([.B12]+[.C12])/2)*1000" office:value-type="float" office:value="0.946521533364884" calcext:value-type="float">
            <text:p>0.95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2]/(([.B12]+[.C12])/2)*1000" office:value-type="float" office:value="0.473260766682442" calcext:value-type="float">
            <text:p>0.47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2]/(([.B12]+[.C12])/2)*1000" office:value-type="float" office:value="0.473260766682442" calcext:value-type="float">
            <text:p>0.47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2]/(([.B12]+[.C12])/2)*1000" office:value-type="float" office:value="0.473260766682442" calcext:value-type="float">
            <text:p>0.47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全興村</text:p>
          </table:table-cell>
          <table:table-cell table:style-name="ce14" office:value-type="float" office:value="2001" calcext:value-type="float">
            <text:p><text:s/>2001 </text:p>
          </table:table-cell>
          <table:table-cell table:style-name="ce14" office:value-type="float" office:value="2000" calcext:value-type="float">
            <text:p><text:s/>2000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9" table:formula="of:=[.F14]/(([.B13]+[.C13])/2)*1000" office:value-type="float" office:value="2.49937515621095" calcext:value-type="float">
            <text:p>2.50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3]/(([.B13]+[.C13])/2)*1000" office:value-type="float" office:value="0" calcext:value-type="float">
            <text:p>0.00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3]/(([.B13]+[.C13])/2)*1000" office:value-type="float" office:value="0.49987503124219" calcext:value-type="float">
            <text:p>0.50 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formula="of:=[.L13]/(([.B13]+[.C13])/2)*1000" office:value-type="float" office:value="0.999750062484379" calcext:value-type="float">
            <text:p>1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定興村</text:p>
          </table:table-cell>
          <table:table-cell table:style-name="ce14" office:value-type="float" office:value="3125" calcext:value-type="float">
            <text:p><text:s/>3125 </text:p>
          </table:table-cell>
          <table:table-cell table:style-name="ce14" office:value-type="float" office:value="3124" calcext:value-type="float">
            <text:p><text:s/>3124 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5]/(([.B14]+[.C14])/2)*1000" office:value-type="float" office:value="2.24035845735318" calcext:value-type="float">
            <text:p>2.24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4]/(([.B14]+[.C14])/2)*1000" office:value-type="float" office:value="1.28020483277324" calcext:value-type="float">
            <text:p>1.28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4]/(([.B14]+[.C14])/2)*1000" office:value-type="float" office:value="0.320051208193311" calcext:value-type="float">
            <text:p>0.32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4]/(([.B14]+[.C14])/2)*1000" office:value-type="float" office:value="0" calcext:value-type="float">
            <text:p>0.00 </text:p>
          </table:table-cell>
          <table:table-cell>
            <draw:frame table:end-cell-address="各村戶籍動態資料.U23" table:end-x="1.219cm" table:end-y="0.064cm" draw:z-index="1" draw:name="圖表 2" draw:style-name="gr1" svg:width="14.097cm" svg:height="6.678cm" svg:x="0.458cm" svg:y="0.097cm">
              <draw:object draw:notify-on-update-of-ranges="各村戶籍動態資料.A6:各村戶籍動態資料.A19 各村戶籍動態資料.K6:各村戶籍動態資料.K19 各村戶籍動態資料.M6:各村戶籍動態資料.M1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新港村</text:p>
          </table:table-cell>
          <table:table-cell table:style-name="ce14" office:value-type="float" office:value="6352" calcext:value-type="float">
            <text:p><text:s/>6352 </text:p>
          </table:table-cell>
          <table:table-cell table:style-name="ce14" office:value-type="float" office:value="6344" calcext:value-type="float">
            <text:p><text:s/>6344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6]/(([.B15]+[.C15])/2)*1000" office:value-type="float" office:value="0.787649653434152" calcext:value-type="float">
            <text:p>0.79 </text:p>
          </table:table-cell>
          <table:table-cell table:style-name="ce35" office:value-type="float" office:value="3" calcext:value-type="float">
            <text:p>3</text:p>
          </table:table-cell>
          <table:table-cell table:style-name="ce39" table:formula="of:=[.H15]/(([.B15]+[.C15])/2)*1000" office:value-type="float" office:value="0.472589792060492" calcext:value-type="float">
            <text:p>0.47 </text:p>
          </table:table-cell>
          <table:table-cell table:style-name="ce46" office:value-type="float" office:value="1" calcext:value-type="float">
            <text:p>1</text:p>
          </table:table-cell>
          <table:table-cell table:style-name="ce51" table:formula="of:=[.J15]/(([.B15]+[.C15])/2)*1000" office:value-type="float" office:value="0.15752993068683" calcext:value-type="float">
            <text:p>0.16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5]/(([.B15]+[.C15])/2)*1000" office:value-type="float" office:value="0.15752993068683" calcext:value-type="float">
            <text:p>0.1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什股村</text:p>
          </table:table-cell>
          <table:table-cell table:number-columns-repeated="2" table:style-name="ce14" office:value-type="float" office:value="3126" calcext:value-type="float">
            <text:p><text:s/>3126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9" table:formula="of:=[.F17]/(([.B16]+[.C16])/2)*1000" office:value-type="float" office:value="2.23928342930262" calcext:value-type="float">
            <text:p>2.24 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[.H16]/(([.B16]+[.C16])/2)*1000" office:value-type="float" office:value="0.319897632757518" calcext:value-type="float">
            <text:p>0.32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6]/(([.B16]+[.C16])/2)*1000" office:value-type="float" office:value="0" calcext:value-type="float">
            <text:p>0.00 </text:p>
          </table:table-cell>
          <table:table-cell table:style-name="ce56" office:value-type="float" office:value="3" calcext:value-type="float">
            <text:p>3</text:p>
          </table:table-cell>
          <table:table-cell table:style-name="ce60" table:formula="of:=[.L16]/(([.B16]+[.C16])/2)*1000" office:value-type="float" office:value="0.959692898272553" calcext:value-type="float">
            <text:p>0.96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大同村</text:p>
          </table:table-cell>
          <table:table-cell table:style-name="ce14" office:value-type="float" office:value="3749" calcext:value-type="float">
            <text:p><text:s/>3749 </text:p>
          </table:table-cell>
          <table:table-cell table:style-name="ce14" office:value-type="float" office:value="3750" calcext:value-type="float">
            <text:p><text:s/>3750 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9" table:formula="of:=[.F18]/(([.B17]+[.C17])/2)*1000" office:value-type="float" office:value="0.266702226963595" calcext:value-type="float">
            <text:p>0.27 </text:p>
          </table:table-cell>
          <table:table-cell table:style-name="ce35" office:value-type="float" office:value="0" calcext:value-type="float">
            <text:p>0</text:p>
          </table:table-cell>
          <table:table-cell table:style-name="ce39" table:formula="of:=[.H17]/(([.B17]+[.C17])/2)*1000" office:value-type="float" office:value="0" calcext:value-type="float">
            <text:p>0.00 </text:p>
          </table:table-cell>
          <table:table-cell table:style-name="ce46" office:value-type="float" office:value="0" calcext:value-type="float">
            <text:p>0</text:p>
          </table:table-cell>
          <table:table-cell table:style-name="ce51" table:formula="of:=[.J17]/(([.B17]+[.C17])/2)*1000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</text:p>
          </table:table-cell>
          <table:table-cell table:style-name="ce60" table:formula="of:=[.L17]/(([.B17]+[.C17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七嘉村</text:p>
          </table:table-cell>
          <table:table-cell table:style-name="ce14" office:value-type="float" office:value="3789" calcext:value-type="float">
            <text:p><text:s/>3789 </text:p>
          </table:table-cell>
          <table:table-cell table:style-name="ce14" office:value-type="float" office:value="3780" calcext:value-type="float">
            <text:p><text:s/>3780 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9" table:formula="of:=[.F19]/(([.B18]+[.C18])/2)*1000" office:value-type="float" office:value="0.264235698242833" calcext:value-type="float">
            <text:p>0.26 </text:p>
          </table:table-cell>
          <table:table-cell table:style-name="ce35" office:value-type="float" office:value="4" calcext:value-type="float">
            <text:p>4</text:p>
          </table:table-cell>
          <table:table-cell table:style-name="ce39" table:formula="of:=[.H18]/(([.B18]+[.C18])/2)*1000" office:value-type="float" office:value="1.05694279297133" calcext:value-type="float">
            <text:p>1.06 </text:p>
          </table:table-cell>
          <table:table-cell table:style-name="ce46" office:value-type="float" office:value="2" calcext:value-type="float">
            <text:p>2</text:p>
          </table:table-cell>
          <table:table-cell table:style-name="ce51" table:formula="of:=[.J18]/(([.B18]+[.C18])/2)*1000" office:value-type="float" office:value="0.528471396485665" calcext:value-type="float">
            <text:p>0.53 </text:p>
          </table:table-cell>
          <table:table-cell table:style-name="ce56" office:value-type="float" office:value="1" calcext:value-type="float">
            <text:p>1</text:p>
          </table:table-cell>
          <table:table-cell table:style-name="ce60" table:formula="of:=[.L18]/(([.B18]+[.C18])/2)*1000" office:value-type="float" office:value="0.264235698242833" calcext:value-type="float">
            <text:p>0.26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汴頭村</text:p>
          </table:table-cell>
          <table:table-cell table:style-name="ce15" office:value-type="float" office:value="2627" calcext:value-type="float">
            <text:p><text:s/>2627 </text:p>
          </table:table-cell>
          <table:table-cell table:style-name="ce15" office:value-type="float" office:value="2618" calcext:value-type="float">
            <text:p><text:s/>2618 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[.F20]/(([.B19]+[.C19])/2)*1000" office:value-type="float" office:value="0" calcext:value-type="float">
            <text:p>0.00 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formula="of:=[.H19]/(([.B19]+[.C19])/2)*1000" office:value-type="float" office:value="1.1439466158246" calcext:value-type="float">
            <text:p>1.14 </text:p>
          </table:table-cell>
          <table:table-cell table:style-name="ce47" office:value-type="float" office:value="0" calcext:value-type="float">
            <text:p>0</text:p>
          </table:table-cell>
          <table:table-cell table:style-name="ce52" table:formula="of:=[.J19]/(([.B19]+[.C19])/2)*1000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</text:p>
          </table:table-cell>
          <table:table-cell table:style-name="ce61" table:formula="of:=[.L19]/(([.B19]+[.C19])/2)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16" table:number-columns-repeated="4"/>
          <table:table-cell table:style-name="ce26"/>
          <table:table-cell table:style-name="ce31"/>
          <table:table-cell table:style-name="ce16"/>
          <table:table-cell table:style-name="ce41"/>
          <table:table-cell table:style-name="ce16"/>
          <table:table-cell table:style-name="ce41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7" table:number-rows-spanned="3">
            <text:p>備註：</text:p>
            <text:p>    ◎ 月中人口數=(上月底人口數+本月底人口數)÷2</text:p>
            <text:p>    ◎ 粗出生率=(出生人數/月中人口數)*1000</text:p>
            <text:p>    ◎ 粗死亡率=(死亡人數/月中人口數)*1000</text:p>
            <text:p>    ◎ 粗結婚率=(結婚對數/月中人口數)*1000</text:p>
            <text:p>    ◎ 粗離婚率=(離婚對數/月中人口數)*1000</text:p>
            <text:p> </text:p>
          </table:table-cell>
          <table:covered-table-cell table:number-columns-repeated="6"/>
          <table:table-cell table:number-columns-repeated="1017"/>
        </table:table-row>
        <table:table-row table:style-name="ro6">
          <table:covered-table-cell table:number-columns-repeated="7"/>
          <table:table-cell table:number-columns-repeated="1017"/>
        </table:table-row>
        <table:table-row table:style-name="ro7">
          <table:covered-table-cell table:number-columns-repeated="7"/>
          <table:table-cell table:number-columns-repeated="101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出生_死亡圖" table:style-name="ta2">
        <table:table-column table:style-name="co4" table:default-cell-style-name="ce63"/>
        <table:table-column table:style-name="co9" table:default-cell-style-name="ce90"/>
        <table:table-column table:style-name="co10" table:number-columns-repeated="2" table:default-cell-style-name="ce90"/>
        <table:table-column table:style-name="co6" table:number-columns-repeated="1020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4月各村出生、死亡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style-name="ce65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出生</text:p>
          </table:table-cell>
          <table:table-cell table:style-name="ce74" office:value-type="string" calcext:value-type="string">
            <text:p>死亡</text:p>
          </table:table-cell>
          <table:table-cell>
            <draw:frame table:end-cell-address="各村出生_死亡圖.N16" table:end-x="1.563cm" table:end-y="0.293cm" draw:z-index="0" draw:name="圖表 2" draw:style-name="gr1" svg:width="17.774cm" svg:height="13.567cm" svg:x="0.934cm" svg:y="0.537cm">
              <draw:object draw:notify-on-update-of-ranges="各村出生_死亡圖.B4:各村出生_死亡圖.B17 各村出生_死亡圖.C3:各村出生_死亡圖.C3 各村出生_死亡圖.C4:各村出生_死亡圖.C17 各村出生_死亡圖.D3:各村出生_死亡圖.D3 各村出生_死亡圖.D4:各村出生_死亡圖.D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24" table:formula="of:=[各村戶籍動態資料.F6]" office:value-type="float" office:value="3" calcext:value-type="float">
            <text:p>3</text:p>
          </table:table-cell>
          <table:table-cell table:style-name="ce35" table:formula="of:=[各村戶籍動態資料.H6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24" table:formula="of:=[各村戶籍動態資料.F7]" office:value-type="float" office:value="0" calcext:value-type="float">
            <text:p>0</text:p>
          </table:table-cell>
          <table:table-cell table:style-name="ce35" table:formula="of:=[各村戶籍動態資料.H7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24" table:formula="of:=[各村戶籍動態資料.F8]" office:value-type="float" office:value="2" calcext:value-type="float">
            <text:p>2</text:p>
          </table:table-cell>
          <table:table-cell table:style-name="ce35" table:formula="of:=[各村戶籍動態資料.H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24" table:formula="of:=[各村戶籍動態資料.F9]" office:value-type="float" office:value="2" calcext:value-type="float">
            <text:p>2</text:p>
          </table:table-cell>
          <table:table-cell table:style-name="ce35" table:formula="of:=[各村戶籍動態資料.H9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24" table:formula="of:=[各村戶籍動態資料.F10]" office:value-type="float" office:value="2" calcext:value-type="float">
            <text:p>2</text:p>
          </table:table-cell>
          <table:table-cell table:style-name="ce35" table:formula="of:=[各村戶籍動態資料.H10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24" table:formula="of:=[各村戶籍動態資料.F11]" office:value-type="float" office:value="1" calcext:value-type="float">
            <text:p>1</text:p>
          </table:table-cell>
          <table:table-cell table:style-name="ce35" table:formula="of:=[各村戶籍動態資料.H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24" table:formula="of:=[各村戶籍動態資料.F12]" office:value-type="float" office:value="2" calcext:value-type="float">
            <text:p>2</text:p>
          </table:table-cell>
          <table:table-cell table:style-name="ce35" table:formula="of:=[各村戶籍動態資料.H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24" table:formula="of:=[各村戶籍動態資料.F13]" office:value-type="float" office:value="2" calcext:value-type="float">
            <text:p>2</text:p>
          </table:table-cell>
          <table:table-cell table:style-name="ce35" table:formula="of:=[各村戶籍動態資料.H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24" table:formula="of:=[各村戶籍動態資料.F14]" office:value-type="float" office:value="5" calcext:value-type="float">
            <text:p>5</text:p>
          </table:table-cell>
          <table:table-cell table:style-name="ce35" table:formula="of:=[各村戶籍動態資料.H14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24" table:formula="of:=[各村戶籍動態資料.F15]" office:value-type="float" office:value="7" calcext:value-type="float">
            <text:p>7</text:p>
          </table:table-cell>
          <table:table-cell table:style-name="ce35" table:formula="of:=[各村戶籍動態資料.H15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24" table:formula="of:=[各村戶籍動態資料.F16]" office:value-type="float" office:value="5" calcext:value-type="float">
            <text:p>5</text:p>
          </table:table-cell>
          <table:table-cell table:style-name="ce35" table:formula="of:=[各村戶籍動態資料.H16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24" table:formula="of:=[各村戶籍動態資料.F17]" office:value-type="float" office:value="7" calcext:value-type="float">
            <text:p>7</text:p>
          </table:table-cell>
          <table:table-cell table:style-name="ce35" table:formula="of:=[各村戶籍動態資料.H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24" table:formula="of:=[各村戶籍動態資料.F18]" office:value-type="float" office:value="1" calcext:value-type="float">
            <text:p>1</text:p>
          </table:table-cell>
          <table:table-cell table:style-name="ce35" table:formula="of:=[各村戶籍動態資料.H18]" office:value-type="float" office:value="4" calcext:value-type="float">
            <text:p>4</text:p>
          </table:table-cell>
          <table:table-cell table:number-columns-repeated="1020"/>
        </table:table-row>
        <table:table-row table:style-name="ro10">
          <table:table-cell table:style-name="ce66" office:value-type="float" office:value="14" calcext:value-type="float">
            <text:p>14</text:p>
          </table:table-cell>
          <table:table-cell table:style-name="ce70" office:value-type="string" calcext:value-type="string">
            <text:p>汴頭村</text:p>
          </table:table-cell>
          <table:table-cell table:style-name="ce24" table:formula="of:=[各村戶籍動態資料.F19]" office:value-type="float" office:value="1" calcext:value-type="float">
            <text:p>1</text:p>
          </table:table-cell>
          <table:table-cell table:style-name="ce35" table:formula="of:=[各村戶籍動態資料.H19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SUM([.C4:.C17])" office:value-type="float" office:value="40" calcext:value-type="float">
            <text:p>40</text:p>
          </table:table-cell>
          <table:table-cell table:style-name="ce75" table:formula="of:=SUM([.D4:.D17])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村結_離婚圖" table:style-name="ta3">
        <table:table-column table:style-name="co6" table:default-cell-style-name="ce63"/>
        <table:table-column table:style-name="co9" table:default-cell-style-name="ce90"/>
        <table:table-column table:style-name="co11" table:default-cell-style-name="ce90"/>
        <table:table-column table:style-name="co1" table:default-cell-style-name="ce90"/>
        <table:table-column table:style-name="co12" table:default-cell-style-name="ce63"/>
        <table:table-column table:style-name="co6" table:number-columns-repeated="1019" table:default-cell-style-name="ce63"/>
        <table:table-row table:style-name="ro8">
          <table:table-cell table:style-name="ce64" office:value-type="string" calcext:value-type="string" table:number-columns-spanned="5" table:number-rows-spanned="1">
            <text:p>113年4月各村結婚、離婚對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2">
          <table:table-cell table:style-name="ce76"/>
          <table:table-cell table:style-name="ce68" office:value-type="string" calcext:value-type="string">
            <text:p>區域別</text:p>
          </table:table-cell>
          <table:table-cell table:style-name="ce72" office:value-type="string" calcext:value-type="string">
            <text:p>結婚</text:p>
          </table:table-cell>
          <table:table-cell table:style-name="ce83" office:value-type="string" calcext:value-type="string">
            <text:p>離婚</text:p>
          </table:table-cell>
          <table:table-cell table:number-columns-repeated="1020"/>
        </table:table-row>
        <table:table-row table:style-name="ro10">
          <table:table-cell table:style-name="ce77" office:value-type="float" office:value="1" calcext:value-type="float">
            <text:p>1</text:p>
          </table:table-cell>
          <table:table-cell table:style-name="ce69" office:value-type="string" calcext:value-type="string">
            <text:p>曾家村</text:p>
          </table:table-cell>
          <table:table-cell table:style-name="ce46" table:formula="of:=[各村戶籍動態資料.J6]" office:value-type="float" office:value="1" calcext:value-type="float">
            <text:p>1</text:p>
          </table:table-cell>
          <table:table-cell table:style-name="ce56" table:formula="of:=[各村戶籍動態資料.L6]" office:value-type="float" office:value="0" calcext:value-type="float">
            <text:p>0</text:p>
          </table:table-cell>
          <table:table-cell/>
          <table:table-cell table:style-name="ce85"/>
          <table:table-cell table:number-columns-repeated="1018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20" office:value-type="string" calcext:value-type="string">
            <text:p>蚵寮村</text:p>
          </table:table-cell>
          <table:table-cell table:style-name="ce46" table:formula="of:=[各村戶籍動態資料.J7]" office:value-type="float" office:value="0" calcext:value-type="float">
            <text:p>0</text:p>
          </table:table-cell>
          <table:table-cell table:style-name="ce56" table:formula="of:=[各村戶籍動態資料.L7]" office:value-type="float" office:value="0" calcext:value-type="float">
            <text:p>0</text:p>
          </table:table-cell>
          <table:table-cell>
            <draw:frame table:end-cell-address="各村結_離婚圖.N16" table:end-x="0.82cm" table:end-y="0.079cm" draw:z-index="0" draw:name="圖表 1" draw:style-name="gr1" svg:width="17.41cm" svg:height="10.822cm" svg:x="1.35cm" svg:y="0.9cm">
              <draw:object draw:notify-on-update-of-ranges="各村結_離婚圖.B4:各村結_離婚圖.B17 各村結_離婚圖.C3:各村結_離婚圖.C3 各村結_離婚圖.C4:各村結_離婚圖.C17 各村結_離婚圖.D3:各村結_離婚圖.D3 各村結_離婚圖.D4:各村結_離婚圖.D1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埤墘村</text:p>
          </table:table-cell>
          <table:table-cell table:style-name="ce46" table:formula="of:=[各村戶籍動態資料.J8]" office:value-type="float" office:value="1" calcext:value-type="float">
            <text:p>1</text:p>
          </table:table-cell>
          <table:table-cell table:style-name="ce56" table:formula="of:=[各村戶籍動態資料.L8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20" office:value-type="string" calcext:value-type="string">
            <text:p>溪底村</text:p>
          </table:table-cell>
          <table:table-cell table:style-name="ce46" table:formula="of:=[各村戶籍動態資料.J9]" office:value-type="float" office:value="0" calcext:value-type="float">
            <text:p>0</text:p>
          </table:table-cell>
          <table:table-cell table:style-name="ce56" table:formula="of:=[各村戶籍動態資料.L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20" office:value-type="string" calcext:value-type="string">
            <text:p>泉州村</text:p>
          </table:table-cell>
          <table:table-cell table:style-name="ce46" table:formula="of:=[各村戶籍動態資料.J10]" office:value-type="float" office:value="1" calcext:value-type="float">
            <text:p>1</text:p>
          </table:table-cell>
          <table:table-cell table:style-name="ce56" table:formula="of:=[各村戶籍動態資料.L10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20" office:value-type="string" calcext:value-type="string">
            <text:p>泉厝村</text:p>
          </table:table-cell>
          <table:table-cell table:style-name="ce46" table:formula="of:=[各村戶籍動態資料.J11]" office:value-type="float" office:value="0" calcext:value-type="float">
            <text:p>0</text:p>
          </table:table-cell>
          <table:table-cell table:style-name="ce56" table:formula="of:=[各村戶籍動態資料.L11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20" office:value-type="string" calcext:value-type="string">
            <text:p>海尾村</text:p>
          </table:table-cell>
          <table:table-cell table:style-name="ce46" table:formula="of:=[各村戶籍動態資料.J12]" office:value-type="float" office:value="1" calcext:value-type="float">
            <text:p>1</text:p>
          </table:table-cell>
          <table:table-cell table:style-name="ce56" table:formula="of:=[各村戶籍動態資料.L12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20" office:value-type="string" calcext:value-type="string">
            <text:p>全興村</text:p>
          </table:table-cell>
          <table:table-cell table:style-name="ce46" table:formula="of:=[各村戶籍動態資料.J13]" office:value-type="float" office:value="1" calcext:value-type="float">
            <text:p>1</text:p>
          </table:table-cell>
          <table:table-cell table:style-name="ce56" table:formula="of:=[各村戶籍動態資料.L13]" office:value-type="float" office:value="2" calcext:value-type="float">
            <text:p>2</text:p>
          </table:table-cell>
          <table:table-cell table:number-columns-repeated="102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0" office:value-type="string" calcext:value-type="string">
            <text:p>定興村</text:p>
          </table:table-cell>
          <table:table-cell table:style-name="ce46" table:formula="of:=[各村戶籍動態資料.J14]" office:value-type="float" office:value="1" calcext:value-type="float">
            <text:p>1</text:p>
          </table:table-cell>
          <table:table-cell table:style-name="ce56" table:formula="of:=[各村戶籍動態資料.L14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20" office:value-type="string" calcext:value-type="string">
            <text:p>新港村</text:p>
          </table:table-cell>
          <table:table-cell table:style-name="ce46" table:formula="of:=[各村戶籍動態資料.J15]" office:value-type="float" office:value="1" calcext:value-type="float">
            <text:p>1</text:p>
          </table:table-cell>
          <table:table-cell table:style-name="ce56" table:formula="of:=[各村戶籍動態資料.L15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20" office:value-type="string" calcext:value-type="string">
            <text:p>什股村</text:p>
          </table:table-cell>
          <table:table-cell table:style-name="ce46" table:formula="of:=[各村戶籍動態資料.J16]" office:value-type="float" office:value="0" calcext:value-type="float">
            <text:p>0</text:p>
          </table:table-cell>
          <table:table-cell table:style-name="ce56" table:formula="of:=[各村戶籍動態資料.L16]" office:value-type="float" office:value="3" calcext:value-type="float">
            <text:p>3</text:p>
          </table:table-cell>
          <table:table-cell table:number-columns-repeated="1020"/>
        </table:table-row>
        <table:table-row table:style-name="ro10">
          <table:table-cell table:style-name="ce4" office:value-type="float" office:value="12" calcext:value-type="float">
            <text:p>12</text:p>
          </table:table-cell>
          <table:table-cell table:style-name="ce20" office:value-type="string" calcext:value-type="string">
            <text:p>大同村</text:p>
          </table:table-cell>
          <table:table-cell table:style-name="ce46" table:formula="of:=[各村戶籍動態資料.J17]" office:value-type="float" office:value="0" calcext:value-type="float">
            <text:p>0</text:p>
          </table:table-cell>
          <table:table-cell table:style-name="ce56" table:formula="of:=[各村戶籍動態資料.L17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20" office:value-type="string" calcext:value-type="string">
            <text:p>七嘉村</text:p>
          </table:table-cell>
          <table:table-cell table:style-name="ce46" table:formula="of:=[各村戶籍動態資料.J18]" office:value-type="float" office:value="2" calcext:value-type="float">
            <text:p>2</text:p>
          </table:table-cell>
          <table:table-cell table:style-name="ce56" table:formula="of:=[各村戶籍動態資料.L18]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78" office:value-type="float" office:value="14" calcext:value-type="float">
            <text:p>14</text:p>
          </table:table-cell>
          <table:table-cell table:style-name="ce21" office:value-type="string" calcext:value-type="string">
            <text:p>汴頭村</text:p>
          </table:table-cell>
          <table:table-cell table:style-name="ce47" table:formula="of:=[各村戶籍動態資料.J19]" office:value-type="float" office:value="0" calcext:value-type="float">
            <text:p>0</text:p>
          </table:table-cell>
          <table:table-cell table:style-name="ce57" table:formula="of:=[各村戶籍動態資料.L19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79"/>
          <table:table-cell table:style-name="ce80" office:value-type="string" calcext:value-type="string">
            <text:p>合計</text:p>
          </table:table-cell>
          <table:table-cell table:style-name="ce82" table:formula="of:=SUM([.C4:.C17])" office:value-type="float" office:value="9" calcext:value-type="float">
            <text:p>9</text:p>
          </table:table-cell>
          <table:table-cell table:style-name="ce84" table:formula="of:=SUM([.D4:.D17])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3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14" table:number-rows-repeated="5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>
          <table:table-cell table:style-name="ce8"/>
          <table:table-cell table:style-name="ce81" table:number-columns-repeated="4"/>
          <table:table-cell table:number-columns-repeated="1019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2" number:min-decimal-places="2" number:min-integer-digits="1"/>
      <number:text> </number:text>
    </number:number-style>
    <number:number-style style:name="N143P0" style:volatile="true">
      <number:number number:decimal-places="2" number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3P0"/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3cm" style:print-page-order="ttb" style:first-page-number="continue" style:scale-to="100%" style:print="charts drawings objects"/>
      <style:header-style>
        <style:header-footer-properties fo:min-height="1.101cm" fo:margin-left="0.801cm" fo:margin-right="0.3cm" fo:margin-bottom="0cm"/>
      </style:header-style>
      <style:footer-style>
        <style:header-footer-properties fo:min-height="1.101cm" fo:margin-left="0.801cm" fo:margin-right="0.3cm" fo:margin-top="0cm"/>
      </style:footer-style>
    </style:page-layout>
    <style:page-layout style:name="Mpm4">
      <style:page-layout-properties style:num-format="1" style:print-orientation="landscape" fo:margin-top="1cm" fo:margin-bottom="1cm" fo:margin-left="2.401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1.401cm" fo:margin-right="1.401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1:14:23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2-06T05:09:49Z</meta:creation-date>
    <dc:date>2024-05-03T11:19:00.321000000</dc:date>
    <meta:print-date>2017-07-10T08:27:59Z</meta:print-date>
    <meta:editing-duration>PT2H49M44S</meta:editing-duration>
    <meta:editing-cycles>27</meta:editing-cycles>
    <meta:document-statistic meta:table-count="3" meta:cell-count="34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4b183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2e75b6" draw:fill="none" draw:fill-color="#2e75b6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336cm" svg:height="6.704cm" xlink:href=".." xlink:type="simple" chart:class="chart:bar" chart:style-name="ch1">
        <chart:title svg:x="2.327cm" svg:y="0.27cm" chart:style-name="ch2">
          <text:p>伸港鄉113年4月各村粗出生率、粗死亡率</text:p>
        </chart:title>
        <chart:legend chart:legend-position="bottom" svg:x="4.787cm" svg:y="6.184cm" style:legend-expansion="wide" chart:style-name="ch3"/>
        <chart:plot-area chart:style-name="ch4" table:cell-range-address="各村戶籍動態資料.A6:各村戶籍動態資料.A19 各村戶籍動態資料.G6:各村戶籍動態資料.G19 各村戶籍動態資料.I6:各村戶籍動態資料.I19" chart:data-source-has-labels="both" svg:x="0.286cm" svg:y="1.229cm" svg:width="13.764cm" svg:height="4.637cm">
          <chart:coordinate-region svg:x="1.022cm" svg:y="1.229cm" svg:width="13.028cm" svg:height="3.328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G6:各村戶籍動態資料.G19" loext:label-string="粗出生率" chart:class="chart:bar">
            <chart:data-point chart:repeated="14"/>
          </chart:series>
          <chart:series chart:style-name="ch9" chart:values-cell-range-address="各村戶籍動態資料.I6:各村戶籍動態資料.I19" loext:label-string="粗死亡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1.49402390438247">
                <text:p>1.49402390438247</text:p>
                <draw:g>
                  <svg:desc>各村戶籍動態資料.G6:各村戶籍動態資料.G19</svg:desc>
                </draw:g>
              </table:table-cell>
              <table:table-cell office:value-type="float" office:value="1.99203187250996">
                <text:p>1.99203187250996</text:p>
                <draw:g>
                  <svg:desc>各村戶籍動態資料.I6:各村戶籍動態資料.I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.55400155400155">
                <text:p>1.55400155400155</text:p>
              </table:table-cell>
              <table:table-cell office:value-type="float" office:value="1.55400155400155">
                <text:p>1.55400155400155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.05235464351486">
                <text:p>1.052354643514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.76657723265619">
                <text:p>0.76657723265619</text:p>
              </table:table-cell>
              <table:table-cell office:value-type="float" office:value="0.383288616328095">
                <text:p>0.38328861632809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3998304006784">
                <text:p>0.423998304006784</text:p>
              </table:table-cell>
              <table:table-cell office:value-type="float" office:value="0.423998304006784">
                <text:p>0.423998304006784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.39470013947001">
                <text:p>1.39470013947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946521533364884">
                <text:p>0.946521533364884</text:p>
              </table:table-cell>
              <table:table-cell office:value-type="float" office:value="0.473260766682442">
                <text:p>0.47326076668244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.49937515621095">
                <text:p>2.499375156210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.24035845735318">
                <text:p>2.24035845735318</text:p>
              </table:table-cell>
              <table:table-cell office:value-type="float" office:value="1.28020483277324">
                <text:p>1.2802048327732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787649653434152">
                <text:p>0.787649653434152</text:p>
              </table:table-cell>
              <table:table-cell office:value-type="float" office:value="0.472589792060492">
                <text:p>0.47258979206049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2.23928342930262">
                <text:p>2.23928342930262</text:p>
              </table:table-cell>
              <table:table-cell office:value-type="float" office:value="0.319897632757518">
                <text:p>0.319897632757518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.266702226963595">
                <text:p>0.2667022269635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264235698242833">
                <text:p>0.264235698242833</text:p>
              </table:table-cell>
              <table:table-cell office:value-type="float" office:value="1.05694279297133">
                <text:p>1.0569427929713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1.1439466158246">
                <text:p>1.14394661582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2">
      <number:number number:decimal-places="2" number:min-decimal-places="2" number:min-integer-digits="1"/>
      <number:text> </number:text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paragraph-properties style:writing-mode="lr-tb"/>
      <style:text-properties fo:color="#595959" style:text-position="0% 100%" fo:font-family="Calibri" fo:font-size="13.9996795654297pt" style:font-family-asian="新細明體" style:font-family-generic-asian="roman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family-asian="新細明體" style:font-family-generic-asian="roman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42">
      <style:chart-properties chart:link-data-style-to-source="true"/>
      <style:graphic-properties draw:stroke="none" draw:fill-color="#ff99ff"/>
      <style:text-properties fo:font-size="10pt" style:font-size-asian="10pt" style:font-size-complex="10pt"/>
    </style:style>
    <style:style style:name="ch9" style:family="chart" style:data-style-name="N142">
      <style:chart-properties chart:symbol-type="none" chart:link-data-style-to-source="true"/>
      <style:graphic-properties svg:stroke-width="0.079cm" svg:stroke-color="#548235" draw:fill="none" draw:fill-color="#548235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4.098cm" svg:height="6.679cm" xlink:href=".." xlink:type="simple" chart:class="chart:bar" chart:style-name="ch1">
        <chart:title svg:x="2.208cm" svg:y="0.269cm" chart:style-name="ch2">
          <text:p>伸港鄉113年4月各村粗結婚率、粗離婚率</text:p>
        </chart:title>
        <chart:legend chart:legend-position="bottom" svg:x="4.668cm" svg:y="6.159cm" style:legend-expansion="wide" chart:style-name="ch3"/>
        <chart:plot-area chart:style-name="ch4" table:cell-range-address="各村戶籍動態資料.A6:各村戶籍動態資料.A19 各村戶籍動態資料.K6:各村戶籍動態資料.K19 各村戶籍動態資料.M6:各村戶籍動態資料.M19" chart:data-source-has-labels="both" svg:x="0.198cm" svg:y="1.386cm" svg:width="13.587cm" svg:height="4.523cm">
          <chart:coordinate-region svg:x="0.934cm" svg:y="1.547cm" svg:width="12.851cm" svg:height="3.213cm"/>
          <chart:axis chart:dimension="x" chart:name="primary-x" chart:style-name="ch5" chartooo:axis-type="text">
            <chart:categories table:cell-range-address="各村戶籍動態資料.A6:各村戶籍動態資料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戶籍動態資料.K6:各村戶籍動態資料.K19" loext:label-string="粗結婚率" chart:class="chart:bar">
            <chart:data-point chart:repeated="14"/>
          </chart:series>
          <chart:series chart:style-name="ch9" chart:values-cell-range-address="各村戶籍動態資料.M6:各村戶籍動態資料.M19" loext:label-string="粗離婚率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戶籍動態資料.A6:各村戶籍動態資料.A19</svg:desc>
                </draw:g>
              </table:table-cell>
              <table:table-cell office:value-type="float" office:value="0.49800796812749">
                <text:p>0.49800796812749</text:p>
                <draw:g>
                  <svg:desc>各村戶籍動態資料.K6:各村戶籍動態資料.K19</svg:desc>
                </draw:g>
              </table:table-cell>
              <table:table-cell office:value-type="float" office:value="0">
                <text:p>0</text:p>
                <draw:g>
                  <svg:desc>各村戶籍動態資料.M6:各村戶籍動態資料.M19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0.526177321757432">
                <text:p>0.5261773217574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.423998304006784">
                <text:p>0.4239983040067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.473260766682442">
                <text:p>0.473260766682442</text:p>
              </table:table-cell>
              <table:table-cell office:value-type="float" office:value="0.473260766682442">
                <text:p>0.473260766682442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.49987503124219">
                <text:p>0.49987503124219</text:p>
              </table:table-cell>
              <table:table-cell office:value-type="float" office:value="0.999750062484379">
                <text:p>0.99975006248437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0.320051208193311">
                <text:p>0.320051208193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0.15752993068683">
                <text:p>0.15752993068683</text:p>
              </table:table-cell>
              <table:table-cell office:value-type="float" office:value="0.15752993068683">
                <text:p>0.15752993068683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">
                <text:p>0</text:p>
              </table:table-cell>
              <table:table-cell office:value-type="float" office:value="0.959692898272553">
                <text:p>0.95969289827255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0.528471396485665">
                <text:p>0.528471396485665</text:p>
              </table:table-cell>
              <table:table-cell office:value-type="float" office:value="0.264235698242833">
                <text:p>0.26423569824283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f4b183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8faad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7.775cm" svg:height="13.568cm" xlink:href=".." xlink:type="simple" chart:class="chart:bar" chart:style-name="ch1">
        <chart:title svg:x="3.776cm" svg:y="0.326cm" chart:style-name="ch2">
          <text:p>彰化縣伸港鄉 113年4月各村出生、死亡數</text:p>
        </chart:title>
        <chart:legend chart:legend-position="end" svg:x="15.991cm" svg:y="4.445cm" style:legend-expansion="high" chart:style-name="ch3"/>
        <chart:plot-area chart:style-name="ch4" table:cell-range-address="各村出生_死亡圖.B3:各村出生_死亡圖.D17" chart:data-source-has-labels="both" svg:x="1.565cm" svg:y="1.319cm" svg:width="14.253cm" svg:height="9.993cm">
          <chart:coordinate-region svg:x="2.125cm" svg:y="1.531cm" svg:width="13.693cm" svg:height="8.334cm"/>
          <chart:axis chart:dimension="x" chart:name="primary-x" chart:style-name="ch5" chartooo:axis-type="text">
            <chart:title svg:x="8.462cm" svg:y="11.992cm" chart:style-name="ch6">
              <text:p>村別</text:p>
            </chart:title>
            <chart:categories table:cell-range-address="各村出生_死亡圖.B4:各村出生_死亡圖.B17"/>
          </chart:axis>
          <chart:axis chart:dimension="y" chart:name="primary-y" chart:style-name="ch7">
            <chart:title svg:x="0.445cm" svg:y="4.693cm" chart:style-name="ch8">
              <text:p>人數</text:p>
            </chart:title>
            <chart:grid chart:style-name="ch9" chart:class="major"/>
          </chart:axis>
          <chart:series chart:style-name="ch10" chart:values-cell-range-address="各村出生_死亡圖.C4:各村出生_死亡圖.C17" chart:label-cell-address="各村出生_死亡圖.C3:各村出生_死亡圖.C3" chart:class="chart:bar">
            <chart:data-point chart:repeated="14"/>
          </chart:series>
          <chart:series chart:style-name="ch11" chart:values-cell-range-address="各村出生_死亡圖.D4:各村出生_死亡圖.D17" chart:label-cell-address="各村出生_死亡圖.D3:各村出生_死亡圖.D3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  <draw:g>
                  <svg:desc>各村出生_死亡圖.C3:各村出生_死亡圖.C3</svg:desc>
                </draw:g>
              </table:table-cell>
              <table:table-cell office:value-type="string">
                <text:p>死亡</text:p>
                <draw:g>
                  <svg:desc>各村出生_死亡圖.D3:各村出生_死亡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出生_死亡圖.B4:各村出生_死亡圖.B17</svg:desc>
                </draw:g>
              </table:table-cell>
              <table:table-cell office:value-type="float" office:value="3">
                <text:p>3</text:p>
                <draw:g>
                  <svg:desc>各村出生_死亡圖.C4:各村出生_死亡圖.C17</svg:desc>
                </draw:g>
              </table:table-cell>
              <table:table-cell office:value-type="float" office:value="4">
                <text:p>4</text:p>
                <draw:g>
                  <svg:desc>各村出生_死亡圖.D4:各村出生_死亡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4.3999996185303pt" style:font-family-asian="新細明體" style:font-size-asian="14.3999996185303pt" style:font-family-complex="新細明體" style:font-size-complex="14.3999996185303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1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16.061cm" svg:height="10.822cm" xlink:href=".." xlink:type="simple" chart:class="chart:bar" chart:style-name="ch1">
        <chart:title svg:x="2.958cm" svg:y="0.354cm" chart:style-name="ch2">
          <text:p>彰化縣伸港鄉 113年4月各村結婚、離婚對數</text:p>
        </chart:title>
        <chart:legend chart:legend-position="end" svg:x="14.36cm" svg:y="3.974cm" style:legend-expansion="high" chart:style-name="ch3"/>
        <chart:plot-area chart:style-name="ch4" table:cell-range-address="各村結_離婚圖.B3:各村結_離婚圖.D17" chart:data-source-has-labels="both" svg:x="0.715cm" svg:y="1.127cm" svg:width="13.496cm" svg:height="8.669cm">
          <chart:coordinate-region svg:x="1.304cm" svg:y="1.339cm" svg:width="12.907cm" svg:height="7.01cm"/>
          <chart:axis chart:dimension="x" chart:name="primary-x" chart:style-name="ch5" chartooo:axis-type="text">
            <chart:categories table:cell-range-address="各村結_離婚圖.B4:各村結_離婚圖.B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結_離婚圖.C4:各村結_離婚圖.C17" chart:label-cell-address="各村結_離婚圖.C3:各村結_離婚圖.C3" chart:class="chart:bar">
            <chart:data-point chart:repeated="14"/>
          </chart:series>
          <chart:series chart:style-name="ch9" chart:values-cell-range-address="各村結_離婚圖.D4:各村結_離婚圖.D17" chart:label-cell-address="各村結_離婚圖.D3:各村結_離婚圖.D3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  <draw:g>
                  <svg:desc>各村結_離婚圖.C3:各村結_離婚圖.C3</svg:desc>
                </draw:g>
              </table:table-cell>
              <table:table-cell office:value-type="string">
                <text:p>離婚</text:p>
                <draw:g>
                  <svg:desc>各村結_離婚圖.D3:各村結_離婚圖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結_離婚圖.B4:各村結_離婚圖.B17</svg:desc>
                </draw:g>
              </table:table-cell>
              <table:table-cell office:value-type="float" office:value="1">
                <text:p>1</text:p>
                <draw:g>
                  <svg:desc>各村結_離婚圖.C4:各村結_離婚圖.C17</svg:desc>
                </draw:g>
              </table:table-cell>
              <table:table-cell office:value-type="float" office:value="0">
                <text:p>0</text:p>
                <draw:g>
                  <svg:desc>各村結_離婚圖.D4:各村結_離婚圖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