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style:text-autospace="none"/>
    </style:style>
    <style:style style:name="P2" style:family="paragraph" style:parent-style-name="Standard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3" style:family="paragraph" style:parent-style-name="Standard" style:master-page-name="Standard">
      <style:paragraph-properties style:line-height-at-least="0cm" style:page-number="auto" style:text-autospace="none"/>
    </style:style>
    <style:style style:name="T1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3" style:family="text">
      <style:text-properties style:font-name="DFKaiShu-SB-Estd-BF" fo:font-size="16pt" style:letter-kerning="true" style:font-name-asian="DFKaiShu-SB-Estd-BF" style:font-size-asian="16pt" style:font-name-complex="DFKaiShu-SB-Estd-BF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原住民身分法第</text:span><text:span text:style-name="T1">2</text:span><text:span text:style-name="T1">條第</text:span><text:span text:style-name="T1">2</text:span><text:span text:style-name="T1">款規定：「平地原住民：臺灣光</text:span></text:p>
      <text:p text:style-name="P1"><text:span text:style-name="T1">復前原籍在平地行政區域內，且戶口調查簿登記其本人或直系血尊親屬屬於原住民，並申請戶籍所在地鄉（鎮、市、區）公所登記為平地原住民有案者。」依上揭條文規定，臺灣光復前未曾設本籍於「蕃地」者，其戶口調查簿種族欄登記為「生蕃（高砂）」、「熟蕃（平埔）」或其他足以證明其屬於原住民之註記或方式者，於</text:span><text:span text:style-name="T1">45</text:span><text:span text:style-name="T1">年、</text:span><text:span text:style-name="T1">46</text:span><text:span text:style-name="T1">年、</text:span><text:span text:style-name="T1">48</text:span><text:span text:style-name="T1">年及</text:span><text:span text:style-name="T1">52</text:span><text:span text:style-name="T1">年臺灣省政府開放登記「平地山胞」期間，已向當時戶籍所在地之戶政機關【即鄉（鎮、市、區）公所】登記「平地山胞」有案者，始得認定其具平地原住民身分</text:span><text:span text:style-name="T3">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身分法第2條第2款規定：「平地原住民：臺灣光</dc:title>
    <meta:initial-creator>USER</meta:initial-creator>
    <meta:creation-date>2017-09-14T15:02:00</meta:creation-date>
    <dc:creator>ACER</dc:creator>
    <dc:date>2017-09-14T15:02:00</dc:date>
    <meta:editing-cycles>2</meta:editing-cycles>
    <meta:document-statistic meta:table-count="0" meta:image-count="0" meta:object-count="0" meta:page-count="1" meta:paragraph-count="2" meta:word-count="251" meta:character-count="255" meta:non-whitespace-character-count="255"/>
    <meta:generator>LibreOffice/5.0.6.3$Windows_x86 LibreOffice_project/490fc03b25318460cfc54456516ea2519c11d1aa</meta:generator>
  </office:meta>
</office:document-meta>
</file>