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0pt"/>
    </style:style>
    <style:style style:name="P2" style:family="paragraph" style:parent-style-name="Standard" style:master-page-name="Standard">
      <style:paragraph-properties style:line-height-at-least="0cm" style:page-number="auto"/>
      <style:text-properties fo:color="#000000"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有關戶政事務所辦理逕為出生登記作業事項流程：（1）查有不於法定期間辦理出生登記者。（2）以書面催告應為申請之人，依行政程序法第1章11節有關送達規定辦理。（3）經催告7日後仍不申請者，戶政事務所應逕行為之。（4）戶政事務所派員實地查訪應為出生登記申請之人居住情形。（5）逾催告期限仍不辦理者，戶政事務所始依法代立姓名（婚生子女以抽籤決定依父姓或母姓登記；非婚生子女，依母姓登記。）。（6）逕為出生登記後，應通知應為申請之人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524cm" fo:text-indent="-1.984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戶政事務所辦理逕為出生登記作業事項流程：（1）查有不於法定期間辦理出生登記者</dc:title>
    <meta:initial-creator>USER</meta:initial-creator>
    <meta:creation-date>2017-09-14T15:03:00</meta:creation-date>
    <dc:creator>ACER</dc:creator>
    <dc:date>2017-09-14T15:03:00</dc:date>
    <meta:editing-cycles>2</meta:editing-cycles>
    <meta:document-statistic meta:table-count="0" meta:image-count="0" meta:object-count="0" meta:page-count="1" meta:paragraph-count="1" meta:word-count="211" meta:character-count="212" meta:non-whitespace-character-count="212"/>
    <meta:generator>LibreOffice/5.0.6.3$Windows_x86 LibreOffice_project/490fc03b25318460cfc54456516ea2519c11d1aa</meta:generator>
  </office:meta>
</office:document-meta>
</file>