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font-size="16pt" style:font-name-asian="標楷體" style:font-size-asian="16pt" style:font-size-complex="14pt"/>
    </style:style>
    <style:style style:name="T2" style:family="text">
      <style:text-properties fo:font-size="16pt" style:font-name-asian="Times New Roman" style:font-size-asian="16pt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有關夫妻一方收養他方子女，嗣後夫妻離婚之養子女變更姓氏疑義乙案，民法第1077條第2項規定：「養子女與本生父母及其親屬間之權利義務，於收養關係存續中停止之。但夫妻之一方收養他方之子女時，他方與其子女之權利義務，不因收養而受影響。」，復按上開法務部函略以：「</text:span><text:span text:style-name="T2">…</text:span><text:span text:style-name="T1">夫妻之一方收養他方之子女時，他方與其子女之關係仍為直系血親，其權利義務關係不因收養而受影響，且不因收養關係之存在先後而有所差異。另此天然血親關係，縱經生母與養父或生父與養母離婚，亦不受影響。</text:span><text:span text:style-name="T2">…</text:span><text:span text:style-name="T1">綜上，該養子女之姓氏變更，仍應依同法第1078條第3項準用第1059條第2項至第5項之規定辦理</text:span><text:span text:style-name="T2">…</text:span><text:span text:style-name="T1">」。依上開規定，夫妻一方收養他方子女，嗣後夫妻離婚且未終止收養關係，其養子女得依民法第1078條第3項準用救1059條第2項至第5項之規定，於生母與養父姓氏間或生父與養母姓氏間，辦理姓氏變更登記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4.524cm" fo:text-indent="-1.984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關夫妻一方收養他方子女，嗣後夫妻離婚之養子女變更姓氏疑義乙案，民法第1077條第2項規定：「養子女與本生父母及其親屬間之權利義務，於收養關係存續中停止之</dc:title>
    <meta:initial-creator>USER</meta:initial-creator>
    <meta:creation-date>2017-09-14T15:03:00</meta:creation-date>
    <dc:creator>ACER</dc:creator>
    <dc:date>2017-09-14T15:03:00</dc:date>
    <meta:editing-cycles>2</meta:editing-cycles>
    <meta:document-statistic meta:table-count="0" meta:image-count="0" meta:object-count="0" meta:page-count="1" meta:paragraph-count="1" meta:word-count="356" meta:character-count="371" meta:non-whitespace-character-count="371"/>
    <meta:generator>LibreOffice/5.0.6.3$Windows_x86 LibreOffice_project/490fc03b25318460cfc54456516ea2519c11d1aa</meta:generator>
  </office:meta>
</office:document-meta>
</file>