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0cm" fo:margin-right="0cm" fo:text-indent="1.129cm" style:auto-text-indent="false" style:page-number="auto"/>
    </style:style>
    <style:style style:name="T1" style:family="text">
      <style:text-properties fo:color="#ff0000" style:font-name="DFKaiShu-SB-Estd-BF" fo:font-size="16pt" style:letter-kerning="false" style:font-name-asian="DFKaiShu-SB-Estd-BF1" style:font-size-asian="16pt" style:font-name-complex="DFKaiShu-SB-Estd-BF1" style:font-size-complex="16pt"/>
    </style:style>
    <style:style style:name="T2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DFKaiShu-SB-Estd-BF1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DFKaiShu-SB-Estd-BF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有關申請姓氏「候」更正為「侯」一案</text:span><text:span text:style-name="T2">。</text:span></text:p>
      <text:p text:style-name="Standard"><text:span text:style-name="T2">※依據內政部103/5/5台內戶字第1030149596號函辦理。</text:span></text:p>
      <text:p text:style-name="P1"><text:span text:style-name="T3">一、按姓名條例第2條規定，戶籍登記之姓名，應使用教育部編訂之國語辭典或辭源、辭海、康熙等通用字典中所列有之文字。經查「候」為教育部編訂之國語辭典所列有之文字，且為姓氏之一。</text:span></text:p>
      <text:p text:style-name="P1"><text:span text:style-name="T3">二、次按戶籍法施行細則第16條規定：「戶籍登記事項錯誤，係因當事人申報錯誤所致者，應由當事人提出下列證明文件之一，向現戶籍地戶政事務所申請更正：1、在臺灣地區初次登記戶籍或登記戶籍前之戶籍資料。2、政府機關核發並蓋有發證機關印信之原始國民身分證。3、各級學校、軍、警學校或各種訓練班、團、隊畢（肄）業證明文件。4、公、私立醫療機構或合格助產士出具之出生證明書。5、國防部或陸軍、海軍、空軍、聯合後勤、後備、憲兵司令部所發停、除役、退伍（令）證明書或兵籍資料證明書。6、涉及事證確認之法院確定裁判、檢察官不起訴處分書、緩起訴處分書，或國內公證人之公、認證書等。7、其他機關（構）核發之足資證明文件。」</text:span></text:p>
      <text:p text:style-name="P1"><text:span text:style-name="T3">三、復按臺灣原住民族回復傳統姓名及更正姓名作業要點第8點規定：「未申請回復傳統姓名之原住民，在臺灣省光復初次設戶籍時，自定之姓氏及父母姓名有下列情事之一，應申請更正：（一）父子或同胞兄弟姐妹，或有血親關係之伯叔，因分居各自定姓氏，致現用姓氏不同者，以同宗年齡最長者為準。（二）本人或其父母之姓氏，非我國所習見者。（三）同胞兄弟姐妹因分居，致民國43年譯註之中文父母姓名不相符者，以父母或同宗年齡最長者所譯註之姓名為準。（四）民國43年譯註之父母姓名，與實際上仍生存或已死亡父母姓名不符者。(第1項)依前項各款規定申請更正姓氏或父母姓名者，以1次為限。(第2項)」四、本案依來函略以，候○花家族自35年10月1日設本籍時即登載為「候」姓，父姓名為候勝。本案如其姓氏及父姓氏</text:span><text:soft-page-break/><text:span text:style-name="T3">有申報錯誤之情形，應依戶籍法施行細則第16條、臺灣原</text:span></text:p>
      <text:p text:style-name="P1"><text:span text:style-name="T3">住民族回復傳統姓名及更正姓名作業要點第8點規定，提憑相關證明文件辦理。另家族相關應為改姓之人，亦應隨同更正。</text:span></text:p>
      <text:p text:style-name="Standard"><text:span text:style-name="T3">四、另本部87年10月29日台（87）內戶字第8707966號函有關申請更正姓氏「候」為「侯」，如經查百家姓並無「候」姓可依規定辦理更正一案停止適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ACER</dc:creator>
    <meta:editing-cycles>2</meta:editing-cycles>
    <meta:creation-date>2017-09-14T06:35:00</meta:creation-date>
    <dc:date>2017-09-14T06:35:00</dc: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7" meta:word-count="895" meta:character-count="926" meta:non-whitespace-character-count="926"/>
    <meta:user-defined meta:name="AppVersion">14.0000</meta:user-defined>
    <meta:user-defined meta:name="Company">g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