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Default" style:family="paragraph">
      <style:paragraph-properties fo:margin-left="0.2222in" fo:text-indent="-0.2222in">
        <style:tab-stops/>
      </style:paragraph-properties>
      <style:text-properties fo:font-size="16pt" style:font-size-asian="16pt" style:font-size-complex="16pt"/>
    </style:style>
    <style:style style:name="P10" style:parent-style-name="Default" style:family="paragraph">
      <style:text-properties fo:font-size="16pt" style:font-size-asian="16pt" style:font-size-complex="16pt"/>
    </style:style>
    <style:style style:name="P11" style:parent-style-name="Default" style:family="paragraph">
      <style:paragraph-properties fo:text-indent="0.2222in"/>
      <style:text-properties fo:font-size="16pt" style:font-size-asian="16pt" style:font-size-complex="16pt"/>
    </style:style>
    <style:style style:name="P12" style:parent-style-name="Default" style:family="paragraph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Default" style:family="paragraph">
      <style:text-properties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Default" style:family="paragraph">
      <style:paragraph-properties fo:text-indent="0.4444in"/>
      <style:text-properties fo:font-size="16pt" style:font-size-asian="16pt" style:font-size-complex="16pt"/>
    </style:style>
    <style:style style:name="P24" style:parent-style-name="Default" style:family="paragraph">
      <style:paragraph-properties fo:text-indent="0.4444in"/>
      <style:text-properties fo:font-size="16pt" style:font-size-asian="16pt" style:font-size-complex="16pt"/>
    </style:style>
    <style:style style:name="P25" style:parent-style-name="Default" style:family="paragraph">
      <style:paragraph-properties fo:text-indent="0.4444in"/>
      <style:text-properties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22pt" style:font-size-asian="22pt" style:font-size-complex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Default" style:family="paragraph">
      <style:paragraph-properties fo:text-indent="0.4444in"/>
      <style:text-properties fo:font-size="16pt" style:font-size-asian="16pt" style:font-size-complex="16pt"/>
    </style:style>
    <style:style style:name="P33" style:parent-style-name="Default" style:family="paragraph">
      <style:paragraph-properties fo:text-indent="0.4444in"/>
      <style:text-properties fo:font-size="16pt" style:font-size-asian="16pt" style:font-size-complex="16pt"/>
    </style:style>
    <style:style style:name="P34" style:parent-style-name="Default" style:family="paragraph">
      <style:paragraph-properties fo:text-indent="0.4444in"/>
      <style:text-properties fo:font-size="16pt" style:font-size-asian="16pt" style:font-size-complex="16pt"/>
    </style:style>
    <style:style style:name="P35" style:parent-style-name="Default" style:family="paragraph">
      <style:text-properties fo:font-size="16pt" style:font-size-asian="16pt" style:font-size-complex="16pt"/>
    </style:style>
    <style:style style:name="P36" style:parent-style-name="Default" style:family="paragraph">
      <style:paragraph-properties fo:margin-left="0.5555in" fo:text-indent="-0.5555in">
        <style:tab-stops/>
      </style:paragraph-properties>
      <style:text-properties fo:font-size="10pt" style:font-size-asian="10pt" style:font-size-complex="10pt"/>
    </style:style>
    <style:style style:name="P37" style:parent-style-name="內文" style:family="paragraph">
      <style:paragraph-properties fo:margin-left="0.459in" fo:text-indent="-0.13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/><text:span text:style-name="T2">養子女姓氏變更約定（同意）書</text:span></text:p>
      <text:p text:style-name="Default"><text:span text:style-name="T3">立書人之養子女</text:span><text:span text:style-name="T4"><text:s text:c="13"/></text:span><text:span text:style-name="T5">(</text:span><text:span text:style-name="T6">姓名</text:span><text:span text:style-name="T7">)</text:span><text:span text:style-name="T8">。</text:span></text:p>
      <text:p text:style-name="P9">□依民法第1078條第2項規定：經約定養子女(從養父姓) (從養母姓)(維持原姓)為(姓名)。</text:p>
      <text:p text:style-name="P10">□依民法第1078條第3項準用民法第1059條第2項規定：</text:p>
      <text:p text:style-name="P11">經約定養子女(從養父姓) (從養母姓)為(姓名)。</text:p>
      <text:p text:style-name="P12">特立本書約為憑並據以申報戶籍登記。</text:p>
      <text:p text:style-name="Default"><text:span text:style-name="T13">此致</text:span><text:span text:style-name="T14"><text:s text:c="8"/></text:span><text:span text:style-name="T15">戶政事務所</text:span></text:p>
      <text:p text:style-name="P16">立書人</text:p>
      <text:p text:style-name="Default"><text:span text:style-name="T17">養父姓名</text:span><text:span text:style-name="T18">：</text:span><text:span text:style-name="T19"><text:s text:c="13"/></text:span><text:span text:style-name="T20"><text:s/>(</text:span><text:span text:style-name="T21">簽章</text:span><text:span text:style-name="T22">)</text:span></text:p>
      <text:p text:style-name="P23">國民身分證統一編號：</text:p>
      <text:p text:style-name="P24">戶籍地址：</text:p>
      <text:p text:style-name="P25">電話：</text:p>
      <text:p text:style-name="Default"><text:span text:style-name="T26">養母姓名</text:span><text:span text:style-name="T27">：</text:span><text:span text:style-name="T28"><text:s text:c="13"/></text:span><text:span text:style-name="T29"><text:s/>(</text:span><text:span text:style-name="T30">簽章</text:span><text:span text:style-name="T31">)</text:span></text:p>
      <text:p text:style-name="P32">國民身分證統一編號：</text:p>
      <text:p text:style-name="P33">戶籍地址：</text:p>
      <text:p text:style-name="P34">電話：</text:p>
      <text:p text:style-name="P35">中華民國<text:s/><text:s text:c="6"/>年<text:s/><text:s text:c="5"/>月<text:s/><text:s text:c="8"/>日</text:p>
      <text:p text:style-name="P36">說明：※民法第1078條第1項：「養子女從收養者之姓或維持原來之姓」；第2項：「夫妻共同收養子女時，於收養登記前，應以書面約定養子女從養父姓、養母姓或維持原來之姓」；第3項：「第1059條第2項至第5項之規定，於收養之情形準用之」。</text:p>
      <text:p text:style-name="P37"><text:span text:style-name="T38">※民法第</text:span><text:span text:style-name="T39">1059</text:span><text:span text:style-name="T40">條第</text:span><text:span text:style-name="T41">1</text:span><text:span text:style-name="T42">項：「父母於子女出生登記前，應以書面約定子女從父姓或母姓。未約定或約定不成者，於戶政事務所抽籤決定之。」；第</text:span><text:span text:style-name="T43">2</text:span><text:span text:style-name="T44">項：「子女經出生登記後，於未成年前，得由父母以書面約定變更為父姓或母姓。」；第</text:span><text:span text:style-name="T45">3</text:span><text:span text:style-name="T46">項：「子女已成年者，得變更為父姓或母姓。」；前二項之變更，各以一次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44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彰化市戶政事務所 彰化縣</meta:initial-creator>
    <dc:creator>彰化市戶政事務所 彰化縣</dc:creator>
    <meta:creation-date>2019-05-16T01:06:00Z</meta:creation-date>
    <dc:date>2019-05-16T01:13:00Z</dc:date>
    <meta:template xlink:href="Normal.dotm" xlink:type="simple"/>
    <meta:editing-cycles>1</meta:editing-cycles>
    <meta:editing-duration>PT420S</meta:editing-duration>
    <meta:document-statistic meta:page-count="1" meta:paragraph-count="1" meta:word-count="84" meta:character-count="563" meta:row-count="4" meta:non-whitespace-character-count="480"/>
  </office:meta>
</office:document-meta>
</file>