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6cm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3.628cm"/>
    </style:style>
    <style:style style:name="表格1.F" style:family="table-column">
      <style:table-column-properties style:column-width="2.08cm"/>
    </style:style>
    <style:style style:name="表格1.G" style:family="table-column">
      <style:table-column-properties style:column-width="4.62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2.681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1cm" fo:margin-left="-0.058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officeooo:rsid="001792ee" officeooo:paragraph-rsid="001792ee" style:font-name-asian="標楷體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Times New Roman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line-height="150%" style:snap-to-layout-grid="false"/>
    </style:style>
    <style:style style:name="P29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  <style:style style:name="P31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2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style:font-name-asian="標楷體"/>
    </style:style>
    <style:style style:name="P35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058cm" style:auto-text-indent="false"/>
      <style:text-properties officeooo:rsid="001792ee" officeooo:paragraph-rsid="001792ee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7" style:family="paragraph" style:parent-style-name="Standard" style:list-style-name="WW8Num4">
      <style:paragraph-properties fo:margin-top="0.318cm" fo:margin-bottom="0.318cm" loext:contextual-spacing="false" fo:line-height="0.882cm"/>
    </style:style>
    <style:style style:name="P38" style:family="paragraph" style:parent-style-name="Standard" style:list-style-name="WW8Num4">
      <style:paragraph-properties fo:margin-top="0.318cm" fo:margin-bottom="0.318cm" loext:contextual-spacing="false" fo:line-height="0.882cm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officeooo:rsid="0018eca9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officeooo:rsid="001792ee" style:font-name-asian="標楷體"/>
    </style:style>
    <style:style style:name="T11" style:family="text">
      <style:text-properties style:text-underline-style="solid" style:text-underline-width="auto" style:text-underline-color="font-color" officeooo:rsid="0018eca9" style:font-name-asian="標楷體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officeooo:rsid="001792ee"/>
    </style:style>
    <style:style style:name="T17" style:family="text">
      <style:text-properties style:font-name="標楷體1" style:text-underline-style="solid" style:text-underline-width="auto" style:text-underline-color="font-color" style:font-name-asian="標楷體1"/>
    </style:style>
    <style:style style:name="T18" style:family="text">
      <style:text-properties style:font-name="標楷體1" style:text-underline-style="solid" style:text-underline-width="auto" style:text-underline-color="font-color" officeooo:rsid="001792ee" style:font-name-asian="標楷體1"/>
    </style:style>
    <style:style style:name="T19" style:family="text">
      <style:text-properties style:font-name-asian="標楷體1"/>
    </style:style>
    <style:style style:name="T20" style:family="text">
      <style:text-properties style:font-name="Wingdings 21" officeooo:rsid="001792ee" style:font-name-asian="Wingdings 21" style:font-name-complex="Wingdings 21"/>
    </style:style>
    <style:style style:name="T21" style:family="text">
      <style:text-properties style:font-name="Wingdings 21" officeooo:rsid="0018eca9" style:font-name-asian="Wingdings 21" style:font-name-complex="Wingdings 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彰化縣北斗戶政事務所檔案應用申請書</text:p>
      <text:p text:style-name="P2"><text:span text:style-name="T3"><text:s text:c="11"/></text:span><text:span text:style-name="T5"><text:s text:c="36"/></text:span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姓名</text:p>
          </table:table-cell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office:value-type="string">
            <text:p text:style-name="P15">身分證明文件字號</text:p>
          </table:table-cell>
          <table:table-cell table:style-name="表格1.F1" table:number-columns-spanned="2" office:value-type="string">
            <text:p text:style-name="P1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6">※</text:span><text:span text:style-name="T1">申請人</text:span></text:p>
            <text:p text:style-name="P35">阮O仙</text:p>
          </table:table-cell>
          <table:covered-table-cell/>
          <table:table-cell table:style-name="表格1.C2" table:number-columns-spanned="2" office:value-type="string">
            <text:p text:style-name="P20"><text:s/><text:span text:style-name="T16">80.01.01</text:span></text:p>
          </table:table-cell>
          <table:covered-table-cell/>
          <table:table-cell table:style-name="表格1.C2" office:value-type="string">
            <text:p text:style-name="P19">N123456789</text:p>
          </table:table-cell>
          <table:table-cell table:style-name="表格1.F2" table:number-columns-spanned="2" office:value-type="string">
            <text:p text:style-name="P23"><text:span text:style-name="T6">※</text:span><text:span text:style-name="T1">地址：</text:span><text:span text:style-name="T17"> 彰化縣北斗鎮七星里快樂街</text:span><text:span text:style-name="T18">100號</text:span><text:span text:style-name="T9">　　　　　　　　　</text:span><text:span text:style-name="T7"> </text:span><text:span text:style-name="T9">　　</text:span></text:p>
            <text:p text:style-name="P14"><text:span text:style-name="T6">※</text:span><text:span text:style-name="T1">電話：</text:span><text:span text:style-name="T4">(</text:span><text:span text:style-name="T1">H)</text:span><text:span text:style-name="T10">04-88XXXXX</text:span><text:span text:style-name="T1"> (O)</text:span><text:span text:style-name="T9">　　　</text:span><text:span text:style-name="T7"> </text:span><text:span text:style-name="T9">　</text:span></text:p>
            <text:p text:style-name="P14"><text:span text:style-name="T6">※</text:span><text:span text:style-name="T1">e-mail：</text:span><text:span text:style-name="T9">　　　　　　　　　　　　</text:span><text:span text:style-name="T1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>與申請人之關係</text:p>
            <text:p text:style-name="P4">（　　　　　　　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8"><text:span text:style-name="T1">地址：</text:span><text:span text:style-name="T9">　　　　　　　　　　　　　</text:span></text:p>
            <text:p text:style-name="P10">　　　　　　　　　　　　　　　　</text:p>
            <text:p text:style-name="P5">電話：</text:p>
            <text:p text:style-name="P8"><text:span text:style-name="T4">(</text:span><text:span text:style-name="T1">H)</text:span><text:span text:style-name="T9">　　　　　　</text:span><text:span text:style-name="T4">(</text:span><text:span text:style-name="T1">O)</text:span><text:span text:style-name="T9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1">法人、團體、事務所或營業所名稱：</text:span><text:span text:style-name="T9">　　　　　　　　　　　　　　　　　　　　　</text:span><text:span text:style-name="T1">　</text:span></text:p>
            <text:p text:style-name="P24"><text:span text:style-name="T1">地址：</text:span><text:span text:style-name="T9">　　　　　　　　　　　　　　　　　　　　　　　　　　　　　　　　　　　　　　　　　　　　　</text:span></text:p>
            <text:p text:style-name="P25"><text:span text:style-name="T4">(</text:span><text:span text:style-name="T1">管理人或代表人資料請填於上項申請人欄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序號</text:p>
          </table:table-cell>
          <table:table-cell table:style-name="表格1.B5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2">申請項目（可複選）</text:p>
            <text:p text:style-name="P1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檔號</text:p>
          </table:table-cell>
          <table:covered-table-cell/>
          <table:table-cell table:style-name="表格1.B5" table:number-columns-spanned="3" office:value-type="string">
            <text:p text:style-name="P6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1</text:p>
          </table:table-cell>
          <table:table-cell table:style-name="表格1.B5" table:number-columns-spanned="2" office:value-type="string">
            <text:p text:style-name="P11"><text:s/><text:span text:style-name="T16">105/2401/01/0002/10</text:span></text:p>
          </table:table-cell>
          <table:covered-table-cell/>
          <table:table-cell table:style-name="表格1.B5" table:number-columns-spanned="3" office:value-type="string">
            <text:p text:style-name="P11"><text:s/><text:span text:style-name="T19">國籍申請</text:span></text:p>
          </table:table-cell>
          <table:covered-table-cell/>
          <table:covered-table-cell/>
          <table:table-cell table:style-name="表格1.G7" office:value-type="string">
            <text:p text:style-name="P1"><text:span text:style-name="T12"></text:span><text:span text:style-name="T1">　　　　</text:span><text:span text:style-name="T20"></text:span></text:p>
          </table:table-cell>
        </table:table-row>
        <table:table-row table:style-name="表格1.7">
          <table:table-cell table:style-name="表格1.A7" office:value-type="string">
            <text:p text:style-name="P7">2</text:p>
          </table:table-cell>
          <table:table-cell table:style-name="表格1.B5" table:number-columns-spanned="2" office:value-type="string">
            <text:p text:style-name="P11"><text:s/><text:span text:style-name="T16">108/2201/01/0002/1</text:span></text:p>
          </table:table-cell>
          <table:covered-table-cell/>
          <table:table-cell table:style-name="表格1.B5" table:number-columns-spanned="3" office:value-type="string">
            <text:p text:style-name="P13">身分及出生地登記</text:p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21"></text:span></text:p>
          </table:table-cell>
        </table:table-row>
        <table:table-row table:style-name="表格1.7">
          <table:table-cell table:style-name="表格1.A7" office:value-type="string">
            <text:p text:style-name="P7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7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7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1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7">7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7">8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7">9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1">　　　　</text:span><text:span text:style-name="T12"></text:span></text:p>
          </table:table-cell>
        </table:table-row>
        <table:table-row table:style-name="表格1.7">
          <table:table-cell table:style-name="表格1.A16" table:number-columns-spanned="7" office:value-type="string">
            <text:p text:style-name="P27"><text:span text:style-name="T1">序號</text:span><text:span text:style-name="T9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31"><text:span text:style-name="T6">※</text:span><text:span text:style-name="T1">申請目的：</text:span><text:span text:style-name="T4"> </text:span><text:span text:style-name="T12"></text:span><text:span text:style-name="T1">歷史考證　</text:span><text:span text:style-name="T12"></text:span><text:span text:style-name="T1">學術研究　</text:span><text:span text:style-name="T12"></text:span><text:span text:style-name="T1">事證稽憑　</text:span><text:span text:style-name="T12"></text:span><text:span text:style-name="T1">業務參考　</text:span><text:span text:style-name="T21"></text:span><text:span text:style-name="T1">權益保障</text:span></text:p>
            <text:p text:style-name="P32"><text:span text:style-name="T12"></text:span><text:span text:style-name="T1">其他（請敘明目的）：</text:span><text:span text:style-name="T9">　　　　　　　　　　</text:span><text:span text:style-name="T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9"><text:span text:style-name="T4"><text:s/></text:span><text:span text:style-name="T1">此致</text:span><text:span text:style-name="T4"> <text:s/></text:span><text:span text:style-name="T1">彰化縣北斗</text:span><text:span text:style-name="T2">戶</text:span><text:span text:style-name="T1">政事務所</text:span></text:p>
            <text:p text:style-name="P28"><text:span text:style-name="T6">※</text:span><text:span text:style-name="T1">申請人簽章：</text:span><text:span text:style-name="T9">　阮</text:span><text:span text:style-name="T11">O仙</text:span><text:span text:style-name="T9">　</text:span><text:span text:style-name="T1">代理人簽章：</text:span><text:span text:style-name="T9">　　</text:span><text:span text:style-name="T7"> <text:s text:c="2"/></text:span><text:span text:style-name="T9">　　　</text:span><text:span text:style-name="T6">※</text:span><text:span text:style-name="T1">申請日期：</text:span><text:span text:style-name="T8">112</text:span><text:span text:style-name="T9">年</text:span><text:span text:style-name="T8">7</text:span><text:span text:style-name="T9">月</text:span><text:span text:style-name="T11">15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請詳閱後附填寫須知</text:p>
      <text:p text:style-name="P33"/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　寫　須　知</text:p>
            <text:list xml:id="list239016990331461697" text:style-name="WW8Num4">
              <text:list-item>
                <text:p text:style-name="P37"><text:span text:style-name="T13">※</text:span><text:span text:style-name="T14">標記者，請填具完整。</text:span></text:p>
              </text:list-item>
              <text:list-item>
                <text:p text:style-name="P38">身分證明文件字號請填列身分證字號或護照號碼。</text:p>
              </text:list-item>
              <text:list-item>
                <text:p text:style-name="P38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8">法人、團體、事務所或營業所請附登記證影本。</text:p>
              </text:list-item>
              <text:list-item>
                <text:p text:style-name="P38">本所檔案應用准駁依檔案法第18條、政府資訊公開法第18條、行政程序法第46條及其他法令之規定辦理。</text:p>
              </text:list-item>
              <text:list-item>
                <text:p text:style-name="P38">閱覽、抄錄或複製檔案，應於本所所定時間及場所為之。</text:p>
              </text:list-item>
              <text:list-item>
                <text:p text:style-name="P38">閱覽、抄錄或複製檔案，應遵守檔案應用有關規定，並不得有下列行為：</text:p>
                <text:list>
                  <text:list-item>
                    <text:p text:style-name="P38">添註、塗改、更換、抽取、圈點或污損檔案。</text:p>
                  </text:list-item>
                  <text:list-item>
                    <text:p text:style-name="P38">拆散已裝訂完成之檔案。</text:p>
                  </text:list-item>
                  <text:list-item>
                    <text:p text:style-name="P38">以其他方法破壞檔案或變更檔案內容。</text:p>
                  </text:list-item>
                </text:list>
              </text:list-item>
              <text:list-item>
                <text:p text:style-name="P37"><text:span text:style-name="T14">閱覽、抄錄或複製檔案</text:span><text:span text:style-name="T15">依『彰化縣政府及所屬機關學校提供政府資訊收費標準』收費規定辦理</text:span><text:span text:style-name="T14">。</text:span></text:p>
              </text:list-item>
              <text:list-item>
                <text:p text:style-name="P38">應用檔案而侵害他人之著作權或隱私權等權益時，應由應用者自負責任。</text:p>
              </text:list-item>
              <text:list-item>
                <text:p text:style-name="P38">申請書填具後，得以書面通訊方式送本所。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地政事務所檔案應用申請書</dc:title>
    <meta:creation-date>2017-05-01T18:08:00</meta:creation-date>
    <dc:date>2023-08-04T10:15:20.730000000</dc:date>
    <meta:print-date>2017-09-13T12:06:00</meta:print-date>
    <meta:editing-cycles>17</meta:editing-cycles>
    <meta:editing-duration>PT1H20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3" meta:word-count="729" meta:character-count="1094" meta:non-whitespace-character-count="812"/>
  </office:meta>
</office:document-meta>
</file>