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83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2.667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2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0.725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1" table:number-columns-repeated="2" table:default-cell-style-name="ce7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15"/>
        <table:table-column table:style-name="co7" table:number-columns-repeated="248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彰化縣員林戶政事務所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0'.I3" table:end-x="4.531cm" table:end-y="0.486cm" draw:z-index="0" draw:name="Rectangle 1" draw:style-name="gr1" draw:text-style-name="P2" svg:width="3.219cm" svg:height="0.543cm" svg:x="1.312cm" svg:y="0.992cm">
              <text:p text:style-name="P1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中華民國 107年度</text:p>
          </table:table-cell>
          <table:covered-table-cell table:number-columns-repeated="8" table:style-name="ce3"/>
          <table:table-cell table:style-name="ce28"/>
          <table:table-cell table:number-columns-repeated="1014"/>
        </table:table-row>
        <table:table-header-rows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8" office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table:number-columns-spanned="1" table:number-rows-spanned="2">
              <text:p>本年度與</text:p>
              <text:p>上年度比較</text:p>
            </table:table-cell>
            <table:table-cell table:style-name="ce13" office:value-type="string" table:number-columns-spanned="1" table:number-rows-spanned="2">
              <text:p>說　　　　　明</text:p>
            </table:table-cell>
            <table:table-cell table:style-name="ce29" table:number-columns-repeated="1015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4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13" office:value-type="string">
              <text:p>名<text:span text:style-name="T2"> <text:s/></text:span><text:span text:style-name="T3">稱</text:span><text:span text:style-name="T2"> <text:s/></text:span><text:span text:style-name="T3">及</text:span><text:span text:style-name="T2"> <text:s/></text:span><text:span text:style-name="T3">編</text:span><text:span text:style-name="T2"> </text:span><text:span text:style-name="T2"><text:s/></text:span><text:span text:style-name="T3">號</text:span></text:p>
            </table:table-cell>
            <table:covered-table-cell table:number-columns-repeated="3" table:style-name="ce19"/>
            <table:covered-table-cell table:style-name="ce24"/>
            <table:table-cell table:style-name="ce29" table:number-columns-repeated="1015"/>
          </table:table-row>
          <table:table-row table:style-name="ro5">
            <table:table-cell table:style-name="ce6"/>
            <table:table-cell table:style-name="ce10"/>
            <table:table-cell table:style-name="ce6" table:number-columns-repeated="2"/>
            <table:table-cell table:style-name="ce14"/>
            <table:table-cell table:style-name="ce20" table:number-columns-repeated="3"/>
            <table:table-cell table:style-name="ce25"/>
            <table:table-cell table:number-columns-repeated="1015"/>
          </table:table-row>
        </table:table-header-rows>
        <table:table-row table:style-name="ro6">
          <table:table-cell/>
          <table:table-cell office:value-type="float" office:value="1">
            <text:p>001</text:p>
          </table:table-cell>
          <table:table-cell table:number-columns-repeated="2"/>
          <table:table-cell office:value-type="string">
            <text:p>彰化縣員林戶政事務所</text:p>
          </table:table-cell>
          <table:table-cell table:formula="of:=[.F8]+[.F12]+[.F15]" office:value-type="float" office:value="46148000">
            <text:p>46,148,000</text:p>
          </table:table-cell>
          <table:table-cell table:formula="of:=[.G8]+[.G12]+[.G15]" office:value-type="float" office:value="48582500">
            <text:p>48,582,500</text:p>
          </table:table-cell>
          <table:table-cell table:formula="of:=[.H8]+[.H12]+[.H15]" office:value-type="float" office:value="-2434500">
            <text:p>-2,434,5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>
            <text:p>01</text:p>
          </table:table-cell>
          <table:table-cell/>
          <table:table-cell office:value-type="string">
            <text:p><text:s text:c="8"/>一般行政</text:p>
          </table:table-cell>
          <table:table-cell table:formula="of:=[.F9]" office:value-type="float" office:value="43105000">
            <text:p>43,105,000</text:p>
          </table:table-cell>
          <table:table-cell table:formula="of:=[.G9]" office:value-type="float" office:value="44998000">
            <text:p>44,998,000</text:p>
          </table:table-cell>
          <table:table-cell table:formula="of:=[.F8]-[.G8]" office:value-type="float" office:value="-1893000">
            <text:p>-1,893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>
            <text:p>01</text:p>
          </table:table-cell>
          <table:table-cell office:value-type="string">
            <text:p><text:s text:c="13"/>行政管理</text:p>
          </table:table-cell>
          <table:table-cell office:value-type="float" office:value="43105000">
            <text:p>43,105,000</text:p>
          </table:table-cell>
          <table:table-cell office:value-type="float" office:value="44998000">
            <text:p>44,998,000</text:p>
          </table:table-cell>
          <table:table-cell table:formula="of:=[.F9]-[.G9]" office:value-type="float" office:value="-1893000">
            <text:p>-1,893,000</text:p>
          </table:table-cell>
          <table:table-cell office:value-type="string">
            <text:p>一、本科目行政管理</text:p>
            <text:p>二、本年度預算數包括：</text:p>
            <text:p><text:s text:c="8"/>人事費42,801,000元 </text:p>
            <text:p><text:s text:c="8"/>業務費280,000元 </text:p>
            <text:p><text:s text:c="8"/>獎補助費24,000元 <text:s/>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2"/>
          <table:table-cell office:value-type="float" office:value="2">
            <text:p>02</text:p>
          </table:table-cell>
          <table:table-cell/>
          <table:table-cell office:value-type="string">
            <text:p><text:s text:c="8"/>戶政業務</text:p>
          </table:table-cell>
          <table:table-cell table:formula="of:=[.F13]" office:value-type="float" office:value="2760000">
            <text:p>2,760,000</text:p>
          </table:table-cell>
          <table:table-cell table:formula="of:=[.G13]" office:value-type="float" office:value="3111500">
            <text:p>3,111,500</text:p>
          </table:table-cell>
          <table:table-cell table:formula="of:=[.H13]" office:value-type="float" office:value="-351500">
            <text:p>-351,500</text:p>
          </table:table-cell>
          <table:table-cell table:number-columns-repeated="1016"/>
        </table:table-row>
        <table:table-row table:style-name="ro10">
          <table:table-cell table:number-columns-repeated="3"/>
          <table:table-cell office:value-type="float" office:value="1">
            <text:p>01</text:p>
          </table:table-cell>
          <table:table-cell office:value-type="string">
            <text:p><text:s text:c="15"/>戶政管理</text:p>
          </table:table-cell>
          <table:table-cell office:value-type="float" office:value="2760000">
            <text:p>2,760,000</text:p>
          </table:table-cell>
          <table:table-cell office:value-type="float" office:value="3111500">
            <text:p>3,111,500</text:p>
          </table:table-cell>
          <table:table-cell table:formula="of:=[.F13]-[.G13]" office:value-type="float" office:value="-351500">
            <text:p>-351,500</text:p>
          </table:table-cell>
          <table:table-cell office:value-type="string">
            <text:p>一、本科目戶政管理</text:p>
            <text:p>二、本年度預算數包括：</text:p>
            <text:p><text:s text:c="9"/>人事費184,000元</text:p>
            <text:p><text:s text:c="9"/>業務費2,576,000元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string">
            <text:p/>
            <text:p/>
          </table:table-cell>
          <table:table-cell table:number-columns-repeated="1015"/>
        </table:table-row>
        <table:table-row table:style-name="ro12">
          <table:table-cell table:number-columns-repeated="2"/>
          <table:table-cell office:value-type="float" office:value="3">
            <text:p>03</text:p>
          </table:table-cell>
          <table:table-cell/>
          <table:table-cell table:style-name="ce16" office:value-type="string">
            <text:p>　 <text:s text:c="4"/>一般建築及設備</text:p>
          </table:table-cell>
          <table:table-cell table:formula="of:=[.F16]" office:value-type="float" office:value="283000">
            <text:p>283,000</text:p>
          </table:table-cell>
          <table:table-cell table:formula="of:=[.G16]" office:value-type="float" office:value="473000">
            <text:p>473,000</text:p>
          </table:table-cell>
          <table:table-cell table:formula="of:=[.F15]-[.G15]" office:value-type="float" office:value="-190000">
            <text:p>-190,000</text:p>
          </table:table-cell>
          <table:table-cell table:style-name="ce26" office:value-type="string">
            <text:p>本科目包括各項設備</text:p>
          </table:table-cell>
          <table:table-cell table:style-name="ce31"/>
          <table:table-cell table:style-name="ce32" table:number-columns-repeated="1014"/>
        </table:table-row>
        <table:table-row table:style-name="ro13">
          <table:table-cell table:number-columns-repeated="3"/>
          <table:table-cell office:value-type="float" office:value="1">
            <text:p>01</text:p>
          </table:table-cell>
          <table:table-cell table:style-name="ce16" office:value-type="string">
            <text:p>　　　</text:p>
            <text:p>　　　 <text:s text:c="2"/>各項設備</text:p>
          </table:table-cell>
          <table:table-cell office:value-type="float" office:value="283000">
            <text:p>283,000</text:p>
          </table:table-cell>
          <table:table-cell office:value-type="float" office:value="473000">
            <text:p>473,000</text:p>
          </table:table-cell>
          <table:table-cell table:formula="of:=[.F16]-[.G16]" office:value-type="float" office:value="-190000">
            <text:p>-190,000</text:p>
          </table:table-cell>
          <table:table-cell/>
          <table:table-cell table:style-name="ce32" table:number-columns-repeated="1015"/>
        </table:table-row>
        <table:table-row table:style-name="ro14" table:number-rows-repeated="3">
          <table:table-cell table:number-columns-repeated="9"/>
          <table:table-cell table:style-name="ce32" table:number-columns-repeated="1015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style-name="ce8"/>
          <table:table-cell table:style-name="ce12"/>
          <table:table-cell table:style-name="ce8" table:number-columns-repeated="2"/>
          <table:table-cell table:style-name="ce17" office:value-type="string">
            <text:p>合 <text:s text:c="18"/>計</text:p>
          </table:table-cell>
          <table:table-cell table:style-name="ce22" table:formula="of:=[.F7]" office:value-type="float" office:value="46148000">
            <text:p>46,148,000</text:p>
          </table:table-cell>
          <table:table-cell table:style-name="ce22" table:formula="of:=[.G7]" office:value-type="float" office:value="48582500">
            <text:p>48,582,500</text:p>
          </table:table-cell>
          <table:table-cell table:style-name="ce23" table:formula="of:=[.F24]-[.G24]" office:value-type="float" office:value="-2434500">
            <text:p>-2,434,500 </text:p>
          </table:table-cell>
          <table:table-cell table:style-name="ce27"/>
          <table:table-cell table:number-columns-repeated="1015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'100'.$A$1" table:cell-range-address="$'100'.$A$1:.$I$24" table:range-usable-as="print-range"/>
        <table:named-range table:name="Excel_BuiltIn_Print_Titles" table:base-cell-address="$'100'.$A$1" table:cell-range-address="$'100'.$A$4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499cm" fo:margin-right="1.499cm" style:print-page-order="ltr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2018/03/15</text:date>, <text:time>19:3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歲出預算表</dc:title>
    <meta:initial-creator>ginrei</meta:initial-creator>
    <meta:creation-date>2000-03-23T13:18:08</meta:creation-date>
    <dc:creator>User</dc:creator>
    <dc:date>2018-03-15T19:30:35</dc:date>
    <meta:print-date>2013-08-13T08:55:30</meta:print-date>
    <meta:document-statistic meta:table-count="1" meta:cell-count="56" meta:object-count="1"/>
    <meta:generator>OpenOffice.org/3.3$Win32 OpenOffice.org_project/330m20$Build-9567</meta:generator>
  </office:meta>
</office:document-meta>
</file>