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17.6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61cm" table:align="left" style:writing-mode="lr-tb"/>
    </style:style>
    <style:style style:name="表格2.A" style:family="table-column">
      <style:table-column-properties style:column-width="17.46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7.853cm" table:align="left" style:writing-mode="lr-tb"/>
    </style:style>
    <style:style style:name="表格5.A" style:family="table-column">
      <style:table-column-properties style:column-width="7.853cm"/>
    </style:style>
    <style:style style:name="表格5.A1" style:family="table-cell">
      <style:table-cell-properties fo:padding="0.049cm" fo:border="1pt dashed #000000"/>
    </style:style>
    <style:style style:name="表格6" style:family="table">
      <style:table-properties style:width="7.705cm" table:align="left" style:writing-mode="lr-tb"/>
    </style:style>
    <style:style style:name="表格6.A" style:family="table-column">
      <style:table-column-properties style:column-width="7.705cm"/>
    </style:style>
    <style:style style:name="表格6.A1" style:family="table-cell">
      <style:table-cell-properties fo:padding="0.049cm" fo:border="1pt dashed #000000"/>
    </style:style>
    <style:style style:name="表格3" style:family="table">
      <style:table-properties style:width="7.819cm" table:align="left" style:writing-mode="lr-tb"/>
    </style:style>
    <style:style style:name="表格3.A" style:family="table-column">
      <style:table-column-properties style:column-width="7.819cm"/>
    </style:style>
    <style:style style:name="表格3.1" style:family="table-row">
      <style:table-row-properties style:min-row-height="4.97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4" style:family="table">
      <style:table-properties style:width="7.687cm" table:align="left" style:writing-mode="lr-tb"/>
    </style:style>
    <style:style style:name="表格4.A" style:family="table-column">
      <style:table-column-properties style:column-width="7.687cm"/>
    </style:style>
    <style:style style:name="表格4.1" style:family="table-row">
      <style:table-row-properties style:min-row-height="4.98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P1" style:family="paragraph" style:parent-style-name="Text_20_body">
      <style:paragraph-properties fo:line-height="0.353cm" fo:text-align="justify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fo:font-size="18pt" style:font-size-asian="18pt" style:font-size-complex="18pt"/>
    </style:style>
    <style:style style:name="P6" style:family="paragraph" style:parent-style-name="Standard">
      <style:paragraph-properties fo:line-height="200%" fo:text-align="center" style:justify-single-word="false" style:snap-to-layout-grid="false"/>
      <style:text-properties fo:font-size="18pt" style:font-size-asian="18pt"/>
    </style:style>
    <style:style style:name="P7" style:family="paragraph" style:parent-style-name="Standard">
      <style:paragraph-properties fo:line-height="0.353cm"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paragraph-properties fo:text-align="justify" style:justify-single-word="false" style:snap-to-layout-grid="false"/>
      <style:text-properties text:display="none"/>
    </style:style>
    <style:style style:name="P12" style:family="paragraph" style:parent-style-name="Standard">
      <style:paragraph-properties fo:line-height="0.423cm" style:snap-to-layout-grid="false"/>
      <style:text-properties text:display="none"/>
    </style:style>
    <style:style style:name="P13" style:family="paragraph" style:parent-style-name="Standard">
      <style:paragraph-properties fo:margin-left="0.635cm" fo:margin-right="0cm" fo:line-height="0.776cm" fo:text-align="justify" style:justify-single-word="false" fo:text-indent="-0.635cm" style:auto-text-indent="false" style:snap-to-layout-grid="false"/>
    </style:style>
    <style:style style:name="P14" style:family="paragraph" style:parent-style-name="Standard">
      <style:paragraph-properties fo:margin-left="0.635cm" fo:margin-right="0cm" fo:line-height="0.776cm" fo:text-align="justify" style:justify-single-word="false" fo:text-indent="-0.635cm" style:auto-text-indent="false" style:snap-to-layout-grid="false"/>
      <style:text-properties fo:font-size="18pt" style:font-size-asian="18pt" style:font-size-complex="18pt"/>
    </style:style>
    <style:style style:name="P15" style:family="paragraph" style:parent-style-name="Standard">
      <style:paragraph-properties fo:margin-left="0.635cm" fo:margin-right="0cm" fo:margin-top="0cm" fo:margin-bottom="0.318cm" loext:contextual-spacing="false" fo:line-height="0.776cm" fo:text-align="center" style:justify-single-word="false" fo:text-indent="-0.635cm" style:auto-text-indent="false" style:snap-to-layout-grid="false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margin-top="0.318cm" fo:margin-bottom="0cm" loext:contextual-spacing="false" style:snap-to-layout-grid="false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8" style:family="paragraph" style:parent-style-name="Standard">
      <style:paragraph-properties fo:margin-left="0cm" fo:margin-right="0cm" fo:text-indent="1.129cm" style:auto-text-indent="false" style:snap-to-layout-grid="false"/>
    </style:style>
    <style:style style:name="P19" style:family="paragraph" style:parent-style-name="Standard">
      <style:paragraph-properties fo:margin-left="0.564cm" fo:margin-right="0cm" fo:line-height="0.776cm" fo:text-align="justify" style:justify-single-word="false" fo:text-indent="-0.564cm" style:auto-text-indent="false" style:snap-to-layout-grid="false"/>
      <style:text-properties fo:font-size="18pt" fo:language="zh" fo:country="TW" style:font-size-asian="18pt" style:language-asian="zh" style:country-asian="TW" style:font-size-complex="18pt"/>
    </style:style>
    <style:style style:name="P20" style:family="paragraph" style:parent-style-name="Standard">
      <style:paragraph-properties fo:margin-left="-0.053cm" fo:margin-right="0cm" fo:line-height="200%" fo:text-align="center" style:justify-single-word="false" fo:text-indent="0cm" style:auto-text-indent="false" style:snap-to-layout-grid="false"/>
      <style:text-properties fo:font-size="18pt" style:font-size-asian="18pt"/>
    </style:style>
    <style:style style:name="P21" style:family="paragraph" style:parent-style-name="Standard">
      <style:paragraph-properties fo:margin-left="-0.053cm" fo:margin-right="0cm" fo:line-height="200%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22" style:family="paragraph" style:parent-style-name="Table_20_Contents">
      <style:paragraph-properties fo:margin-top="0cm" fo:margin-bottom="0.499cm" loext:contextual-spacing="false" fo:line-height="100%" fo:text-align="center" style:justify-single-word="false" style:writing-mode="lr-tb"/>
      <style:text-properties officeooo:paragraph-rsid="0010925c" style:font-weight-asian="bold"/>
    </style:style>
    <style:style style:name="P23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writing-mode="lr-tb"/>
      <style:text-properties officeooo:paragraph-rsid="0010925c" style:font-weight-asian="bold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10925c" style:font-weight-asian="bold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style:writing-mode="lr-tb"/>
    </style:style>
    <style:style style:name="P26" style:family="paragraph" style:parent-style-name="Table_20_Contents">
      <style:paragraph-properties fo:margin-left="0cm" fo:margin-right="0cm" fo:margin-top="0cm" fo:margin-bottom="0.275cm" loext:contextual-spacing="false" fo:line-height="100%" fo:text-align="center" style:justify-single-word="false" fo:text-indent="0cm" style:auto-text-indent="false" style:writing-mode="lr-tb"/>
      <style:text-properties style:font-weight-asian="bold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officeooo:paragraph-rsid="0010925c" style:font-weight-asian="bold"/>
    </style:style>
    <style:style style:name="P28" style:family="paragraph" style:parent-style-name="Table_20_Contents">
      <style:paragraph-properties fo:margin-top="0cm" fo:margin-bottom="0cm" loext:contextual-spacing="false" fo:line-height="200%" fo:text-align="center" style:justify-single-word="false" style:writing-mode="lr-tb"/>
    </style:style>
    <style:style style:name="P29" style:family="paragraph" style:parent-style-name="Table_20_Contents">
      <style:paragraph-properties fo:margin-top="0cm" fo:margin-bottom="0.275cm" loext:contextual-spacing="false" fo:line-height="100%" fo:text-align="center" style:justify-single-word="false" style:writing-mode="lr-tb"/>
      <style:text-properties officeooo:paragraph-rsid="0010925c" style:font-weight-asian="bold"/>
    </style:style>
    <style:style style:name="P30" style:family="paragraph" style:parent-style-name="Standard" style:master-page-name="Standard">
      <style:paragraph-properties fo:margin-left="0.847cm" fo:margin-right="0cm" fo:margin-top="0cm" fo:margin-bottom="0.318cm" loext:contextual-spacing="false" fo:text-align="center" style:justify-single-word="false" fo:text-indent="-0.847cm" style:auto-text-indent="false" style:page-number="auto" style:snap-to-layout-grid="false"/>
      <style:text-properties fo:font-size="22pt" fo:letter-spacing="0.035cm" fo:font-weight="bold" style:font-size-asian="22pt" style:font-weight-asian="bold" style:font-size-complex="22pt"/>
    </style:style>
    <style:style style:name="T1" style:family="text">
      <style:text-properties fo:letter-spacing="0.035cm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size-asian="18pt" style:font-name-complex="Tahoma" style:font-size-complex="18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etter-spacing="-0.035cm"/>
    </style:style>
    <style:style style:name="T6" style:family="text">
      <style:text-properties fo:letter-spacing="-0.018cm"/>
    </style:style>
    <style:style style:name="T7" style:family="text">
      <style:text-properties fo:letter-spacing="-0.018cm"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left" style:number-wrapped-paragraphs="no-limit" style:vertical-pos="from-top" style:vertical-rel="paragraph" style:horizontal-pos="from-left" style:horizontal-rel="paragraph" fo:padding="0cm" fo:border="none"/>
    </style:style>
    <style:style style:name="fr5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6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同意書/委任陪同書</text:p>
      <text:p text:style-name="P15">(供戶所辦理首次申辦護照人別確認或一站式服務用)</text:p>
      <text:p text:style-name="P14">※未婚且未滿18歲之申請人，申請護照須由父或母或監護人(須繳驗監護證明文件)簽署下附同意書(請以黑筆填寫)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同 <text:s/>意 <text:s/>書</text:p>
          </table:table-cell>
        </table:table-row>
        <table:table-row table:style-name="表格1.1">
          <table:table-cell table:style-name="表格1.A1" office:value-type="string">
            <text:p text:style-name="P16">茲聲明本案未成年人<text:span text:style-name="T4"> <text:s text:c="10"/></text:span>申請護照業經依法得行使權利負擔義務之□父□母□監護人正式同意。</text:p>
            <text:p text:style-name="P2"/>
            <text:p text:style-name="P2">父親簽名：<text:span text:style-name="T4"> <text:s text:c="16"/></text:span></text:p>
            <text:p text:style-name="P18">或</text:p>
            <text:p text:style-name="P2">母親簽名：<text:span text:style-name="T4"> <text:s text:c="16"/></text:span></text:p>
            <text:p text:style-name="P18">或</text:p>
            <text:p text:style-name="P8">監護人簽名：<text:span text:style-name="T4"> <text:s text:c="14"/></text:span></text:p>
          </table:table-cell>
        </table:table-row>
      </table:table>
      <text:p text:style-name="P5"/>
      <text:p text:style-name="P19"><draw:frame draw:style-name="fr1" draw:name="框架1" text:anchor-type="char" svg:x="-2.013cm" svg:y="0.004cm" svg:width="21.161cm" svg:height="0.702cm" draw:z-index="3"><draw:text-box><text:p text:style-name="P9">----------------------------------------------------------------------------------</text:p><text:p text:style-name="P9"/></draw:text-box></draw:frame></text:p>
      <text:p text:style-name="P13"><text:span text:style-name="T2">※未滿14歲者首次申請護照係由直系血親尊親屬、旁系血親三親等內親屬陪同親自辦理者</text:span><text:span text:style-name="T3">，</text:span><text:span text:style-name="T2">請父或母或監護人(須繳驗監護證明文件及親屬關係證明文件)簽署下附委任陪同書(請以黑筆填寫)</text:span></text:p>
      <text:p text:style-name="P7"><draw:frame draw:style-name="fr2" draw:name="框架2" text:anchor-type="paragraph" svg:y="0.305cm" svg:width="17.461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4"><text:s/>委 任 陪 同 書</text:p></table:table-cell></table:table-row><table:table-row table:style-name="表格2.1"><table:table-cell table:style-name="表格2.A1" office:value-type="string"><text:p text:style-name="P17">茲聲明本人<text:span text:style-name="T4"> <text:s text:c="7"/></text:span><text:span text:style-name="T1">同意由</text:span><text:span text:style-name="T4"> <text:s text:c="7"/></text:span>持本人身分證正本陪同本人之未成年子女<text:span text:style-name="T4"> <text:s text:c="6"/></text:span>於<text:span text:style-name="T4"> <text:s text:c="8"/></text:span><text:span text:style-name="T5">戶政事務所辦理人別確認並申辦護照。</text:span></text:p><text:p text:style-name="P17">委任人：<text:span text:style-name="T4"> <text:s text:c="13"/></text:span></text:p><text:p text:style-name="P8"><text:span text:style-name="T6">受委任陪同人簽名：</text:span><text:span text:style-name="T7"> <text:s text:c="13"/></text:span></text:p><text:p text:style-name="P8">（與申請人之關係： <text:s text:c="10"/>）</text:p></table:table-cell></table:table-row></table:table></draw:text-box></draw:frame></text:p>
      <text:p text:style-name="P1"/>
      <text:p text:style-name="Text_20_body"><draw:frame draw:style-name="fr3" draw:name="框架5" text:anchor-type="paragraph" svg:width="7.853cm" draw:z-index="4"><draw:text-box fo:min-height="0.041cm"><table:table table:name="表格5" table:style-name="表格5"><table:table-column table:style-name="表格5.A"/><table:table-row><table:table-cell table:style-name="表格5.A1" office:value-type="string"><text:p text:style-name="P25"/><text:p text:style-name="P26">陪同人之身分證</text:p><text:p text:style-name="P24">正面影本黏貼處</text:p><text:p text:style-name="P23"/></table:table-cell></table:table-row></table:table></draw:text-box></draw:frame><draw:frame draw:style-name="fr4" draw:name="框架6" text:anchor-type="paragraph" svg:x="9.855cm" svg:y="-0.021cm" svg:width="7.705cm" draw:z-index="5"><draw:text-box fo:min-height="0.041cm"><table:table table:name="表格6" table:style-name="表格6"><table:table-column table:style-name="表格6.A"/><table:table-row><table:table-cell table:style-name="表格6.A1" office:value-type="string"><text:p text:style-name="P28"/><text:p text:style-name="P29">陪同人之身分證</text:p><text:p text:style-name="P27">背面影本黏貼處</text:p><text:p text:style-name="P22"/></table:table-cell></table:table-row></table:table></draw:text-box></draw:frame></text:p>
      <text:p text:style-name="Text_20_body"/>
      <text:p text:style-name="P7"/>
      <text:p text:style-name="P10"/>
      <text:p text:style-name="P10"><draw:frame draw:style-name="fr5" draw:name="框架3" text:anchor-type="paragraph" svg:x="-0.058cm" svg:y="0.116cm" svg:width="7.819cm" draw:z-index="1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20"/><text:p text:style-name="P21">陪同人之身分證</text:p><text:p text:style-name="P21">正面影本黏貼處</text:p></table:table-cell></table:table-row></table:table></draw:text-box></draw:frame></text:p>
      <text:p text:style-name="P12"><draw:frame draw:style-name="fr6" draw:name="框架4" text:anchor-type="paragraph" svg:y="0.153cm" svg:width="7.687cm" draw:z-index="2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6"/><text:p text:style-name="P3">陪同人之身分證</text:p><text:p text:style-name="P3">背面影本黏貼處</text:p></table:table-cell></table:table-row></table:table></draw:text-box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27cm" fo:margin-left="2cm" fo:margin-right="1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茲聲明本案未成年人                申請護照業經</dc:title>
    <meta:creation-date>2021-01-29T11:58:37.804000000</meta:creation-date>
    <meta:editing-cycles>2</meta:editing-cycles>
    <meta:editing-duration>PT29S</meta:editing-duration>
    <meta:generator>NDC_ODF_Application_Tools/1.0.3$Windows_X86_64 LibreOffice_project/8ad3e16aadc5e73175a2d44b1abec8638aa18880</meta:generator>
    <dc:date>2021-01-29T11:59:05.614000000</dc:date>
    <meta:document-statistic meta:table-count="6" meta:image-count="0" meta:object-count="0" meta:page-count="1" meta:paragraph-count="25" meta:word-count="360" meta:character-count="583" meta:non-whitespace-character-count="443"/>
  </office:meta>
</office:document-meta>
</file>