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margin-left="2.674cm" fo:margin-right="0cm" fo:text-align="justify" style:justify-single-word="false" fo:text-indent="-2.822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2.54cm" fo:margin-right="0cm" fo:text-align="justify" style:justify-single-word="false" fo:text-indent="-2.54cm" style:auto-text-indent="false" style:snap-to-layout-grid="false"/>
    </style:style>
    <style:style style:name="P5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6" style:family="paragraph" style:parent-style-name="Standard">
      <style:paragraph-properties fo:margin-left="2.54cm" fo:margin-right="0cm" fo:text-indent="-2.54cm" style:auto-text-indent="false" style:snap-to-layout-grid="false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2.536cm" fo:margin-right="0cm" fo:text-indent="0cm" style:auto-text-indent="false" style:snap-to-layout-grid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605cm" svg:y="0.953cm" svg:width="2.54cm" svg:height="0.953cm" draw:z-index="0"><draw:text-box><text:p text:style-name="Standard"/></draw:text-box></draw:frame><text:span text:style-name="T1">彰化</text:span><text:span text:style-name="T4">縣政府及所屬機關學校提供政府資訊收費標準</text:span></text:p>
      <text:p text:style-name="P2"/>
      <text:p text:style-name="P3"><text:span text:style-name="T6">第一條</text:span><text:span text:style-name="T8"> <text:s text:c="2"/></text:span><text:span text:style-name="T6">本標準依政府資訊公開法</text:span><text:span text:style-name="T6">(</text:span><text:span text:style-name="T6">以下簡稱本法</text:span><text:span text:style-name="T6">)</text:span><text:span text:style-name="T6">第二十二條第二項規定訂定之。</text:span></text:p>
      <text:p text:style-name="P5"><text:span text:style-name="T6">第二條</text:span><text:span text:style-name="T8"> <text:s text:c="2"/></text:span><text:span text:style-name="T6">閱覽、抄錄或攝影政府資訊，每二小時收取費用新臺幣二十元；不足二小時，以二小時計算。</text:span></text:p>
      <text:p text:style-name="P4"><text:span text:style-name="T6">第三條</text:span><text:span text:style-name="T8"> <text:s text:c="2"/></text:span><text:span text:style-name="T6">重製或複製政府資訊，依附表政府資訊重製或複製收費標準表收取費用。</text:span></text:p>
      <text:p text:style-name="P4"><text:span text:style-name="T8"><text:s text:c="9"/></text:span><text:span text:style-name="T6">前項收費標準表未明定之項目，按重製或複製工本費收取費用。</text:span></text:p>
      <text:p text:style-name="P4"><text:span text:style-name="T6">第四條</text:span><text:span text:style-name="T8"> <text:s text:c="2"/></text:span><text:span text:style-name="T6">重製或複製政府資訊，需提供郵寄服務者，其郵遞費用以實支數額計算。</text:span></text:p>
      <text:p text:style-name="P4"><text:span text:style-name="T6">第五條</text:span><text:span text:style-name="T8"> <text:s text:c="2"/></text:span><text:span text:style-name="T6">申請政府資訊供學術研究或公益用途者，於申請時應檢附相關證明文件，經核准後，除郵遞費用仍以實支數額計算外，其餘費用減半收取</text:span></text:p>
      <text:p text:style-name="P1"><text:span text:style-name="T6">第六條</text:span><text:span text:style-name="T8"> <text:s text:c="2"/></text:span><text:span text:style-name="T6">申請之政府資訊屬規費法第十二條第一款所定辦理業務或</text:span></text:p>
      <text:p text:style-name="P7">教育宣導資料者，得免費提供。</text:p>
      <text:p text:style-name="P5"><text:span text:style-name="T6">第七條</text:span><text:span text:style-name="T8"> <text:s text:c="2"/></text:span><text:span text:style-name="T6">依本標準所訂之費用，其收取應依預算程序辦理</text:span><text:span text:style-name="T2">。</text:span></text:p>
      <text:p text:style-name="P6"><text:span text:style-name="T6">第八條</text:span><text:span text:style-name="T8"> <text:s text:c="2"/></text:span><text:span text:style-name="T6">彰化縣政府及所屬機關學校業務性質特殊者，得依本法第二十二條第二項規定，另定提供政府資訊收費標準。</text:span></text:p>
      <text:p text:style-name="P5"><text:span text:style-name="T6">第九條</text:span><text:span text:style-name="T8"> <text:s text:c="2"/></text:span><text:span text:style-name="T6">本標準自發布日施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及所屬機關學校提供政府資訊收費標準</dc:title>
    <meta:initial-creator>123</meta:initial-creator>
    <meta:creation-date>2016-06-13T15:14:00</meta:creation-date>
    <dc:creator>ris</dc:creator>
    <dc:date>2016-06-13T15:14:00</dc:date>
    <meta:editing-cycles>2</meta:editing-cycles>
    <meta:editing-duration>PT1M</meta:editing-duration>
    <meta:document-statistic meta:table-count="0" meta:image-count="0" meta:object-count="0" meta:page-count="1" meta:paragraph-count="12" meta:word-count="394" meta:character-count="430" meta:non-whitespace-character-count="394"/>
    <meta:generator>LibreOffice/4.4.7.2$Windows_x86 LibreOffice_project/f3153a8b245191196a4b6b9abd1d0da16eead600</meta:generator>
  </office:meta>
</office:document-meta>
</file>