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61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1" style:family="table" style:master-page-name="MP0">
      <style:table-properties style:width="10.1583in" fo:margin-left="-0.0194in" table:align="left"/>
    </style:style>
    <style:style style:name="TableRow7" style:family="table-row">
      <style:table-row-properties style:min-row-height="0.4451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P16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" style:family="table-row">
      <style:table-row-properties style:min-row-height="0.2611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margin-left="0.0638in" fo:text-indent="-0.063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" style:parent-style-name="Standard" style:family="paragraph">
      <style:paragraph-properties fo:margin-left="0.0638in" fo:text-indent="-0.063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2611in"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2611in"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2611in" style:use-optimal-row-height="false" fo:keep-together="always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2611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4.5763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margin-left="0.8333in" fo:text-indent="-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7"/></text:span><text:span text:style-name="T11">同</text:span><text:span text:style-name="T12"><text:s text:c="9"/></text:span><text:span text:style-name="T13">意</text:span><text:span text:style-name="T14"><text:s text:c="10"/></text:span><text:span text:style-name="T15">書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本人　　　<text:s text:c="4"/>因　　　　　　無暇共同辦理</text:p>
          </table:table-cell>
          <table:table-cell table:style-name="TableCell20" table:number-rows-spanned="5">
            <text:p text:style-name="P21">　　子</text:p>
            <text:p text:style-name="P22">　　女</text:p>
          </table:table-cell>
          <table:table-cell table:style-name="TableCell23" table:number-rows-spanned="5">
            <text:p text:style-name="P24">　　　　之</text:p>
          </table:table-cell>
          <table:table-cell table:style-name="TableCell25">
            <text:p text:style-name="P26">□遷徙登記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">
            <text:p text:style-name="P31">□印鑑登記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>
            <text:p text:style-name="Standard"><text:span text:style-name="T36">□</text:span><text:span text:style-name="T37">印鑑證明</text:span><text:span text:style-name="T38"><text:s/></text:span><text:span text:style-name="T39"><text:s text:c="4"/></text:span><text:span text:style-name="T40">份</text:span></text:p>
            <text:p text:style-name="Standard"><text:span text:style-name="T41">□</text:span><text:span text:style-name="T42">更改姓名</text:span><text:span text:style-name="T43"><text:s/></text:span><text:span text:style-name="T44">為</text:span><text:span text:style-name="T45"><text:s/></text:span><text:span text:style-name="T46"><text:s text:c="11"/></text:span></text:p>
          </table:table-cell>
          <table:table-cell table:style-name="TableCell47">
            <text:p text:style-name="P48">，茲同意其父(母)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□國民身分證初、換、補領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□其他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單獨辦理，特立此同意書，如有虛假，願負法律責任。</text:p>
            <text:p text:style-name="P62"/>
            <text:p text:style-name="P63"><text:s text:c="9"/>此<text:s text:c="5"/>致</text:p>
            <text:p text:style-name="P64"/>
            <text:p text:style-name="Standard"><text:span text:style-name="T65">彰化縣福興鄉戶政事務所</text:span></text:p>
            <text:p text:style-name="P66"/>
            <text:p text:style-name="P67"><text:s text:c="58"/>立同意書人：<text:s text:c="21"/>(簽<text:s/>章)</text:p>
            <text:p text:style-name="Standard"><text:span text:style-name="T68"><text:s text:c="58"/></text:span><text:span text:style-name="T69">身分證統號：</text:span><text:span text:style-name="T70">□□□□□□□□□□</text:span></text:p>
            <text:p text:style-name="P71"><text:s text:c="58"/>戶<text:s/>籍<text:s/>地址：<text:s text:c="4"/>縣<text:s text:c="7"/>鄉鎮市<text:s text:c="6"/>村里<text:s text:c="3"/>鄰</text:p>
            <text:p text:style-name="Standard"><text:span text:style-name="T72"><text:s text:c="77"/></text:span><text:span text:style-name="T73">路</text:span><text:span text:style-name="T74">(</text:span><text:span text:style-name="T75">街</text:span><text:span text:style-name="T76">) <text:s text:c="2"/></text:span><text:span text:style-name="T77">段</text:span><text:span text:style-name="T78"><text:s text:c="2"/></text:span><text:span text:style-name="T79">巷</text:span><text:span text:style-name="T80"><text:s text:c="4"/></text:span><text:span text:style-name="T81">弄</text:span><text:span text:style-name="T82"><text:s text:c="4"/></text:span><text:span text:style-name="T83">號</text:span></text:p>
            <text:p text:style-name="P84"><text:s text:c="58"/>聯<text:s/>絡<text:s/>電話：</text:p>
            <text:p text:style-name="P85"/>
            <text:p text:style-name="P86">中華民國<text:s/>年<text:s/>月<text:s/>日<text:s text:c="2"/></text:p>
            <text:p text:style-name="P87"/>
            <text:p text:style-name="P88"><text:span text:style-name="T89">說明：一、本同意書用途係供未成年人辦理各項戶籍登記，須由法定代理人行使，若未成年人之父母因故無法共同辦理可由他方填具同意書</text:span><text:span text:style-name="T90"><text:line-break/></text:span><text:span text:style-name="T91">，交由另一方辦理上列事項。</text:span></text:p>
            <text:p text:style-name="P92"><text:span text:style-name="T93"><text:s text:c="4"/></text:span><text:span text:style-name="T94">二、</text:span><text:span text:style-name="T95">85</text:span><text:span text:style-name="T96">年</text:span><text:span text:style-name="T97">9</text:span><text:span text:style-name="T98">月</text:span><text:span text:style-name="T99">25</text:span><text:span text:style-name="T100">日修正民法</text:span><text:span text:style-name="T101">1089</text:span><text:span text:style-name="T102">條：「對於未成年子女之權利義務，除法律另有規定外，由父母共同行使或負擔之</text:span><text:span text:style-name="T103">….</text:span><text:span text:style-name="T104">」。</text:span></text:p>
            <text:p text:style-name="P105"><text:s text:c="6"/>三、辦理各項戶籍登記欄□請打Ⅴ，國民身分證初補換領請圈選。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y樣式1" style:display-name="my樣式1" style:family="paragraph" style:parent-style-name="Standard" style:list-style-name="WW8Num1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a" style:num-letter-sync="true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8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 書</dc:title>
    <meta:initial-creator>福興戶政</meta:initial-creator>
    <dc:creator>chcg</dc:creator>
    <meta:creation-date>2017-03-03T08:52:00Z</meta:creation-date>
    <dc:date>2017-03-03T08:52:00Z</dc:date>
    <meta:print-date>2010-09-01T13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