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1.058cm" fo:margin-right="0cm" style:line-height-at-least="0cm" fo:text-indent="-1.058cm" style:auto-text-indent="false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fo:margin-left="0cm" fo:margin-right="0cm" style:line-height-at-least="0cm" fo:text-indent="3.175cm" style:auto-text-indent="false"/>
      <style:text-properties style:font-name="標楷體" fo:font-size="15pt" style:font-name-asian="標楷體" style:font-size-asian="15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/>
    </style:style>
    <style:style style:name="T1" style:family="text">
      <style:text-properties style:font-name="標楷體" fo:font-size="15pt" style:font-name-asian="標楷體" style:font-size-asian="15pt"/>
    </style:style>
    <style:style style:name="T2" style:family="text">
      <style:text-properties style:font-name="標楷體" fo:font-size="30pt" style:font-name-asian="標楷體" style:font-size-asian="30pt"/>
    </style:style>
    <style:style style:name="T3" style:family="text">
      <style:text-properties style:font-name="標楷體" fo:font-size="30pt" style:font-name-asian="標楷體" style:font-size-asian="30pt" style:text-combine="lines"/>
    </style:style>
    <style:style style:name="T4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兩 <text:s/>願 <text:s/>離 <text:s/>婚 <text:s/>書</text:p>
      <text:p text:style-name="Standard"><text:span text:style-name="T1">立離婚書人</text:span><text:span text:style-name="T3">男女</text:span><text:span text:style-name="T2"> <text:s text:c="4"/></text:span><text:span text:style-name="T1">茲因雙方意見不合，難偕白首，同意離婚，茲經雙方同意訂立本兩願離婚書約條件如後：</text:span></text:p>
      <text:p text:style-name="P1">一、本離婚書約簽訂後，雙方婚姻關係解除，嗣後雙方嫁娶各不相干。</text:p>
      <text:p text:style-name="P1">二、雙方如對外有所負債，應各自負責清理與他方無涉。</text:p>
      <text:p text:style-name="P1">三、雙方在婚姻存續中所生子(女) <text:s text:c="31"/>約定歸 <text:s text:c="8"/>行使負擔權利義務。</text:p>
      <text:p text:style-name="P1">四、特約條件：</text:p>
      <text:p text:style-name="P1">五、本離婚書自訂立後，應共同向戶政機關登記始生效。</text:p>
      <text:p text:style-name="P3">六、依民法1050條規定特立兩願離婚書一式三份，除各執一份為據外，另一份送戶政事務所辦理離婚登記之用。</text:p>
      <text:p text:style-name="P1">立離婚書人 <text:s/>男方： <text:s text:c="22"/>國民身分證統一編號： <text:s/></text:p>
      <text:p text:style-name="P1"><text:s text:c="12"/>住址： <text:s text:c="5"/>縣市 <text:s text:c="5"/>鄉鎮市區 <text:s text:c="5"/>村里 <text:s text:c="2"/>鄰 <text:s text:c="6"/>路街 <text:s text:c="3"/>段 <text:s text:c="3"/>巷 <text:s text:c="3"/>弄 <text:s text:c="3"/>號 <text:s/>樓之</text:p>
      <text:p text:style-name="P4"/>
      <text:p text:style-name="P4">女方： <text:s text:c="22"/>國民身分證統一編號： <text:s/></text:p>
      <text:p text:style-name="P2"><text:span text:style-name="T1"><text:s text:c="12"/>住址： <text:s text:c="5"/>縣市 <text:s text:c="5"/>鄉鎮市區 <text:s text:c="5"/>村里 <text:s text:c="2"/>鄰 <text:s text:c="6"/>路街 <text:s text:c="3"/>段 <text:s text:c="3"/>巷 <text:s text:c="3"/>弄 <text:s text:c="3"/>號 <text:s/>樓之</text:span></text:p>
      <text:p text:style-name="P4"/>
      <text:p text:style-name="P4">證人： <text:s text:c="30"/>（簽名或蓋章）</text:p>
      <text:p text:style-name="P1"/>
      <text:p text:style-name="P1"><text:s text:c="22"/></text:p>
      <text:p text:style-name="P4">證人： <text:s text:c="30"/>（簽名或蓋章） <text:s text:c="22"/></text:p>
      <text:p text:style-name="P1"><text:s text:c="10"/></text:p>
      <text:p text:style-name="P1"><text:s/></text:p>
      <text:p text:style-name="P2"><text:span text:style-name="T1">中 <text:s text:c="3"/>華 <text:s text:c="3"/>民 <text:s text:c="3"/>國 <text:s text:c="21"/>年 <text:s text:c="22"/>月 <text:s text:c="22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.701cm" fo:margin-right="1.3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兩願離婚書</dc:title>
    <dc:subject>兩願離婚書(A4橫印)</dc:subject>
    <meta:keyword>離婚</meta:keyword>
    <dc:description>兩願離婚登記用</dc:description>
    <meta:initial-creator>彰化縣溪湖鎮戶政事務所</meta:initial-creator>
    <meta:creation-date>2012-12-26T16:27:00</meta:creation-date>
    <dc:creator>123</dc:creator>
    <dc:date>2012-12-26T16:27:00</dc:date>
    <meta:print-date>2008-06-02T09:11:00</meta:print-date>
    <meta:editing-cycles>2</meta:editing-cycles>
    <meta:editing-duration>P15824DT17H31M44S</meta:editing-duration>
    <meta:document-statistic meta:table-count="0" meta:image-count="0" meta:object-count="0" meta:page-count="1" meta:paragraph-count="18" meta:word-count="313" meta:character-count="736"/>
    <meta:generator>OpenOffice/4.1.3$Win32 OpenOffice.org_project/413m1$Build-9783</meta:generator>
  </office:meta>
</office:document-meta>
</file>