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E30000085DEE196D524DBED7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6.482cm" svg:height="20.475cm" draw:z-index="0"><draw:image xlink:href="Pictures/10000000000007E30000085DEE196D524DBED71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5:43:43.002000000</meta:creation-date>
    <dc:date>2020-01-03T15:45:13.238000000</dc:date>
    <meta:editing-duration>PT1M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4.2$Windows_x86 LibreOffice_project/f82d347ccc0be322489bf7da61d7e4ad13fe2ff3</meta:generator>
  </office:meta>
</office:document-meta>
</file>