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text-properties style:font-name="標楷體" fo:font-size="16pt" style:font-name-asian="標楷體" style:font-size-asian="16pt" style:font-name-complex="標楷體" style:font-size-complex="16pt"/>
    </style:style>
    <style:style style:name="P2" style:family="paragraph" style:parent-style-name="純文字">
      <style:paragraph-properties fo:margin-left="1.058cm" fo:margin-right="0cm" fo:text-indent="-1.058cm" style:auto-text-indent="false"/>
      <style:text-properties style:font-name="標楷體" fo:font-size="16pt" style:font-name-asian="標楷體" style:font-size-asian="16pt" style:font-name-complex="標楷體" style:font-size-complex="16pt"/>
    </style:style>
    <style:style style:name="P3" style:family="paragraph" style:parent-style-name="純文字">
      <style:paragraph-properties fo:margin-left="0.212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4" style:family="paragraph" style:parent-style-name="純文字">
      <style:paragraph-properties fo:margin-left="0.561cm" fo:margin-right="0cm"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純文字">
      <style:paragraph-properties fo:margin-left="1.06cm" fo:margin-right="0cm" fo:text-indent="-1.06cm" style:auto-text-indent="false"/>
      <style:text-properties style:font-name="標楷體" fo:font-size="16pt" style:font-name-asian="標楷體" style:font-size-asian="16pt" style:font-name-complex="標楷體" style:font-size-complex="16pt"/>
    </style:style>
    <style:style style:name="P6" style:family="paragraph" style:parent-style-name="純文字">
      <style:paragraph-properties fo:margin-left="2.542cm" fo:margin-right="0cm" fo:text-indent="-1.411cm" style:auto-text-indent="false"/>
      <style:text-properties style:font-name="標楷體" fo:font-size="16pt" style:font-name-asian="標楷體" style:font-size-asian="16pt" style:font-name-complex="標楷體" style:font-size-complex="16pt"/>
    </style:style>
    <style:style style:name="P7" style:family="paragraph" style:parent-style-name="純文字" style:master-page-name="Standard">
      <style:paragraph-properties fo:margin-left="1.058cm" fo:margin-right="0cm" fo:text-indent="-1.058cm" style:auto-text-indent="false" style:page-number="auto"/>
      <style:text-properties style:font-name="標楷體" fo:font-size="18pt" style:font-name-asian="標楷體" style:font-size-asian="18pt" style:font-name-complex="標楷體" style:font-size-complex="18pt"/>
    </style:style>
    <style:style style:name="P8" style:family="paragraph" style:parent-style-name="純文字" style:list-style-name="WW8Num3">
      <style:text-properties style:font-name="標楷體" fo:font-size="16pt" style:font-name-asian="標楷體" style:font-size-asian="16pt" style:font-name-complex="標楷體" style:font-size-complex="16pt"/>
    </style:style>
    <style:style style:name="P9" style:family="paragraph" style:parent-style-name="純文字" style:list-style-name="WW8Num10">
      <style:paragraph-properties style:line-height-at-least="0cm">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純文字" style:list-style-name="WW8Num2">
      <style:paragraph-properties fo:margin-left="2.48cm" fo:margin-right="0cm" style:line-height-at-least="0cm" fo:text-indent="-1.7cm" style:auto-text-indent="false"/>
      <style:text-properties style:font-name="標楷體" fo:font-size="16pt" style:font-name-asian="標楷體" style:font-size-asian="16pt" style:font-name-complex="標楷體" style:font-size-complex="16pt"/>
    </style:style>
    <style:style style:name="P11" style:family="paragraph" style:parent-style-name="純文字" style:list-style-name="WW8Num7">
      <style:paragraph-properties fo:margin-left="2.581cm" fo:margin-right="0cm" style:line-height-at-least="0cm" fo:text-indent="-1.801cm" style:auto-text-indent="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純文字" style:list-style-name="WW8Num5">
      <style:paragraph-properties fo:margin-left="2.581cm" fo:margin-right="0cm" style:line-height-at-least="0cm" fo:text-indent="-1.801cm" style:auto-text-indent="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純文字" style:list-style-name="WW8Num10">
      <style:paragraph-properties fo:margin-left="2.581cm" fo:margin-right="0cm" style:line-height-at-least="0cm" fo:text-indent="-1.801cm" style:auto-text-indent="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純文字" style:list-style-name="WW8Num10">
      <style:paragraph-properties fo:margin-left="2.581cm" fo:margin-right="0cm" style:line-height-at-least="0cm" fo:text-indent="-1.801cm" style:auto-text-indent="false">
        <style:tab-stops>
          <style:tab-stop style:position="2.54cm"/>
        </style:tab-stops>
      </style:paragraph-properties>
    </style:style>
    <style:style style:name="P15" style:family="paragraph" style:parent-style-name="純文字">
      <style:paragraph-properties fo:margin-left="1.199cm" fo:margin-right="0cm" fo:margin-top="0.318cm" fo:margin-bottom="0cm" loext:contextual-spacing="false" style:line-height-at-least="0cm" fo:text-indent="-1.19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彰化縣員林戶政事務所運用志願服務人員實行計畫</text:p>
      <text:p text:style-name="P1">壹、依據：</text:p>
      <text:p text:style-name="P3">一、志願服務法</text:p>
      <text:p text:style-name="P3">二、志願服務獎勵辦法</text:p>
      <text:p text:style-name="P2">貳、目的：</text:p>
      <text:p text:style-name="P4">有效活絡人力，減輕戶政人員工作負擔，使工作推展更為順利。</text:p>
      <text:p text:style-name="P5">參、作法：</text:p>
      <text:list xml:id="list2795444141" text:style-name="WW8Num3">
        <text:list-item>
          <text:p text:style-name="P8">招募名額、條件及方式：</text:p>
        </text:list-item>
      </text:list>
      <text:list xml:id="list52499583" text:style-name="WW8Num2">
        <text:list-item>
          <text:p text:style-name="P10">評估所內業務量、辦公空間、人力輪替、經費等需求，預計招募志願服務人員10名。</text:p>
        </text:list-item>
        <text:list-item>
          <text:p text:style-name="P10">公開徵求轄內忠實可靠、熱心公益、任勞任怨、公正廉明、並具有愛心之人士擔任志工，經主任面談後評定正式志工名單。</text:p>
        </text:list-item>
      </text:list>
      <text:list xml:id="list164822098594231" text:continue-list="list2795444141" text:style-name="WW8Num3">
        <text:list-item>
          <text:p text:style-name="P8">服務時間、項目：</text:p>
        </text:list-item>
      </text:list>
      <text:list xml:id="list3455941711" text:style-name="WW8Num7">
        <text:list-item>
          <text:p text:style-name="P11">每日分兩時段（9：00~11：00）、（14：00~16：00）輪班，服務日期、時段由志工自行擇定，但若戶政所有特別事由，仍需配合協助。</text:p>
        </text:list-item>
        <text:list-item>
          <text:p text:style-name="P11">志工服務項目：引導民眾洽辦案件、簡易戶籍疑難解答、支援工友奉茶及其他為民服務工作等。</text:p>
        </text:list-item>
      </text:list>
      <text:list xml:id="list164821843949632" text:continue-list="list164822098594231" text:style-name="WW8Num3">
        <text:list-item>
          <text:p text:style-name="P8">教育訓練：</text:p>
        </text:list-item>
      </text:list>
      <text:list xml:id="list484598842" text:style-name="WW8Num5">
        <text:list-item>
          <text:p text:style-name="P12">由主任、秘書及股長擔任講師，對新進志工施以短期教育訓練，講解戶籍法規及辦理案件注意事項。</text:p>
        </text:list-item>
        <text:list-item>
          <text:p text:style-name="P12">每年不定期召集所有志工，施以最新戶政法規教育講習，以充實專業知能並增進相互溝通，保持高度服務效率。</text:p>
        </text:list-item>
        <text:list-item>
          <text:p text:style-name="P12">提供志工民間單位辦理之基礎教育訓練訊息，若有需要並代為報名。</text:p>
        </text:list-item>
        <text:list-item>
          <text:p text:style-name="P12">推薦志工參加彰化縣政府戶政科舉辦之志願服務類戶政特殊教育訓練。</text:p>
        </text:list-item>
      </text:list>
      <text:list xml:id="list164823019633592" text:continue-list="list164821843949632" text:style-name="WW8Num3">
        <text:list-item>
          <text:p text:style-name="P8">志工福利措施：</text:p>
        </text:list-item>
      </text:list>
      <text:list xml:id="list4264135657" text:style-name="WW8Num10">
        <text:list-item>
          <text:p text:style-name="P9">每年春節印製拜年賀卡寄送志工，以表感謝慰問之意。</text:p>
        </text:list-item>
        <text:list-item>
          <text:p text:style-name="P13">邀請志工參加每年舉辦之文康活動，以感謝其一年之辛勞，並溝通彼此情感。</text:p>
        </text:list-item>
        <text:list-item>
          <text:p text:style-name="P13">為每位志工辦理意外事故保險，以保障志工權益。</text:p>
        </text:list-item>
        <text:list-item>
          <text:p text:style-name="P14"><text:span text:style-name="T1">志工服務年資滿3年，服務時數達300小時以上者，檢證向彰化縣政府社會處申請志願服務榮譽卡。</text:span></text:p>
        </text:list-item>
        <text:list-item>
          <text:p text:style-name="P14"><text:span text:style-name="T1">志工服務時數滿1500小時以上，熱忱工作績效表現優異者，報請內政部公開表揚，並邀請大眾傳播媒體予</text:span><text:soft-page-break/><text:span text:style-name="T1">以公開讚譽。</text:span></text:p>
        </text:list-item>
      </text:list>
      <text:p text:style-name="P5">肆、經費：</text:p>
      <text:p text:style-name="P6">本計畫所需經費由相關費用項下酌支。</text:p>
      <text:p text:style-name="P15">伍、本計畫陳主任核定後實施，如有未盡事宜，得隨時補充修訂之。</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01cm" fo:margin-left="0cm" fo:margin-right="0cm" fo:margin-top="1.1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彰化縣員林鎮戶政事務所運用社會資源為民服務執行要點</dc:title>
    <meta:initial-creator>chyl03</meta:initial-creator>
    <meta:creation-date>2009-03-12T12:01:00</meta:creation-date>
    <dc:date>2019-03-29T16:47:54.049000000</dc:date>
    <meta:print-date>2002-05-13T13:43:00</meta:print-date>
    <meta:editing-cycles>4</meta:editing-cycles>
    <meta:editing-duration>PT4M18S</meta:editing-duration>
    <meta:generator>LibreOffice/5.3.3.2$Windows_x86 LibreOffice_project/3d9a8b4b4e538a85e0782bd6c2d430bafe583448</meta:generator>
    <meta:document-statistic meta:table-count="0" meta:image-count="0" meta:object-count="0" meta:page-count="2" meta:paragraph-count="28" meta:word-count="731" meta:character-count="748" meta:non-whitespace-character-count="748"/>
  </office:meta>
</office:document-meta>
</file>