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743in" style:use-optimal-column-width="false"/>
    </style:style>
    <style:style style:name="TableColumn3" style:family="table-column">
      <style:table-column-properties style:column-width="0.4916in" style:use-optimal-column-width="false"/>
    </style:style>
    <style:style style:name="TableColumn4" style:family="table-column">
      <style:table-column-properties style:column-width="0.1972in" style:use-optimal-column-width="false"/>
    </style:style>
    <style:style style:name="TableColumn5" style:family="table-column">
      <style:table-column-properties style:column-width="1.7916in" style:use-optimal-column-width="false"/>
    </style:style>
    <style:style style:name="TableColumn6" style:family="table-column">
      <style:table-column-properties style:column-width="0.177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9138in" style:use-optimal-column-width="false"/>
    </style:style>
    <style:style style:name="TableColumn9" style:family="table-column">
      <style:table-column-properties style:column-width="1.0458in" style:use-optimal-column-width="false"/>
    </style:style>
    <style:style style:name="TableColumn10" style:family="table-column">
      <style:table-column-properties style:column-width="0.009in" style:use-optimal-column-width="false"/>
    </style:style>
    <style:style style:name="TableColumn11" style:family="table-column">
      <style:table-column-properties style:column-width="0.675in" style:use-optimal-column-width="false"/>
    </style:style>
    <style:style style:name="TableColumn12" style:family="table-column">
      <style:table-column-properties style:column-width="1.3694in" style:use-optimal-column-width="false"/>
    </style:style>
    <style:style style:name="Table1" style:family="table" style:master-page-name="MP0">
      <style:table-properties style:width="7.4388in" fo:margin-left="-0.0034in" table:align="left"/>
    </style:style>
    <style:style style:name="TableRow13" style:family="table-row">
      <style:table-row-properties style:min-row-height="1.268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break-before="page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200%"/>
      <style:text-properties style:font-name="標楷體" style:font-name-asian="標楷體"/>
    </style:style>
    <style:style style:name="P18" style:parent-style-name="內文" style:family="paragraph">
      <style:paragraph-properties fo:line-height="200%"/>
      <style:text-properties style:font-name="標楷體" style:font-name-asian="標楷體"/>
    </style:style>
    <style:style style:name="P19" style:parent-style-name="內文" style:family="paragraph">
      <style:paragraph-properties fo:line-height="200%"/>
      <style:text-properties style:font-name="標楷體" style:font-name-asian="標楷體"/>
    </style:style>
    <style:style style:name="TableRow20" style:family="table-row">
      <style:table-row-properties style:min-row-height="0.7479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125in" fo:margin-bottom="0.125in" fo:line-height="200%"/>
      <style:text-properties style:font-name="標楷體" style:font-name-asian="標楷體"/>
    </style:style>
    <style:style style:name="P23" style:parent-style-name="內文" style:family="paragraph">
      <style:paragraph-properties fo:text-align="center" fo:margin-top="0.125in" fo:margin-bottom="0.125in" fo:line-height="200%"/>
      <style:text-properties style:font-name="標楷體" style:font-name-asian="標楷體"/>
    </style:style>
    <style:style style:name="P24" style:parent-style-name="內文" style:family="paragraph">
      <style:paragraph-properties fo:text-align="center" fo:margin-top="0.125in" fo:margin-bottom="0.125in" fo:line-height="200%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125in" fo:line-height="200%"/>
      <style:text-properties style:font-name="標楷體" style:font-name-asian="標楷體"/>
    </style:style>
    <style:style style:name="P32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P33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P34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/>
      <style:text-properties style:font-name="標楷體" style:font-name-asian="標楷體"/>
    </style:style>
    <style:style style:name="P37" style:parent-style-name="內文" style:family="paragraph">
      <style:paragraph-properties fo:widows="2" fo:orphans="2"/>
      <style:text-properties style:font-name="標楷體" style:font-name-asian="標楷體"/>
    </style:style>
    <style:style style:name="P38" style:parent-style-name="內文" style:family="paragraph">
      <style:paragraph-properties fo:widows="2" fo:orphans="2"/>
      <style:text-properties style:font-name="標楷體" style:font-name-asian="標楷體"/>
    </style:style>
    <style:style style:name="P39" style:parent-style-name="內文" style:family="paragraph">
      <style:paragraph-properties fo:widows="2" fo:orphans="2" fo:text-indent="0.3333in"/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top="0.125in" fo:line-height="200%"/>
      <style:text-properties style:font-name="標楷體" style:font-name-asian="標楷體"/>
    </style:style>
    <style:style style:name="P43" style:parent-style-name="內文" style:family="paragraph">
      <style:paragraph-properties fo:line-height="200%"/>
      <style:text-properties style:font-name="標楷體" style:font-name-asian="標楷體"/>
    </style:style>
    <style:style style:name="P44" style:parent-style-name="內文" style:family="paragraph">
      <style:paragraph-properties fo:line-height="200%"/>
      <style:text-properties style:font-name="標楷體" style:font-name-asian="標楷體"/>
    </style:style>
    <style:style style:name="P45" style:parent-style-name="內文" style:family="paragraph">
      <style:paragraph-properties fo:line-height="200%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0" style:parent-style-name="內文" style:family="paragraph">
      <style:paragraph-properties fo:margin-left="0.0006in" fo:text-indent="-0.00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1" style:parent-style-name="內文" style:family="paragraph">
      <style:paragraph-properties fo:margin-left="0.7152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52" style:family="table-row">
      <style:table-row-properties style:min-row-height="0.7479in" style:use-optimal-row-height="false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7479in" style:use-optimal-row-height="false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1.9319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P77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P78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115%" fo:margin-left="0.1784in" fo:text-indent="-0.1784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line-height="115%"/>
      <style:text-properties style:font-name="標楷體" style:font-name-asian="標楷體"/>
    </style:style>
    <style:style style:name="P82" style:parent-style-name="內文" style:family="paragraph">
      <style:paragraph-properties fo:line-height="115%" fo:margin-left="0.1666in" fo:text-indent="-0.1666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line-height="115%"/>
      <style:text-properties style:font-name="標楷體" style:font-name-asian="標楷體"/>
    </style:style>
    <style:style style:name="P84" style:parent-style-name="內文" style:family="paragraph">
      <style:paragraph-properties fo:line-height="115%"/>
      <style:text-properties style:font-name="標楷體" style:font-name-asian="標楷體"/>
    </style:style>
    <style:style style:name="P85" style:parent-style-name="內文" style:family="paragraph">
      <style:paragraph-properties fo:line-height="115%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TableRow91" style:family="table-row">
      <style:table-row-properties style:min-row-height="0.5055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list-style-name="LFO4" style:family="paragraph">
      <style:text-properties style:font-name="標楷體" style:font-name-asian="標楷體"/>
    </style:style>
    <style:style style:name="P96" style:parent-style-name="內文" style:list-style-name="LFO4" style:family="paragraph">
      <style:text-properties style:font-name="標楷體" style:font-name-asian="標楷體"/>
    </style:style>
    <style:style style:name="TableRow97" style:family="table-row">
      <style:table-row-properties style:min-row-height="0.5055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200%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top="0.125in"/>
      <style:text-properties style:font-name="標楷體" style:font-name-asian="標楷體"/>
    </style:style>
    <style:style style:name="TableRow106" style:family="table-row">
      <style:table-row-properties style:min-row-height="2.3395in"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250%"/>
      <style:text-properties style:font-name="標楷體" style:font-name-asian="標楷體"/>
    </style:style>
    <style:style style:name="P109" style:parent-style-name="內文" style:family="paragraph">
      <style:paragraph-properties fo:text-align="center" fo:line-height="250%"/>
      <style:text-properties style:font-name="標楷體" style:font-name-asian="標楷體"/>
    </style:style>
    <style:style style:name="P110" style:parent-style-name="內文" style:family="paragraph">
      <style:paragraph-properties fo:text-align="center" fo:line-height="250%"/>
      <style:text-properties style:font-name="標楷體" style:font-name-asian="標楷體"/>
    </style:style>
    <style:style style:name="P111" style:parent-style-name="內文" style:family="paragraph">
      <style:paragraph-properties fo:text-align="center" fo:line-height="250%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margin-left="0.6881in" fo:text-indent="-0.6881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margin-left="0.5in" fo:text-indent="-0.5in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7">
            <text:p text:style-name="P15">更<text:s text:c="2"/>改<text:s text:c="2"/>姓<text:s text:c="2"/>名<text:s text:c="2"/>申<text:s text:c="2"/>請<text:s text:c="2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" table:number-columns-spanned="4">
            <text:p text:style-name="P17">申請日期： <text:s text:c="5"/>年 <text:s text:c="4"/><text:s/><text:s/>月 <text:s text:c="5"/>日</text:p>
            <text:p text:style-name="P18">申請人：</text:p>
            <text:p text:style-name="P19">聯絡電話：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3">
            <text:p text:style-name="P22">當</text:p>
            <text:p text:style-name="P23">事</text:p>
            <text:p text:style-name="P24">人</text:p>
          </table:table-cell>
          <table:table-cell table:style-name="TableCell25" table:number-columns-spanned="2">
            <text:p text:style-name="P26">原 <text:s/>用</text:p>
            <text:p text:style-name="P27">姓 <text:s/>名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rows-spanned="3">
            <text:p text:style-name="P31">法</text:p>
            <text:p text:style-name="P32">令</text:p>
            <text:p text:style-name="P33">依</text:p>
            <text:p text:style-name="P34">據</text:p>
          </table:table-cell>
          <table:table-cell table:style-name="TableCell35" table:number-columns-spanned="3" table:number-rows-spanned="3">
            <text:p text:style-name="P36">姓名條例第 <text:s text:c="3"/>條</text:p>
            <text:p text:style-name="P37"><text:s text:c="8"/>第 <text:s text:c="2"/><text:s/>項</text:p>
            <text:p text:style-name="P38"><text:s text:c="8"/>第 <text:s text:c="3"/>款</text:p>
            <text:p text:style-name="P39">（第 <text:s text:c="3"/>次改名）</text:p>
            <text:p text:style-name="P40">（※由戶政事務所填寫）</text:p>
          </table:table-cell>
          <table:covered-table-cell/>
          <table:covered-table-cell/>
          <table:table-cell table:style-name="TableCell41" table:number-rows-spanned="3">
            <text:p text:style-name="P42">申請人</text:p>
            <text:p text:style-name="P43">與當事</text:p>
            <text:p text:style-name="P44">人之關</text:p>
            <text:p text:style-name="P45">係</text:p>
          </table:table-cell>
          <table:table-cell table:style-name="TableCell46" table:number-rows-spanned="3">
            <text:p text:style-name="內文"><text:span text:style-name="T47"><text:s text:c="5"/></text:span><text:span text:style-name="T48"><text:s text:c="2"/>□本人</text:span></text:p>
            <text:p text:style-name="P49"><text:s text:c="8"/>□父</text:p>
            <text:p text:style-name="P50">當事人之□母</text:p>
            <text:p text:style-name="P51">□法定代理人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>
            <text:p text:style-name="P55">擬改用</text:p>
            <text:p text:style-name="P56">姓 <text:s/>名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/>
          <table:covered-table-cell>
            <text:p text:style-name="P61"/>
          </table:covered-table-cell>
          <table:covered-table-cell>
            <text:p text:style-name="P62"/>
          </table:covered-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>國民身分證統一編號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covered-table-cell/>
          <table:covered-table-cell>
            <text:p text:style-name="P71"/>
          </table:covered-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更</text:p>
            <text:p text:style-name="P76">改</text:p>
            <text:p text:style-name="P77">原</text:p>
            <text:p text:style-name="P78">因</text:p>
          </table:table-cell>
          <table:table-cell table:style-name="TableCell79" table:number-columns-spanned="10">
            <text:p text:style-name="P80">□字義粗俗不雅 □音譯過長 □特殊原因：諸事不順、身體欠佳、筆劃不符命格…）。</text:p>
            <text:p text:style-name="P81">□同時在一直轄市、縣（市）居住六個月以上姓名完全相同者。</text:p>
            <text:p text:style-name="P82">□同時在一公民營事業機構、機關（構）、團體或學校服務或肄業，姓名完全相同者。</text:p>
            <text:p text:style-name="P83">□其他：□<text:s/>1.依原住民身分法第4條第2項規定從父(母)姓。</text:p>
            <text:p text:style-name="P84"><text:s text:c="8"/>□<text:s/>2.依民法第1059條第2項(或第3項)規定變更為父或母姓。</text:p>
            <text:p text:style-name="P85"><text:span text:style-name="T86"><text:s text:c="8"/></text:span><text:span text:style-name="T87">□</text:span><text:span text:style-name="T88"><text:s/>3.</text:span><text:span text:style-name="T89"><text:s text:c="60"/></text:span><text:span text:style-name="T9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附繳證件</text:p>
          </table:table-cell>
          <table:covered-table-cell/>
          <table:table-cell table:style-name="TableCell94" table:number-columns-spanned="9">
            <text:list text:style-name="LFO4" text:continue-numbering="true">
              <text:list-item>
                <text:p text:style-name="P95">戶籍謄本</text:p>
              </text:list-item>
              <text:list-item>
                <text:p text:style-name="P96">證明文件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查證情形</text:p>
          </table:table-cell>
          <table:covered-table-cell/>
          <table:table-cell table:style-name="TableCell100" table:number-columns-spanned="2">
            <text:p text:style-name="P101">向法務部查證結果（有）無刑案資料 <text:s text:c="5"/><text:s text:c="2"/>頁</text:p>
          </table:table-cell>
          <table:covered-table-cell/>
          <table:table-cell table:style-name="TableCell102" table:number-columns-spanned="4">
            <text:p text:style-name="P103">查證人簽章：</text:p>
          </table:table-cell>
          <table:covered-table-cell/>
          <table:covered-table-cell/>
          <table:covered-table-cell/>
          <table:table-cell table:style-name="TableCell104" table:number-columns-spanned="3">
            <text:p text:style-name="P105">備考：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審</text:p>
            <text:p text:style-name="P109">查</text:p>
            <text:p text:style-name="P110">意</text:p>
            <text:p text:style-name="P111">見</text:p>
          </table:table-cell>
          <table:table-cell table:style-name="TableCell112" table:number-columns-spanned="10"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>（受理人蓋章處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21">註</text:span><text:span text:style-name="T122">：一、原用姓名及擬改用姓名請用</text:span><text:span text:style-name="T123">正楷書寫</text:span><text:span text:style-name="T124">清楚正確。</text:span></text:p>
      <text:p text:style-name="P125"><text:span text:style-name="T126"><text:s text:c="4"/></text:span><text:span text:style-name="T127">二、</text:span><text:span text:style-name="T128">依姓名條例第</text:span><text:span text:style-name="T129">9</text:span><text:span text:style-name="T130">條第1項第6款</text:span><text:span text:style-name="T131">規定：</text:span><text:span text:style-name="T132">字義粗俗不雅</text:span><text:span text:style-name="T133">、音譯過長</text:span><text:span text:style-name="T134">或有特殊原因申請改名</text:span><text:span text:style-name="T135">者</text:span><text:span text:style-name="T136">以</text:span><text:span text:style-name="T137">三</text:span><text:span text:style-name="T138">次為限。</text:span><text:span text:style-name="T139">但</text:span><text:span text:style-name="T140">未成年人第二次改名應於成年後始得為之。</text:span><text:span text:style-name="T141">簽名:</text:span><text:span text:style-name="T142"><text:s text:c="12"/></text:span></text:p>
      <text:p text:style-name="P143"><text:span text:style-name="T144"><text:s text:c="3"/>三、</text:span><text:span text:style-name="T145">依民法1059條規定:子女經出生登記後，於未成年前，得由</text:span><text:span text:style-name="T146">父母書面約定</text:span><text:span text:style-name="T147">變更為父姓或母姓；子女已成年者，得變更</text:span><text:span text:style-name="T148">為父姓或母姓。前二項之變更，各以</text:span><text:span text:style-name="T149">一次</text:span><text:span text:style-name="T150">為限。</text:span><text:span text:style-name="T151">簽名:</text:span><text:span text:style-name="T152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更改姓名申請書</dc:title>
    <dc:subject/>
    <meta:initial-creator>USER</meta:initial-creator>
    <dc:creator>彰化市戶政事務所 彰化縣</dc:creator>
    <meta:creation-date>2020-11-24T02:08:00Z</meta:creation-date>
    <dc:date>2020-11-24T02:11:00Z</dc:date>
    <meta:print-date>2020-11-23T08:18:00Z</meta:print-date>
    <meta:template xlink:href="更改姓名申請書%20-%20複製.dot" xlink:type="simple"/>
    <meta:editing-cycles>2</meta:editing-cycles>
    <meta:editing-duration>PT180S</meta:editing-duration>
    <meta:document-statistic meta:page-count="1" meta:paragraph-count="1" meta:word-count="117" meta:character-count="788" meta:row-count="5" meta:non-whitespace-character-count="672"/>
  </office:meta>
</office:document-meta>
</file>