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278in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4"/>未成年人終止結婚法定代理人同意書 </text:span></text:p>
      <text:p text:style-name="Standard"><text:span text:style-name="T2">立同意書人今依司法院釋字第七四八號解釋施行法十六條 規定，同意未成年子(女)________ 與____________終止結婚， 特立此同意書，並據以申請終止結婚登記。 </text:span><text:bookmark text:name="_GoBack"/></text:p>
      <text:p text:style-name="Standard"><text:span text:style-name="T2">此致 </text:span></text:p>
      <text:p text:style-name="Standard"><text:span text:style-name="T3"><text:s text:c="10"/></text:span><text:span text:style-name="T2">戶政事務所 </text:span></text:p>
      <text:p text:style-name="Standard"><text:span text:style-name="T2">立同意書人 </text:span></text:p>
      <text:p text:style-name="Standard"><text:span text:style-name="T2">法定代理人：</text:span><text:span text:style-name="T3"> <text:s text:c="25"/></text:span><text:span text:style-name="T2">(簽章) </text:span></text:p>
      <text:p text:style-name="Standard"><text:span text:style-name="T2">國民身分證統一編號： </text:span></text:p>
      <text:p text:style-name="Standard"><text:span text:style-name="T2">電 <text:s text:c="9"/>話： <text:s/></text:span></text:p>
      <text:p text:style-name="Standard"><text:span text:style-name="T2"><text:s/></text:span></text:p>
      <text:p text:style-name="Standard"><text:span text:style-name="T2">法定代理人：</text:span><text:span text:style-name="T3"> <text:s text:c="25"/></text:span><text:span text:style-name="T2">(簽章) </text:span></text:p>
      <text:p text:style-name="Standard"><text:span text:style-name="T2">國民身分證統一編號： </text:span></text:p>
      <text:p text:style-name="Standard"><text:span text:style-name="T2">電 <text:s text:c="9"/>話： </text:span></text:p>
      <text:p text:style-name="Standard"><text:span text:style-name="T2"><text:s/></text:span></text:p>
      <text:p text:style-name="Standard"><text:span text:style-name="T2">中華民國 <text:s text:c="12"/>年 <text:s text:c="9"/>月 <text:s text:c="9"/>日 </text:span></text:p>
      <text:p text:style-name="Standard"><text:span text:style-name="T2"><text:s/></text:span></text:p>
      <text:p text:style-name="P1"><text:span text:style-name="T4">說明：司法院釋字第七四八號解釋施行法十六條規定未成年人終止結婚， 應得法定代理人之同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huang</meta:initial-creator>
    <dc:creator>yanhuang</dc:creator>
    <meta:editing-cycles>5</meta:editing-cycles>
    <meta:creation-date>2019-05-23T15:11:00</meta:creation-date>
    <dc:date>2019-05-23T15:13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6" meta:word-count="187" meta:character-count="345" meta:non-whitespace-character-count="206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