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標楷體" fo:font-size="20pt" style:font-name-asian="標楷體1" style:font-size-asian="20pt" style:font-size-complex="20pt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"/>未成年人終止結婚法定代理人同意書 </text:p>
      <text:p text:style-name="P2">立同意書人今依司法院釋字第七四八號解釋施行法十六條 規定，同意未成年子(女)________ 與____________終止結婚， 特立此同意書，並據以申請終止結婚登記。 <text:bookmark text:name="_GoBack"/></text:p>
      <text:p text:style-name="P2">此致 </text:p>
      <text:p text:style-name="Standard"><text:span text:style-name="T2"><text:s text:c="10"/></text:span><text:span text:style-name="T1">戶政事務所 </text:span></text:p>
      <text:p text:style-name="P2">立同意書人 </text:p>
      <text:p text:style-name="Standard"><text:span text:style-name="T1">法定代理人：</text:span><text:span text:style-name="T2"> <text:s text:c="25"/></text:span><text:span text:style-name="T1">(簽章) </text:span></text:p>
      <text:p text:style-name="P2">國民身分證統一編號： </text:p>
      <text:p text:style-name="P2">電 <text:s text:c="9"/>話： <text:s/></text:p>
      <text:p text:style-name="P2"><text:s/></text:p>
      <text:p text:style-name="Standard"><text:span text:style-name="T1">法定代理人：</text:span><text:span text:style-name="T2"> <text:s text:c="25"/></text:span><text:span text:style-name="T1">(簽章) </text:span></text:p>
      <text:p text:style-name="P2">國民身分證統一編號： </text:p>
      <text:p text:style-name="P2">電 <text:s text:c="9"/>話： </text:p>
      <text:p text:style-name="P2"><text:s/></text:p>
      <text:p text:style-name="P2">中華民國 <text:s text:c="12"/>年 <text:s text:c="9"/>月 <text:s text:c="9"/>日 </text:p>
      <text:p text:style-name="P2"><text:s/></text:p>
      <text:p text:style-name="P3">說明：司法院釋字第七四八號解釋施行法十六條規定未成年人終止結婚， 應得法定代理人之同意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huang</meta:initial-creator>
    <dc:creator>yanhuang</dc:creator>
    <meta:editing-cycles>5</meta:editing-cycles>
    <meta:creation-date>2019-05-23T15:11:00</meta:creation-date>
    <dc:date>2019-05-23T15:13:00</dc:date>
    <meta:editing-duration>PT3M</meta:editing-duration>
    <meta:generator>LibreOffice/6.2.0.3$Windows_X86_64 LibreOffice_project/98c6a8a1c6c7b144ce3cc729e34964b47ce25d62</meta:generator>
    <meta:document-statistic meta:table-count="0" meta:image-count="0" meta:object-count="0" meta:page-count="1" meta:paragraph-count="16" meta:word-count="187" meta:character-count="345" meta:non-whitespace-character-count="206"/>
    <meta:user-defined meta:name="AppVersion">15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