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未成年人結婚法定代理人同意書 </text:p>
      <text:p text:style-name="P2">立同意書人今依司法院釋字第七四八號解釋施行法第三條 規定，同意未成年子(女)________ 與____________結婚， 特立此同意書，並據以申請結婚登記。 </text:p>
      <text:p text:style-name="P2"><text:s/></text:p>
      <text:p text:style-name="P2">此致 </text:p>
      <text:p text:style-name="Standard"><text:span text:style-name="T2"><text:s text:c="10"/></text:span><text:span text:style-name="T1">戶政事務所 </text:span></text:p>
      <text:p text:style-name="P2">立同意書人 </text:p>
      <text:p text:style-name="Standard"><text:span text:style-name="T1">法定代理人：</text:span><text:span text:style-name="T2"> <text:s text:c="25"/></text:span><text:span text:style-name="T1">(簽章) </text:span></text:p>
      <text:p text:style-name="P2">國民身分證統一編號： </text:p>
      <text:p text:style-name="P2">電 <text:s text:c="9"/>話： <text:s/></text:p>
      <text:p text:style-name="P2"><text:s/></text:p>
      <text:p text:style-name="Standard"><text:span text:style-name="T1">法定代理人：</text:span><text:span text:style-name="T2"> <text:s text:c="25"/></text:span><text:span text:style-name="T1">(簽章) </text:span></text:p>
      <text:p text:style-name="P2">國民身分證統一編號： </text:p>
      <text:p text:style-name="P2">電 <text:s text:c="9"/>話： </text:p>
      <text:p text:style-name="P2"><text:s/></text:p>
      <text:p text:style-name="Standard"><text:span text:style-name="T1">中華民國 <text:s text:c="9"/></text:span><text:bookmark text:name="_GoBack"/><text:span text:style-name="T1"><text:s text:c="3"/>年 <text:s text:c="9"/>月 <text:s text:c="9"/>日 </text:span></text:p>
      <text:p text:style-name="P2"><text:s/></text:p>
      <text:p text:style-name="P3">說明：司法院釋字第七四八號解釋施行法第三條規定未成年人結婚， 應得法定代理人之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huang</meta:initial-creator>
    <dc:creator>yanhuang</dc:creator>
    <meta:editing-cycles>1</meta:editing-cycles>
    <meta:creation-date>2019-05-23T15:06:00</meta:creation-date>
    <dc:date>2019-05-23T15:09:00</dc:date>
    <meta:editing-duration>PT3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7" meta:word-count="179" meta:character-count="334" meta:non-whitespace-character-count="19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