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style:line-height-at-least="0.706cm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423cm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0cm" fo:line-height="150%" fo:text-indent="0.247cm" style:auto-text-indent="false" style:snap-to-layout-grid="false"/>
    </style:style>
    <style:style style:name="P6" style:family="paragraph" style:parent-style-name="Standard">
      <style:paragraph-properties fo:margin-left="0cm" fo:margin-right="0cm" fo:line-height="0.423cm" fo:text-indent="0.247cm" style:auto-text-indent="false" style:snap-to-layout-gri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.706cm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margin-left="0cm" fo:margin-right="0cm" style:line-height-at-least="0.423cm" fo:text-indent="0.24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indent="2.258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11"/></text:span><text:span text:style-name="T2"><text:s/></text:span><text:span text:style-name="T3">終 止 結 婚 <text:s/>協 議 書 </text:span></text:p>
      <text:p text:style-name="P1"><text:span text:style-name="T4"><text:s text:c="6"/></text:span><text:span text:style-name="T5"><text:s text:c="9"/></text:span><text:span text:style-name="T6"><text:s text:c="14"/>（ <text:s text:c="2"/>年 <text:s/>月 <text:s/>日出生）</text:span></text:p>
      <text:p text:style-name="P8">立書人 <text:s text:c="44"/>茲因雙方意見不合，</text:p>
      <text:p text:style-name="P1"><text:span text:style-name="T5"><text:s text:c="12"/>與</text:span><text:span text:style-name="T6"> <text:s text:c="14"/>（ <text:s text:c="2"/>年 <text:s/>月 <text:s/>日出生）</text:span><text:span text:style-name="T5"> <text:s/></text:span></text:p>
      <text:p text:style-name="P9">難偕白首，同意終止結婚，茲經雙方同意訂立此終止結婚協議書，約定事項如 下： </text:p>
      <text:p text:style-name="P9">一、雙方在婚姻存續中之未成年子女權利義務行使負擔之協議：</text:p>
      <text:p text:style-name="P9"><text:s text:c="4"/>□由甲方行使負擔之子女姓名： <text:s text:c="18"/></text:p>
      <text:p text:style-name="P9"><text:s text:c="4"/>□由乙方行使負擔之子女姓名： <text:s text:c="16"/></text:p>
      <text:p text:style-name="P9"><text:s text:c="4"/>□由雙方共同行使負擔之子女姓名： <text:s text:c="16"/></text:p>
      <text:p text:style-name="P9">二、本終止結婚協議書一式三份，雙方各執一份，訂立後應共同持另一份向戶</text:p>
      <text:p text:style-name="P9"><text:s text:c="4"/>政機關登記始生效力。</text:p>
      <text:p text:style-name="P2">三、其他：</text:p>
      <text:p text:style-name="P2"><text:s text:c="3"/>（一）</text:p>
      <text:p text:style-name="P2"><text:s text:c="3"/>（二）</text:p>
      <text:p text:style-name="P2"><text:s text:c="3"/>（三）</text:p>
      <text:p text:style-name="P2"><text:bookmark text:name="_GoBack"/></text:p>
      <text:p text:style-name="P1"><text:span text:style-name="T7"><text:s/>立書人（甲方）：</text:span><text:span text:style-name="T5"> <text:s text:c="23"/>（簽名或蓋章）</text:span></text:p>
      <text:p text:style-name="P11"><text:s/>國民身分證統一編號： </text:p>
      <text:p text:style-name="P11"><text:s/>戶籍地址：</text:p>
      <text:p text:style-name="P11"><text:s/>電 <text:s/>話： </text:p>
      <text:p text:style-name="P3"/>
      <text:p text:style-name="P5"><text:span text:style-name="T7">立書人（乙方）： </text:span><text:span text:style-name="T5"><text:s text:c="24"/>（簽名或蓋章）</text:span></text:p>
      <text:p text:style-name="P13">國民身分證統一編號： </text:p>
      <text:p text:style-name="P13">戶籍地址： </text:p>
      <text:p text:style-name="P13">電 <text:s/>話： </text:p>
      <text:p text:style-name="P5"><text:span text:style-name="T7">證人：</text:span><text:span text:style-name="T5"> <text:s text:c="33"/>（簽名或蓋章）</text:span></text:p>
      <text:p text:style-name="P6"><text:span text:style-name="T7">證人： <text:s text:c="2"/></text:span><text:span text:style-name="T5"><text:s text:c="31"/>（簽名或蓋章） </text:span></text:p>
      <text:p text:style-name="P4"><text:s text:c="8"/></text:p>
      <text:p text:style-name="P4"/>
      <text:p text:style-name="P14"><text:s/>中 <text:s/>華 <text:s/>民 <text:s/>國 <text:s text:c="5"/>年 <text:s text:c="5"/>月 <text:s text:c="6"/>日 </text:p>
      <text:p text:style-name="P8">說明：約定事項請於□中打「」，若勾「其他」者，請於空白欄中敘明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huang</meta:initial-creator>
    <dc:creator>user</dc:creator>
    <meta:editing-cycles>5</meta:editing-cycles>
    <meta:creation-date>2019-05-23T14:23:00</meta:creation-date>
    <dc:date>2019-05-30T00:52:00</dc:date>
    <meta:editing-duration>PT24M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28" meta:word-count="325" meta:character-count="709" meta:non-whitespace-character-count="325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