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38.59mm"/>
    </style:style>
    <style:style style:name="co3" style:family="table-column">
      <style:table-column-properties fo:break-before="auto" style:column-width="36.87mm"/>
    </style:style>
    <style:style style:name="co4" style:family="table-column">
      <style:table-column-properties fo:break-before="auto" style:column-width="41.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ta1" style:family="table" style:master-page-name="PageStyle_5f_教育程度統計圖">
      <style:table-properties table:display="true" style:writing-mode="lr-tb"/>
    </style:style>
    <style:style style:name="ce1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8年齡教育程度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8年齡教育程度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育程度統計圖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7"/>
        <table:table-column table:style-name="co5" table:number-columns-repeated="253" table:default-cell-style-name="ce7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office:string-value="彰化縣線西鄉107年15歲以上現住人口按性別及教育程度分統計表" calcext:value-type="string" table:number-columns-spanned="4" table:number-rows-spanned="1">
              <text:p><text:s/>彰化縣線西鄉107年15歲以上現住人口按性別及教育程度分統計表 </text:p>
            </table:table-cell>
            <table:covered-table-cell table:number-columns-repeated="3" table:style-name="ce1"/>
            <table:table-cell table:number-columns-repeated="1020"/>
          </table:table-row>
        </table:table-header-rows>
        <table:table-row table:style-name="ro2">
          <table:table-cell table:style-name="ce2" office:value-type="string" calcext:value-type="string">
            <text:p> 教育程度</text:p>
            <text:p>             性別        </text:p>
            <text:p/>
          </table:table-cell>
          <table:table-cell table:style-name="ce8" office:value-type="string" office:string-value="男" calcext:value-type="string">
            <text:p><text:s/>男 </text:p>
          </table:table-cell>
          <table:table-cell table:style-name="ce8" office:value-type="string" office:string-value="女" calcext:value-type="string">
            <text:p><text:s/>女 </text:p>
          </table:table-cell>
          <table:table-cell table:style-name="ce8" office:value-type="string" office:string-value="合計" calcext:value-type="string">
            <text:p><text:s/>合計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8" table:formula="of:=SUM([.B4:.B26])" office:value-type="float" office:value="7519" calcext:value-type="float">
            <text:p><text:s/>7,519 </text:p>
          </table:table-cell>
          <table:table-cell table:style-name="ce8" table:formula="of:=SUM([.C4:.C26])" office:value-type="float" office:value="7167" calcext:value-type="float">
            <text:p><text:s/>7,167 </text:p>
          </table:table-cell>
          <table:table-cell table:style-name="ce8" table:formula="of:=SUM([.D4:.D26])" office:value-type="float" office:value="14686" calcext:value-type="float">
            <text:p><text:s/>14,68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博士畢業</text:p>
            <draw:line table:end-cell-address="教育程度統計圖.C6" table:end-x="3.77mm" table:end-y="3.44mm" draw:z-index="0" draw:name="Line 1" draw:style-name="gr1" draw:text-style-name="P1" svg:x1="0.76mm" svg:y1="-6.09mm" svg:x2="43.88mm" svg:y2="-16.81mm">
              <text:p/>
            </draw:line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table:formula="of:=[.B4]+[.C4]" office:value-type="float" office:value="18" calcext:value-type="float">
            <text:p><text:s/>1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博士肄業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table:formula="of:=[.B5]+[.C5]" office:value-type="float" office:value="16" calcext:value-type="float">
            <text:p><text:s/>1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碩士畢業</text:p>
          </table:table-cell>
          <table:table-cell table:style-name="ce8" office:value-type="float" office:value="208" calcext:value-type="float">
            <text:p><text:s/>208 </text:p>
          </table:table-cell>
          <table:table-cell table:style-name="ce8" office:value-type="float" office:value="125" calcext:value-type="float">
            <text:p><text:s/>125 </text:p>
          </table:table-cell>
          <table:table-cell table:style-name="ce8" table:formula="of:=[.B6]+[.C6]" office:value-type="float" office:value="333" calcext:value-type="float">
            <text:p><text:s/>33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碩士肄業</text:p>
          </table:table-cell>
          <table:table-cell table:style-name="ce8" office:value-type="float" office:value="79" calcext:value-type="float">
            <text:p><text:s/>79 </text:p>
          </table:table-cell>
          <table:table-cell table:style-name="ce8" office:value-type="float" office:value="57" calcext:value-type="float">
            <text:p><text:s/>57 </text:p>
          </table:table-cell>
          <table:table-cell table:style-name="ce8" table:formula="of:=[.B7]+[.C7]" office:value-type="float" office:value="136" calcext:value-type="float">
            <text:p><text:s/>13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學畢業</text:p>
          </table:table-cell>
          <table:table-cell table:style-name="ce8" office:value-type="float" office:value="1083" calcext:value-type="float">
            <text:p><text:s/>1,083 </text:p>
          </table:table-cell>
          <table:table-cell table:style-name="ce8" office:value-type="float" office:value="1239" calcext:value-type="float">
            <text:p><text:s/>1,239 </text:p>
          </table:table-cell>
          <table:table-cell table:style-name="ce8" table:formula="of:=[.B8]+[.C8]" office:value-type="float" office:value="2322" calcext:value-type="float">
            <text:p><text:s/>2,32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學肄業</text:p>
          </table:table-cell>
          <table:table-cell table:style-name="ce8" office:value-type="float" office:value="494" calcext:value-type="float">
            <text:p><text:s/>494 </text:p>
          </table:table-cell>
          <table:table-cell table:style-name="ce8" office:value-type="float" office:value="393" calcext:value-type="float">
            <text:p><text:s/>393 </text:p>
          </table:table-cell>
          <table:table-cell table:style-name="ce8" table:formula="of:=[.B9]+[.C9]" office:value-type="float" office:value="887" calcext:value-type="float">
            <text:p><text:s/>88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專科2.3年制畢業</text:p>
          </table:table-cell>
          <table:table-cell table:style-name="ce8" office:value-type="float" office:value="363" calcext:value-type="float">
            <text:p><text:s/>363 </text:p>
          </table:table-cell>
          <table:table-cell table:style-name="ce8" office:value-type="float" office:value="358" calcext:value-type="float">
            <text:p><text:s/>358 </text:p>
          </table:table-cell>
          <table:table-cell table:style-name="ce8" table:formula="of:=[.B10]+[.C10]" office:value-type="float" office:value="721" calcext:value-type="float">
            <text:p><text:s/>72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專科2.3年制肄業</text:p>
          </table:table-cell>
          <table:table-cell table:style-name="ce8" office:value-type="float" office:value="77" calcext:value-type="float">
            <text:p><text:s/>77 </text:p>
          </table:table-cell>
          <table:table-cell table:style-name="ce8" office:value-type="float" office:value="57" calcext:value-type="float">
            <text:p><text:s/>57 </text:p>
          </table:table-cell>
          <table:table-cell table:style-name="ce8" table:formula="of:=[.B11]+[.C11]" office:value-type="float" office:value="134" calcext:value-type="float">
            <text:p><text:s/>13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專科5年制畢業</text:p>
          </table:table-cell>
          <table:table-cell table:style-name="ce8" office:value-type="float" office:value="170" calcext:value-type="float">
            <text:p><text:s/>170 </text:p>
          </table:table-cell>
          <table:table-cell table:style-name="ce8" office:value-type="float" office:value="182" calcext:value-type="float">
            <text:p><text:s/>182 </text:p>
          </table:table-cell>
          <table:table-cell table:style-name="ce8" table:formula="of:=[.B12]+[.C12]" office:value-type="float" office:value="352" calcext:value-type="float">
            <text:p><text:s/>352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專科5年制後2年肄業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table:formula="of:=[.B13]+[.C13]" office:value-type="float" office:value="38" calcext:value-type="float">
            <text:p><text:s/>3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專科5年制前3年肄業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3" calcext:value-type="float">
            <text:p><text:s/>63 </text:p>
          </table:table-cell>
          <table:table-cell table:style-name="ce8" table:formula="of:=[.B14]+[.C14]" office:value-type="float" office:value="81" calcext:value-type="float">
            <text:p><text:s/>8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高中畢業</text:p>
          </table:table-cell>
          <table:table-cell table:style-name="ce8" office:value-type="float" office:value="230" calcext:value-type="float">
            <text:p><text:s/>230 </text:p>
          </table:table-cell>
          <table:table-cell table:style-name="ce8" office:value-type="float" office:value="211" calcext:value-type="float">
            <text:p><text:s/>211 </text:p>
          </table:table-cell>
          <table:table-cell table:style-name="ce8" table:formula="of:=[.B15]+[.C15]" office:value-type="float" office:value="441" calcext:value-type="float">
            <text:p><text:s/>44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高中肄業</text:p>
          </table:table-cell>
          <table:table-cell table:style-name="ce8" office:value-type="float" office:value="180" calcext:value-type="float">
            <text:p><text:s/>180 </text:p>
          </table:table-cell>
          <table:table-cell table:style-name="ce8" office:value-type="float" office:value="161" calcext:value-type="float">
            <text:p><text:s/>161 </text:p>
          </table:table-cell>
          <table:table-cell table:style-name="ce8" table:formula="of:=[.B16]+[.C16]" office:value-type="float" office:value="341" calcext:value-type="float">
            <text:p><text:s/>34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高職畢業</text:p>
          </table:table-cell>
          <table:table-cell table:style-name="ce8" office:value-type="float" office:value="1534" calcext:value-type="float">
            <text:p><text:s/>1,534 </text:p>
          </table:table-cell>
          <table:table-cell table:style-name="ce8" office:value-type="float" office:value="1159" calcext:value-type="float">
            <text:p><text:s/>1,159 </text:p>
          </table:table-cell>
          <table:table-cell table:style-name="ce8" table:formula="of:=[.B17]+[.C17]" office:value-type="float" office:value="2693" calcext:value-type="float">
            <text:p><text:s/>2,69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高職肄業</text:p>
          </table:table-cell>
          <table:table-cell table:style-name="ce8" office:value-type="float" office:value="452" calcext:value-type="float">
            <text:p><text:s/>452 </text:p>
          </table:table-cell>
          <table:table-cell table:style-name="ce8" office:value-type="float" office:value="251" calcext:value-type="float">
            <text:p><text:s/>251 </text:p>
          </table:table-cell>
          <table:table-cell table:style-name="ce8" table:formula="of:=[.B18]+[.C18]" office:value-type="float" office:value="703" calcext:value-type="float">
            <text:p><text:s/>70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國中畢業</text:p>
          </table:table-cell>
          <table:table-cell table:style-name="ce8" office:value-type="float" office:value="1398" calcext:value-type="float">
            <text:p><text:s/>1,398 </text:p>
          </table:table-cell>
          <table:table-cell table:style-name="ce8" office:value-type="float" office:value="1173" calcext:value-type="float">
            <text:p><text:s/>1,173 </text:p>
          </table:table-cell>
          <table:table-cell table:style-name="ce8" table:formula="of:=[.B19]+[.C19]" office:value-type="float" office:value="2571" calcext:value-type="float">
            <text:p><text:s/>2,57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國中肄業</text:p>
          </table:table-cell>
          <table:table-cell table:style-name="ce8" office:value-type="float" office:value="137" calcext:value-type="float">
            <text:p><text:s/>137 </text:p>
          </table:table-cell>
          <table:table-cell table:style-name="ce8" office:value-type="float" office:value="87" calcext:value-type="float">
            <text:p><text:s/>87 </text:p>
          </table:table-cell>
          <table:table-cell table:style-name="ce8" table:formula="of:=[.B20]+[.C20]" office:value-type="float" office:value="224" calcext:value-type="float">
            <text:p><text:s/>22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初職畢業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table:formula="of:=[.B21]+[.C21]" office:value-type="float" office:value="9" calcext:value-type="float">
            <text:p><text:s/>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初職肄業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table:formula="of:=[.B22]+[.C22]" office:value-type="float" office:value="5" calcext:value-type="float">
            <text:p><text:s/>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國小畢業</text:p>
          </table:table-cell>
          <table:table-cell table:style-name="ce8" office:value-type="float" office:value="900" calcext:value-type="float">
            <text:p><text:s/>900 </text:p>
          </table:table-cell>
          <table:table-cell table:style-name="ce8" office:value-type="float" office:value="959" calcext:value-type="float">
            <text:p><text:s/>959 </text:p>
          </table:table-cell>
          <table:table-cell table:style-name="ce8" table:formula="of:=[.B23]+[.C23]" office:value-type="float" office:value="1859" calcext:value-type="float">
            <text:p><text:s/>1,85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國小肄業</text:p>
          </table:table-cell>
          <table:table-cell table:style-name="ce8" office:value-type="float" office:value="68" calcext:value-type="float">
            <text:p><text:s/>68 </text:p>
          </table:table-cell>
          <table:table-cell table:style-name="ce8" office:value-type="float" office:value="207" calcext:value-type="float">
            <text:p><text:s/>207 </text:p>
          </table:table-cell>
          <table:table-cell table:style-name="ce8" table:formula="of:=[.B24]+[.C24]" office:value-type="float" office:value="275" calcext:value-type="float">
            <text:p><text:s/>27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自修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83" calcext:value-type="float">
            <text:p><text:s/>83 </text:p>
          </table:table-cell>
          <table:table-cell table:style-name="ce8" table:formula="of:=[.B25]+[.C25]" office:value-type="float" office:value="121" calcext:value-type="float">
            <text:p><text:s/>12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不識字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373" calcext:value-type="float">
            <text:p><text:s/>373 </text:p>
          </table:table-cell>
          <table:table-cell table:style-name="ce8" table:formula="of:=[.B26]+[.C26]" office:value-type="float" office:value="406" calcext:value-type="float">
            <text:p><text:s/>406 </text:p>
          </table:table-cell>
          <table:table-cell table:number-columns-repeated="1020"/>
        </table:table-row>
        <table:table-row table:style-name="ro4" table:number-rows-repeated="3">
          <table:table-cell table:style-name="ce5"/>
          <table:table-cell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5">
            <draw:frame table:end-cell-address="教育程度統計圖.K58" table:end-x="4.01mm" table:end-y="5.03mm" draw:z-index="1" draw:name="Chart 3" draw:style-name="gr2" draw:text-style-name="P2" svg:width="271.43mm" svg:height="163.76mm" svg:x="0mm" svg:y="4.26mm">
              <loext:p draw:notify-on-update-of-ranges="教育程度統計圖.A4:教育程度統計圖.A26 教育程度統計圖.D4:教育程度統計圖.D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4" table:number-rows-repeated="31">
          <table:table-cell table:style-name="ce5"/>
          <table:table-cell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5">
            <draw:frame table:end-cell-address="教育程度統計圖.K82" table:end-x="10.22mm" table:end-y="2.12mm" draw:z-index="2" draw:name="Chart 4" draw:style-name="gr2" draw:text-style-name="P2" svg:width="277.39mm" svg:height="176.74mm" svg:x="0.25mm" svg:y="2.14mm">
              <loext:p draw:notify-on-update-of-ranges="教育程度統計圖.A4:教育程度統計圖.A26 教育程度統計圖.B4:教育程度統計圖.B2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6" table:number-rows-repeated="21">
          <table:table-cell table:style-name="ce6" table:number-columns-repeated="23"/>
          <table:table-cell table:style-name="ce10" table:number-columns-repeated="1001"/>
        </table:table-row>
        <table:table-row table:style-name="ro6">
          <table:table-cell table:style-name="ce6">
            <draw:frame table:end-cell-address="教育程度統計圖.L102" table:end-x="3.75mm" table:end-y="8.47mm" draw:z-index="3" draw:name="Chart 5" draw:style-name="gr2" draw:text-style-name="P2" svg:width="286.34mm" svg:height="169.32mm" svg:x="2.75mm" svg:y="1.08mm">
              <loext:p draw:notify-on-update-of-ranges="教育程度統計圖.A4:教育程度統計圖.A26 教育程度統計圖.C4:教育程度統計圖.C2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6" table:number-columns-repeated="22"/>
          <table:table-cell table:style-name="ce10" table:number-columns-repeated="1001"/>
        </table:table-row>
        <table:table-row table:style-name="ro6" table:number-rows-repeated="21">
          <table:table-cell table:style-name="ce6" table:number-columns-repeated="23"/>
          <table:table-cell table:style-name="ce10" table:number-columns-repeated="1001"/>
        </table:table-row>
        <table:table-row table:style-name="ro6">
          <table:table-cell table:style-name="ce6" table:number-columns-repeated="13"/>
          <table:table-cell table:style-name="ce10" table:number-columns-repeated="1011"/>
        </table:table-row>
        <table:table-row table:style-name="ro4" table:number-rows-repeated="2">
          <table:table-cell/>
          <table:table-cell table:style-name="ce7" table:number-columns-repeated="2"/>
          <table:table-cell table:number-columns-repeated="1021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教育程度統計圖.$A$1" table:cell-range-address="$教育程度統計圖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7">
      <number:month/>
      <number:text>月</number:text>
      <number:day/>
      <number:text>日</number:text>
    </number:date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8年齡教育程度" style:display-name="一般_98年齡教育程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57mm" fo:margin-bottom="13mm" fo:margin-left="25.65mm" fo:margin-right="13.46mm" style:first-page-number="continue" style:scale-to="100%" style:writing-mode="lr-tb"/>
      <style:header-style>
        <style:header-footer-properties fo:min-height="7.5mm" fo:margin-left="0mm" fo:margin-right="5.54mm" fo:margin-bottom="0mm"/>
      </style:header-style>
      <style:footer-style>
        <style:header-footer-properties fo:min-height="7.5mm" fo:margin-left="0mm" fo:margin-right="5.54mm" fo:margin-top="1.3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00/00/00</text:date>, <text:time style:data-style-name="N2" text:time-value="14:49:35.6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統計圖" style:display-name="PageStyle_教育程度統計圖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date>2021-01-13T14:54:31.690000000</dc:date>
    <meta:print-date>2010-09-24T14:13:43</meta:print-date>
    <meta:editing-duration>PT5M17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10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8.5pt" fo:font-weight="bold" style:font-family-asian="標楷體" style:font-size-asian="18.5pt" style:font-weight-asian="bold" style:font-size-complex="18.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6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76" style:percentage-data-style-name="N10">
      <style:chart-properties chart:link-data-style-to-source="true" chart:data-label-number="value-and-percentage" chart:data-label-text="true" chart:data-label-symbol="tru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0.75pt" style:font-family-asian="標楷體" style:font-size-asian="10.75pt" style:font-size-complex="10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  <style:text-properties fo:font-size="10.25pt" style:font-size-asian="10.25pt" style:font-size-complex="10.25pt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  <style:text-properties fo:font-size="11pt" style:font-size-asian="11pt" style:font-size-complex="11pt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144cm" svg:height="16.379cm" xlink:href=".." xlink:type="simple" chart:class="chart:circle" chart:style-name="ch1">
        <chart:title svg:x="2.445cm" svg:y="0.133cm" chart:style-name="ch2">
          <text:p>彰化縣線西鄉107年15歲以上現住人口按教育程度分統計圖</text:p>
        </chart:title>
        <chart:legend svg:x="23.093cm" svg:y="1.111cm" style:legend-expansion="custom" chartooo:width="4.021cm" chartooo:height="12.311cm" style:legend-expansion-aspect-ratio="0.326618471285842" chart:style-name="ch3"/>
        <chart:plot-area chart:style-name="ch4" table:cell-range-address="教育程度統計圖.A4:教育程度統計圖.A26 教育程度統計圖.D4:教育程度統計圖.D26" chart:data-source-has-labels="both" svg:x="4.104cm" svg:y="4.571cm" svg:width="14.786cm" svg:height="5.322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104cm" svg:y="4.153cm" svg:width="14.786cm" svg:height="6.15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D4:教育程度統計圖.D26" loext:label-string="&quot;彰化縣彰化市戶政事務所98年現住人口數年齡統計圖&quot;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彰化市戶政事務所98年現住人口數年齡統計圖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18">
                <text:p>18</text:p>
                <draw:g>
                  <svg:desc>教育程度統計圖.D4:教育程度統計圖.D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322">
                <text:p>2322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721">
                <text:p>721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693">
                <text:p>2693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571">
                <text:p>2571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859">
                <text:p>1859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406">
                <text:p>4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9pt" fo:font-weight="bold" style:font-family-asian="標楷體" style:font-size-asian="19pt" style:font-weight-asian="bold" style:font-size-complex="19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6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76" style:percentage-data-style-name="N10">
      <style:chart-properties chart:link-data-style-to-source="tru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74cm" svg:height="17.675cm" xlink:href=".." xlink:type="simple" chart:class="chart:circle" chart:style-name="ch1">
        <chart:title svg:x="2.022cm" svg:y="0.29cm" chart:style-name="ch2">
          <text:p>彰化縣線西鄉107年15歲以上現住人口按男性及教育程度分統計圖</text:p>
        </chart:title>
        <chart:legend svg:x="23.129cm" svg:y="1.638cm" style:legend-expansion="custom" chartooo:width="4.092cm" chartooo:height="13.088cm" style:legend-expansion-aspect-ratio="0.312652811735941" chart:style-name="ch3"/>
        <chart:plot-area chart:style-name="ch4" table:cell-range-address="教育程度統計圖.A4:教育程度統計圖.B26" chart:data-source-has-labels="both" svg:x="3.951cm" svg:y="4.344cm" svg:width="14.962cm" svg:height="6.606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951cm" svg:y="5.125cm" svg:width="14.962cm" svg:height="6.26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B4:教育程度統計圖.B26" loext:label-string="&quot;彰化縣彰化市戶政事務所98年現住人口數年齡統計圖&quot;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彰化市戶政事務所98年現住人口數年齡統計圖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12">
                <text:p>12</text:p>
                <draw:g>
                  <svg:desc>教育程度統計圖.B4:教育程度統計圖.B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398">
                <text:p>1398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9.5pt" fo:font-weight="bold" style:font-family-asian="標楷體" style:font-size-asian="19.5pt" style:font-weight-asian="bold" style:font-size-complex="19.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6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76" style:percentage-data-style-name="N10">
      <style:chart-properties chart:link-data-style-to-source="true" chart:data-label-number="value-and-percentage" chart:data-label-text="true" chart:data-label-symbol="tru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 chart:data-label-number="none" chart:data-label-text="true" chart:data-label-symbol="true">
        <chart:label-separator>
          <text:p><text:line-break/></text:p>
        </chart:label-separator>
      </style:chart-properties>
      <style:graphic-properties draw:fill-color="#ffff00"/>
      <style:text-properties fo:font-family="新細明體" style:font-family-asian="新細明體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8.635cm" svg:height="16.933cm" xlink:href=".." xlink:type="simple" chart:class="chart:circle" chart:style-name="ch1">
        <chart:title svg:x="4.637cm" svg:y="0.211cm" chart:style-name="ch2">
          <text:p>彰化縣線西鄉105年15歲以上現住人口按女性及教育程度分統計圖</text:p>
        </chart:title>
        <chart:legend svg:x="24.084cm" svg:y="1.315cm" style:legend-expansion="custom" chartooo:width="4.127cm" chartooo:height="12.346cm" style:legend-expansion-aspect-ratio="0.334278308763972" chart:style-name="ch3"/>
        <chart:plot-area chart:style-name="ch4" table:cell-range-address="教育程度統計圖.A4:教育程度統計圖.A26 教育程度統計圖.C4:教育程度統計圖.C26" chart:data-source-has-labels="both" svg:x="3.806cm" svg:y="5.433cm" svg:width="14.863cm" svg:height="5.351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806cm" svg:y="4.999cm" svg:width="14.864cm" svg:height="6.2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C4:教育程度統計圖.C26" loext:label-string="&quot;彰化縣彰化市戶政事務所98年現住人口數年齡統計圖&quot;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彰化市戶政事務所98年現住人口數年齡統計圖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6">
                <text:p>6</text:p>
                <draw:g>
                  <svg:desc>教育程度統計圖.C4:教育程度統計圖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159">
                <text:p>1159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373">
                <text:p>37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