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程度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60" table:default-cell-style-name="ce7"/>
        <table:table-header-rows>
          <table:table-row table:style-name="ro1">
            <table:table-cell table:style-name="ce1" office:value-type="string" office:string-value="彰化縣線西鄉109年15歲以上現住人口按性別及教育程度分統計表" calcext:value-type="string" table:number-columns-spanned="4" table:number-rows-spanned="1">
              <text:p><text:s/>彰化縣線西鄉109年15歲以上現住人口按性別及教育程度分統計表 </text:p>
            </table:table-cell>
            <table:covered-table-cell table:number-columns-repeated="3" table:style-name="ce1"/>
            <table:table-cell table:number-columns-repeated="60"/>
          </table:table-row>
        </table:table-header-rows>
        <table:table-row table:style-name="ro2">
          <table:table-cell table:style-name="ce2" office:value-type="string" calcext:value-type="string">
            <text:p> 教育程度</text:p>
            <text:p>             性別        </text:p>
            <text:p/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8" table:formula="of:=SUM([.B4:.B26])" office:value-type="float" office:value="7493" calcext:value-type="float">
            <text:p><text:s/>7,493 </text:p>
          </table:table-cell>
          <table:table-cell table:style-name="ce8" table:formula="of:=SUM([.C4:.C26])" office:value-type="float" office:value="7107" calcext:value-type="float">
            <text:p><text:s/>7,107 </text:p>
          </table:table-cell>
          <table:table-cell table:style-name="ce8" table:formula="of:=SUM([.D4:.D26])" office:value-type="float" office:value="14600" calcext:value-type="float">
            <text:p><text:s/>14,60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博士畢業</text:p>
            <draw:line table:end-cell-address="教育程度統計圖.C6" table:end-x="3.77mm" table:end-y="3.44mm" draw:z-index="0" draw:name="Line 1" draw:style-name="gr1" draw:text-style-name="P1" svg:x1="0.76mm" svg:y1="-6.09mm" svg:x2="43.9mm" svg:y2="-16.79mm">
              <text:p/>
            </draw:line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table:formula="of:=[.B4]+[.C4]" office:value-type="float" office:value="20" calcext:value-type="float">
            <text:p><text:s/>2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博士肄業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table:formula="of:=[.B5]+[.C5]" office:value-type="float" office:value="11" calcext:value-type="float">
            <text:p><text:s/>11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碩士畢業</text:p>
          </table:table-cell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8" table:formula="of:=[.B6]+[.C6]" office:value-type="float" office:value="367" calcext:value-type="float">
            <text:p><text:s/>36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碩士肄業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63" calcext:value-type="float">
            <text:p><text:s/>63 </text:p>
          </table:table-cell>
          <table:table-cell table:style-name="ce8" table:formula="of:=[.B7]+[.C7]" office:value-type="float" office:value="148" calcext:value-type="float">
            <text:p><text:s/>148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大學畢業</text:p>
          </table:table-cell>
          <table:table-cell table:style-name="ce8" office:value-type="float" office:value="1172" calcext:value-type="float">
            <text:p><text:s/>1,172 </text:p>
          </table:table-cell>
          <table:table-cell table:style-name="ce8" office:value-type="float" office:value="1312" calcext:value-type="float">
            <text:p><text:s/>1,312 </text:p>
          </table:table-cell>
          <table:table-cell table:style-name="ce8" table:formula="of:=[.B8]+[.C8]" office:value-type="float" office:value="2484" calcext:value-type="float">
            <text:p><text:s/>2,484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大學肄業</text:p>
          </table:table-cell>
          <table:table-cell table:style-name="ce8" office:value-type="float" office:value="510" calcext:value-type="float">
            <text:p><text:s/>510 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8" table:formula="of:=[.B9]+[.C9]" office:value-type="float" office:value="937" calcext:value-type="float">
            <text:p><text:s/>93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2.3年制畢業</text:p>
          </table:table-cell>
          <table:table-cell table:style-name="ce8" office:value-type="float" office:value="349" calcext:value-type="float">
            <text:p><text:s/>349 </text:p>
          </table:table-cell>
          <table:table-cell table:style-name="ce8" office:value-type="float" office:value="353" calcext:value-type="float">
            <text:p><text:s/>353 </text:p>
          </table:table-cell>
          <table:table-cell table:style-name="ce8" table:formula="of:=[.B10]+[.C10]" office:value-type="float" office:value="702" calcext:value-type="float">
            <text:p><text:s/>70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2.3年制肄業</text:p>
          </table:table-cell>
          <table:table-cell table:style-name="ce8" office:value-type="float" office:value="82" calcext:value-type="float">
            <text:p><text:s/>82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table:formula="of:=[.B11]+[.C11]" office:value-type="float" office:value="142" calcext:value-type="float">
            <text:p><text:s/>14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5年制畢業</text:p>
          </table:table-cell>
          <table:table-cell table:style-name="ce8" office:value-type="float" office:value="169" calcext:value-type="float">
            <text:p><text:s/>169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table:formula="of:=[.B12]+[.C12]" office:value-type="float" office:value="354" calcext:value-type="float">
            <text:p><text:s/>35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專科5年制後2年肄業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table:formula="of:=[.B13]+[.C13]" office:value-type="float" office:value="36" calcext:value-type="float">
            <text:p><text:s/>3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5年制前3年肄業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table:formula="of:=[.B14]+[.C14]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中畢業</text:p>
          </table:table-cell>
          <table:table-cell table:style-name="ce8" office:value-type="float" office:value="239" calcext:value-type="float">
            <text:p><text:s/>239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table:formula="of:=[.B15]+[.C15]" office:value-type="float" office:value="447" calcext:value-type="float">
            <text:p><text:s/>44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中肄業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table:formula="of:=[.B16]+[.C16]" office:value-type="float" office:value="292" calcext:value-type="float">
            <text:p><text:s/>29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職畢業</text:p>
          </table:table-cell>
          <table:table-cell table:style-name="ce8" office:value-type="float" office:value="1560" calcext:value-type="float">
            <text:p><text:s/>1,560 </text:p>
          </table:table-cell>
          <table:table-cell table:style-name="ce8" office:value-type="float" office:value="1173" calcext:value-type="float">
            <text:p><text:s/>1,173 </text:p>
          </table:table-cell>
          <table:table-cell table:style-name="ce8" table:formula="of:=[.B17]+[.C17]" office:value-type="float" office:value="2733" calcext:value-type="float">
            <text:p><text:s/>2,733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職肄業</text:p>
          </table:table-cell>
          <table:table-cell table:style-name="ce8" office:value-type="float" office:value="423" calcext:value-type="float">
            <text:p><text:s/>423 </text:p>
          </table:table-cell>
          <table:table-cell table:style-name="ce8" office:value-type="float" office:value="207" calcext:value-type="float">
            <text:p><text:s/>207 </text:p>
          </table:table-cell>
          <table:table-cell table:style-name="ce8" table:formula="of:=[.B18]+[.C18]" office:value-type="float" office:value="630" calcext:value-type="float">
            <text:p><text:s/>63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中畢業</text:p>
          </table:table-cell>
          <table:table-cell table:style-name="ce8" office:value-type="float" office:value="1373" calcext:value-type="float">
            <text:p><text:s/>1,373 </text:p>
          </table:table-cell>
          <table:table-cell table:style-name="ce8" office:value-type="float" office:value="1164" calcext:value-type="float">
            <text:p><text:s/>1,164 </text:p>
          </table:table-cell>
          <table:table-cell table:style-name="ce8" table:formula="of:=[.B19]+[.C19]" office:value-type="float" office:value="2537" calcext:value-type="float">
            <text:p><text:s/>2,53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中肄業</text:p>
          </table:table-cell>
          <table:table-cell table:style-name="ce8" office:value-type="float" office:value="122" calcext:value-type="float">
            <text:p><text:s/>122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table:formula="of:=[.B20]+[.C20]" office:value-type="float" office:value="206" calcext:value-type="float">
            <text:p><text:s/>20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初職畢業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table:formula="of:=[.B21]+[.C21]" office:value-type="float" office:value="5" calcext:value-type="float">
            <text:p><text:s/>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初職肄業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[.B22]+[.C22]" office:value-type="float" office:value="5" calcext:value-type="float">
            <text:p><text:s/>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小畢業</text:p>
          </table:table-cell>
          <table:table-cell table:style-name="ce8" office:value-type="float" office:value="824" calcext:value-type="float">
            <text:p><text:s/>824 </text:p>
          </table:table-cell>
          <table:table-cell table:style-name="ce8" office:value-type="float" office:value="922" calcext:value-type="float">
            <text:p><text:s/>922 </text:p>
          </table:table-cell>
          <table:table-cell table:style-name="ce8" table:formula="of:=[.B23]+[.C23]" office:value-type="float" office:value="1746" calcext:value-type="float">
            <text:p><text:s/>1,74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小肄業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8" table:formula="of:=[.B24]+[.C24]" office:value-type="float" office:value="259" calcext:value-type="float">
            <text:p><text:s/>259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table:formula="of:=[.B25]+[.C25]" office:value-type="float" office:value="109" calcext:value-type="float">
            <text:p><text:s/>109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34" calcext:value-type="float">
            <text:p><text:s/>334 </text:p>
          </table:table-cell>
          <table:table-cell table:style-name="ce8" table:formula="of:=[.B26]+[.C26]" office:value-type="float" office:value="358" calcext:value-type="float">
            <text:p><text:s/>358 </text:p>
          </table:table-cell>
          <table:table-cell table:number-columns-repeated="6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60"/>
        </table:table-row>
        <table:table-row table:style-name="ro4">
          <table:table-cell table:style-name="ce5">
            <draw:frame table:end-cell-address="教育程度統計圖.K58" table:end-x="4.01mm" table:end-y="5.03mm" draw:z-index="1" draw:name="Chart 3" draw:style-name="gr2" draw:text-style-name="P2" svg:width="271.43mm" svg:height="163.72mm" svg:x="0mm" svg:y="4.3mm">
              <loext:p draw:notify-on-update-of-ranges="教育程度統計圖.A4:教育程度統計圖.A26 教育程度統計圖.D4:教育程度統計圖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6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60"/>
        </table:table-row>
        <table:table-row table:style-name="ro4">
          <table:table-cell table:style-name="ce5">
            <draw:frame table:end-cell-address="教育程度統計圖.K82" table:end-x="10.22mm" table:end-y="2.12mm" draw:z-index="2" draw:name="Chart 4" draw:style-name="gr2" draw:text-style-name="P2" svg:width="277.39mm" svg:height="176.7mm" svg:x="0.25mm" svg:y="2.18mm">
              <loext:p draw:notify-on-update-of-ranges="教育程度統計圖.A4:教育程度統計圖.A26 教育程度統計圖.B4:教育程度統計圖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60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41"/>
        </table:table-row>
        <table:table-row table:style-name="ro6">
          <table:table-cell table:style-name="ce6">
            <draw:frame table:end-cell-address="教育程度統計圖.L102" table:end-x="3.75mm" table:end-y="8.47mm" draw:z-index="3" draw:name="Chart 5" draw:style-name="gr2" draw:text-style-name="P2" svg:width="286.34mm" svg:height="169.28mm" svg:x="2.75mm" svg:y="1.12mm">
              <loext:p draw:notify-on-update-of-ranges="教育程度統計圖.A4:教育程度統計圖.A26 教育程度統計圖.C4:教育程度統計圖.C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41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41"/>
        </table:table-row>
        <table:table-row table:style-name="ro6">
          <table:table-cell table:style-name="ce6" table:number-columns-repeated="13"/>
          <table:table-cell table:style-name="ce10" table:number-columns-repeated="5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61"/>
        </table:table-row>
        <table:table-row table:style-name="ro4" table:number-rows-repeated="10484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 style:data-style-name="N2" text:time-value="14:35:06.0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01-13T14:45:04.666000000</dc:date>
    <meta:print-date>2010-09-24T14:13:43</meta:print-date>
    <meta:editing-duration>PT17M28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1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.25pt" style:font-size-asian="10.25pt" style:font-size-complex="10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1pt" style:font-size-asian="11pt" style:font-size-complex="11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44cm" svg:height="16.373cm" xlink:href=".." xlink:type="simple" chart:class="chart:circle" chart:style-name="ch1">
        <chart:title svg:x="2.446cm" svg:y="0.132cm" chart:style-name="ch2">
          <text:p>彰化縣線西鄉109年15歲以上現住人口按教育程度分統計圖</text:p>
        </chart:title>
        <chart:legend svg:x="23.093cm" svg:y="1.109cm" style:legend-expansion="custom" chartooo:width="4.021cm" chartooo:height="12.307cm" style:legend-expansion-aspect-ratio="0.32672462826034" chart:style-name="ch3"/>
        <chart:plot-area chart:style-name="ch4" table:cell-range-address="教育程度統計圖.A4:教育程度統計圖.A26 教育程度統計圖.D4:教育程度統計圖.D26" chart:data-source-has-labels="both" svg:x="4.104cm" svg:y="4.567cm" svg:width="14.786cm" svg:height="5.32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04cm" svg:y="4.15cm" svg:width="14.786cm" svg:height="6.1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0">
                <text:p>20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37">
                <text:p>253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58">
                <text:p>3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74cm" svg:height="17.671cm" xlink:href=".." xlink:type="simple" chart:class="chart:circle" chart:style-name="ch1">
        <chart:title svg:x="2.023cm" svg:y="0.29cm" chart:style-name="ch2">
          <text:p>彰化縣線西鄉109年15歲以上現住人口按男性及教育程度分統計圖</text:p>
        </chart:title>
        <chart:legend svg:x="23.129cm" svg:y="1.637cm" style:legend-expansion="custom" chartooo:width="4.092cm" chartooo:height="13.085cm" style:legend-expansion-aspect-ratio="0.312724493695071" chart:style-name="ch3"/>
        <chart:plot-area chart:style-name="ch4" table:cell-range-address="教育程度統計圖.A4:教育程度統計圖.B26" chart:data-source-has-labels="both" svg:x="3.951cm" svg:y="4.311cm" svg:width="14.962cm" svg:height="6.63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51cm" svg:y="5.123cm" svg:width="14.962cm" svg:height="6.2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3">
                <text:p>13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>
        <chart:label-separator>
          <text:p><text:line-break/></text:p>
        </chart:label-separator>
      </style:chart-properties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635cm" svg:height="16.929cm" xlink:href=".." xlink:type="simple" chart:class="chart:circle" chart:style-name="ch1">
        <chart:title svg:x="4.638cm" svg:y="0.212cm" chart:style-name="ch2">
          <text:p>彰化縣線西鄉105年15歲以上現住人口按女性及教育程度分統計圖</text:p>
        </chart:title>
        <chart:legend svg:x="24.084cm" svg:y="1.315cm" style:legend-expansion="custom" chartooo:width="4.127cm" chartooo:height="12.343cm" style:legend-expansion-aspect-ratio="0.334359556023657" chart:style-name="ch3"/>
        <chart:plot-area chart:style-name="ch4" table:cell-range-address="教育程度統計圖.A4:教育程度統計圖.A26 教育程度統計圖.C4:教育程度統計圖.C26" chart:data-source-has-labels="both" svg:x="3.806cm" svg:y="5.431cm" svg:width="14.863cm" svg:height="5.35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6cm" svg:y="4.998cm" svg:width="14.864cm" svg:height="6.2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34">
                <text:p>3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