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標楷體" fo:font-size="16pt" style:font-name-asian="標楷體" style:font-size-asian="16pt" style:font-weight-complex="bold"/>
    </style:style>
    <style:style style:name="P3" style:family="paragraph" style:parent-style-name="Standard">
      <style:paragraph-properties fo:line-height="100%"/>
      <style:text-properties style:font-name="標楷體" fo:font-size="16pt" fo:letter-spacing="0.106cm" style:font-name-asian="標楷體" style:font-size-asian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6pt" fo:letter-spacing="0.106cm" style:font-name-asian="標楷體" style:font-size-asian="16pt" style:font-weight-complex="bold"/>
    </style:style>
    <style:style style:name="P5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8pt" fo:letter-spacing="0.106cm" style:font-name-asian="標楷體" style:font-size-asian="18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cm" fo:margin-right="0cm" fo:line-height="100%" fo:text-indent="1.129cm" style:auto-text-indent="false"/>
    </style:style>
    <style:style style:name="P11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name="標楷體" fo:font-size="16pt" fo:letter-spacing="0.106cm" style:font-name-asian="標楷體" style:font-size-asian="16pt" style:font-weight-complex="bold"/>
    </style:style>
    <style:style style:name="T7" style:family="text">
      <style:text-properties style:font-name="標楷體" fo:font-size="32pt" style:font-name-asian="標楷體" style:font-size-asian="32pt" style:font-weight-complex="bold" style:text-combine="lines"/>
    </style:style>
    <style:style style:name="T8" style:family="text">
      <style:text-properties style:font-name="標楷體" fo:letter-spacing="0.106cm" style:font-name-asian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認　領　同　意　書</text:p>
      <text:p text:style-name="P1">(約定從姓、行使負擔未成年子女權利義務)</text:p>
      <text:p text:style-name="P10"><text:span text:style-name="T4">立約定書人民國 <text:s text:c="3"/>年 <text:s text:c="3"/>月 <text:s text:c="3"/>日所生之 <text:s text:c="3"/></text:span><text:span text:style-name="T7">男女</text:span><text:span text:style-name="T4"> <text:s text:c="9"/>，經生父認領為 <text:s text:c="3"/></text:span><text:span text:style-name="T7">男女，</text:span><text:span text:style-name="T5">□仍從母姓□</text:span><text:span text:style-name="T4">依民法第1059條之1規定，約定變更從生父姓為 <text:s text:c="11"/>，另依民法第1069條之1規定，約定由</text:span><text:span text:style-name="T7">父母</text:span><text:span text:style-name="T4"> <text:s text:c="10"/>行使負擔未成年子女權利義務，恐口無憑，特立約定書為證。</text:span></text:p>
      <text:p text:style-name="P2">此致</text:p>
      <text:p text:style-name="P2">彰化縣溪湖鎮戶政事務所</text:p>
      <text:p text:style-name="P3"/>
      <text:p text:style-name="P11"><text:span text:style-name="T1">生父姓名： <text:s text:c="21"/>（簽名蓋章）電話：_____________________</text:span></text:p>
      <text:p text:style-name="P9"><text:span text:style-name="T1"><text:s text:c="27"/></text:span><text:span text:style-name="T1"><text:s text:c="3"/></text:span><text:span text:style-name="T1">國民身分證統一編號：</text:span></text:p>
      <text:p text:style-name="P9"><text:span text:style-name="T1"><text:s text:c="27"/></text:span><text:span text:style-name="T1"><text:s text:c="3"/></text:span><text:span text:style-name="T1">戶籍地址： <text:s text:c="5"/>縣市 <text:s text:c="5"/>鄉鎮市區 <text:s text:c="5"/>村里 <text:s text:c="5"/>鄰 <text:s text:c="11"/>街路</text:span></text:p>
      <text:p text:style-name="Standard"><text:span text:style-name="T1"><text:s text:c="28"/></text:span><text:span text:style-name="T1"><text:s/></text:span><text:span text:style-name="T1"><text:s text:c="15"/>段 <text:s text:c="9"/>巷 <text:s text:c="5"/>弄 <text:s text:c="5"/>號 <text:s text:c="5"/>樓之</text:span></text:p>
      <text:p text:style-name="P7"/>
      <text:p text:style-name="P9"><text:span text:style-name="T1"><text:s text:c="27"/></text:span><text:span text:style-name="T1"><text:s text:c="3"/></text:span><text:span text:style-name="T1">生母姓名： <text:s text:c="21"/>（簽名蓋章）電話：_____________________</text:span></text:p>
      <text:p text:style-name="P9"><text:span text:style-name="T1"><text:s text:c="27"/></text:span><text:span text:style-name="T1"><text:s text:c="3"/></text:span><text:span text:style-name="T1">國民身分證統一編號：</text:span></text:p>
      <text:p text:style-name="P8"><text:span text:style-name="T1"><text:s text:c="27"/></text:span><text:span text:style-name="T1"><text:s text:c="3"/></text:span><text:span text:style-name="T1">戶籍地址： <text:s text:c="5"/>縣市 <text:s text:c="5"/>鄉鎮市區 <text:s text:c="5"/>村里 <text:s text:c="5"/>鄰 <text:s text:c="11"/>街路段 <text:s text:c="9"/>巷 <text:s text:c="5"/>弄 <text:s text:c="5"/>號 <text:s text:c="5"/>樓之</text:span></text:p>
      <text:p text:style-name="P4"/>
      <text:p text:style-name="P5">中 華 民 國　　　　　年　　　 　　月　　　　　　日</text:p>
      <text:p text:style-name="P6">說明：</text:p>
      <text:p text:style-name="P12">1、民法第1059條之1非婚生子女從母姓。經生父認領者，適用民法第1059條第2項至第4項之規定。</text:p>
      <text:p text:style-name="P14">2、民法第1069條之1非婚生子女經認領者，關於未成年子女權利義務之行使或負擔，準用第1055條、第1055條之1及第1055條之2之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801cm" fo:margin-left="2.7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認領同意書</dc:title>
    <dc:subject>認領同意書(A4橫式)</dc:subject>
    <meta:keyword>認領</meta:keyword>
    <meta:keyword>同意書</meta:keyword>
    <dc:description>非婚生認領申請登記用</dc:description>
    <meta:initial-creator>彰化縣溪湖鎮戶政事務所</meta:initial-creator>
    <meta:creation-date>2012-12-26T16:05:00</meta:creation-date>
    <dc:creator>123</dc:creator>
    <dc:date>2012-12-26T16:05:00</dc:date>
    <meta:print-date>2007-05-24T16:18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339" meta:character-count="846"/>
    <meta:generator>OpenOffice/4.1.3$Win32 OpenOffice.org_project/413m1$Build-9783</meta:generator>
  </office:meta>
</office:document-meta>
</file>