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6cm" table:align="center" style:writing-mode="lr-tb"/>
    </style:style>
    <style:style style:name="表格1.A" style:family="table-column">
      <style:table-column-properties style:column-width="1.563cm"/>
    </style:style>
    <style:style style:name="表格1.B" style:family="table-column">
      <style:table-column-properties style:column-width="2.909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3.628cm"/>
    </style:style>
    <style:style style:name="表格1.F" style:family="table-column">
      <style:table-column-properties style:column-width="2.08cm"/>
    </style:style>
    <style:style style:name="表格1.G" style:family="table-column">
      <style:table-column-properties style:column-width="4.623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2.681cm" fo:keep-together="always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1cm" fo:margin-left="-0.058cm" table:align="left" style:writing-mode="lr-tb"/>
    </style:style>
    <style:style style:name="表格2.A" style:family="table-column">
      <style:table-column-properties style:column-width="16.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4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Times New Roman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1.058cm" style:auto-text-indent="false"/>
      <style:text-properties style:font-name-asian="標楷體"/>
    </style:style>
    <style:style style:name="P23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top="0.318cm" fo:margin-bottom="0.318cm" loext:contextual-spacing="false" fo:line-height="150%" style:snap-to-layout-grid="false"/>
    </style:style>
    <style:style style:name="P29" style:family="paragraph" style:parent-style-name="Standard">
      <style:paragraph-properties fo:margin-top="0.318cm" fo:margin-bottom="0.318cm" loext:contextual-spacing="false" fo:line-height="150%" fo:text-align="justify" style:justify-single-word="false" style:snap-to-layout-grid="false"/>
    </style:style>
    <style:style style:name="P30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color="#000000" fo:font-size="15pt" style:text-underline-style="solid" style:text-underline-width="auto" style:text-underline-color="font-color" style:font-name-asian="標楷體" style:font-size-asian="15pt" style:font-size-complex="15pt"/>
    </style:style>
    <style:style style:name="P31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32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.423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style:font-name-asian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Standard" style:list-style-name="WW8Num4">
      <style:paragraph-properties fo:margin-top="0.318cm" fo:margin-bottom="0.318cm" loext:contextual-spacing="false" fo:line-height="0.882cm"/>
    </style:style>
    <style:style style:name="P37" style:family="paragraph" style:parent-style-name="Standard" style:list-style-name="WW8Num4">
      <style:paragraph-properties fo:margin-top="0.318cm" fo:margin-bottom="0.318cm" loext:contextual-spacing="false" fo:line-height="0.882cm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fo:color="#000000" style:font-name="新細明體" fo:font-size="14pt" style:font-size-asian="14pt" style:font-name-complex="新細明體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彰化縣二林戶政事務所檔案應用申請書</text:p>
      <text:p text:style-name="P2"><text:span text:style-name="T5"><text:s text:c="11"/></text:span><text:span text:style-name="T7"><text:s text:c="36"/></text:span><text:span text:style-name="T3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C1" table:number-columns-spanned="2" office:value-type="string">
            <text:p text:style-name="P14">出生年月日</text:p>
          </table:table-cell>
          <table:covered-table-cell/>
          <table:table-cell table:style-name="表格1.C1" office:value-type="string">
            <text:p text:style-name="P14">身分證明文件字號</text:p>
          </table:table-cell>
          <table:table-cell table:style-name="表格1.F1" table:number-columns-spanned="2" office:value-type="string">
            <text:p text:style-name="P15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8">※</text:span><text:span text:style-name="T3">申請人</text:span></text:p>
            <text:p text:style-name="P22"/>
          </table:table-cell>
          <table:covered-table-cell/>
          <table:table-cell table:style-name="表格1.C2" table:number-columns-spanned="2" office:value-type="string">
            <text:p text:style-name="P19"><text:s/>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2" office:value-type="string">
            <text:p text:style-name="P23"><text:span text:style-name="T8">※</text:span><text:span text:style-name="T3">地址：</text:span><text:span text:style-name="T9"> </text:span><text:span text:style-name="T10">　　　　　　　　　</text:span><text:span text:style-name="T9"> </text:span><text:span text:style-name="T10">　　</text:span></text:p>
            <text:p text:style-name="P13"><text:span text:style-name="T8">※</text:span><text:span text:style-name="T3">電話：</text:span><text:span text:style-name="T6">(</text:span><text:span text:style-name="T3">H)</text:span><text:span text:style-name="T10"> <text:s text:c="8"/></text:span><text:span text:style-name="T3"><text:s/>(O)</text:span><text:span text:style-name="T10">　　　</text:span><text:span text:style-name="T9"> </text:span><text:span text:style-name="T10">　</text:span></text:p>
            <text:p text:style-name="P13"><text:span text:style-name="T8">※</text:span><text:span text:style-name="T3">e-mail：</text:span><text:span text:style-name="T10">　　　　　　　　　　　　</text:span><text:span text:style-name="T3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代理人</text:p>
            <text:p text:style-name="P4">與申請人之關係</text:p>
            <text:p text:style-name="P4">（　　　　　　　）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table:number-columns-spanned="2" office:value-type="string">
            <text:p text:style-name="P8"><text:span text:style-name="T3">地址：</text:span><text:span text:style-name="T10">　　　　　　　　　　　　　</text:span></text:p>
            <text:p text:style-name="P10">　　　　　　　　　　　　　　　　</text:p>
            <text:p text:style-name="P5">電話：</text:p>
            <text:p text:style-name="P8"><text:span text:style-name="T6">(</text:span><text:span text:style-name="T3">H)</text:span><text:span text:style-name="T10">　　　　　　</text:span><text:span text:style-name="T6">(</text:span><text:span text:style-name="T3">O)</text:span><text:span text:style-name="T10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9"><text:span text:style-name="T3">法人、團體、事務所或營業所名稱：</text:span><text:span text:style-name="T10">　　　　　　　　　　　　　　　　　　　　　</text:span><text:span text:style-name="T3">　</text:span></text:p>
            <text:p text:style-name="P24"><text:span text:style-name="T3">地址：</text:span><text:span text:style-name="T10">　　　　　　　　　　　　　　　　　　　　　　　　　　　　　　　　　　　　　　　　　　　　　</text:span></text:p>
            <text:p text:style-name="P25"><text:span text:style-name="T6">(</text:span><text:span text:style-name="T3">管理人或代表人資料請填於上項申請人欄位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序號</text:p>
          </table:table-cell>
          <table:table-cell table:style-name="表格1.B5" table:number-columns-spanned="5" office:value-type="string">
            <text:p text:style-name="P1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1">申請項目（可複選）</text:p>
            <text:p text:style-name="P18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>檔號</text:p>
          </table:table-cell>
          <table:covered-table-cell/>
          <table:table-cell table:style-name="表格1.B5" table:number-columns-spanned="3" office:value-type="string">
            <text:p text:style-name="P6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1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1"><text:span text:style-name="T11"></text:span><text:span text:style-name="T3">　　　　</text:span><text:span text:style-name="T11"></text:span></text:p>
          </table:table-cell>
        </table:table-row>
        <table:table-row table:style-name="表格1.7">
          <table:table-cell table:style-name="表格1.A7" office:value-type="string">
            <text:p text:style-name="P7">2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6"><text:span text:style-name="T11"></text:span><text:span text:style-name="T3">　　　　</text:span><text:span text:style-name="T11"></text:span></text:p>
          </table:table-cell>
        </table:table-row>
        <table:table-row table:style-name="表格1.7">
          <table:table-cell table:style-name="表格1.A7" office:value-type="string">
            <text:p text:style-name="P7">3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6"><text:span text:style-name="T11"></text:span><text:span text:style-name="T3">　　　　</text:span><text:span text:style-name="T11"></text:span></text:p>
          </table:table-cell>
        </table:table-row>
        <table:table-row table:style-name="表格1.7">
          <table:table-cell table:style-name="表格1.A7" office:value-type="string">
            <text:p text:style-name="P7">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11"></text:span><text:span text:style-name="T3">　　　　</text:span><text:span text:style-name="T11"></text:span></text:p>
          </table:table-cell>
        </table:table-row>
        <table:table-row table:style-name="表格1.7">
          <table:table-cell table:style-name="表格1.A7" office:value-type="string">
            <text:p text:style-name="P7">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1"><text:span text:style-name="T11"></text:span><text:span text:style-name="T3">　　　　</text:span><text:span text:style-name="T11"></text:span></text:p>
          </table:table-cell>
        </table:table-row>
        <table:table-row table:style-name="表格1.7">
          <table:table-cell table:style-name="表格1.A7" office:value-type="string">
            <text:p text:style-name="P7">6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11"></text:span><text:span text:style-name="T3">　　　　</text:span><text:span text:style-name="T11"></text:span></text:p>
          </table:table-cell>
        </table:table-row>
        <table:table-row table:style-name="表格1.7">
          <table:table-cell table:style-name="表格1.A7" office:value-type="string">
            <text:p text:style-name="P7">7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11"></text:span><text:span text:style-name="T3">　　　　</text:span><text:span text:style-name="T11"></text:span></text:p>
          </table:table-cell>
        </table:table-row>
        <table:table-row table:style-name="表格1.7">
          <table:table-cell table:style-name="表格1.A7" office:value-type="string">
            <text:p text:style-name="P7">8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11"></text:span><text:span text:style-name="T3">　　　　</text:span><text:span text:style-name="T11"></text:span></text:p>
          </table:table-cell>
        </table:table-row>
        <table:table-row table:style-name="表格1.7">
          <table:table-cell table:style-name="表格1.A7" office:value-type="string">
            <text:p text:style-name="P7">9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11"></text:span><text:span text:style-name="T3">　　　　</text:span><text:span text:style-name="T11"></text:span></text:p>
          </table:table-cell>
        </table:table-row>
        <table:table-row table:style-name="表格1.7">
          <table:table-cell table:style-name="表格1.A16" table:number-columns-spanned="7" office:value-type="string">
            <text:p text:style-name="P27"><text:span text:style-name="T3">序號</text:span><text:span text:style-name="T10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6" table:number-columns-spanned="7" office:value-type="string">
            <text:p text:style-name="P31"><text:span text:style-name="T8">※</text:span><text:span text:style-name="T3">申請目的：</text:span><text:span text:style-name="T6"> </text:span><text:span text:style-name="T11"></text:span><text:span text:style-name="T3">歷史考證　</text:span><text:span text:style-name="T11"></text:span><text:span text:style-name="T3">學術研究　</text:span><text:span text:style-name="T11"></text:span><text:span text:style-name="T3">事證稽憑　</text:span><text:span text:style-name="T11"></text:span><text:span text:style-name="T3">業務參考　</text:span><text:span text:style-name="T11"></text:span><text:span text:style-name="T3">權益保障</text:span></text:p>
            <text:p text:style-name="P32"><text:span text:style-name="T11"></text:span><text:span text:style-name="T3">其他（請敘明目的）：</text:span><text:span text:style-name="T10">　　　　　　　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9"><text:span text:style-name="T6"><text:s/></text:span><text:span text:style-name="T3">此致</text:span><text:span text:style-name="T6"> <text:s/></text:span><text:span text:style-name="T3">彰化縣二林</text:span><text:span text:style-name="T4">戶</text:span><text:span text:style-name="T3">政事務所</text:span></text:p>
            <text:p text:style-name="P28"><text:span text:style-name="T8">※</text:span><text:span text:style-name="T3">申請人簽章：</text:span><text:span text:style-name="T10">　　　</text:span><text:span text:style-name="T9"> <text:s/></text:span><text:span text:style-name="T10">　　</text:span><text:span text:style-name="T3">代理人簽章：</text:span><text:span text:style-name="T10">　　</text:span><text:span text:style-name="T9"> <text:s text:c="2"/></text:span><text:span text:style-name="T10">　　　</text:span><text:span text:style-name="T8">※</text:span><text:span text:style-name="T3">申請日期：</text:span><text:span text:style-name="T10">　</text:span><text:span text:style-name="T9"> <text:s text:c="2"/></text:span><text:span text:style-name="T10">年　</text:span><text:span text:style-name="T9"> <text:s/></text:span><text:span text:style-name="T10">月</text:span><text:span text:style-name="T9"> <text:s/></text:span><text:span text:style-name="T1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請詳閱後附填寫須知</text:p>
      <text:p text:style-name="P33"/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填　寫　須　知</text:p>
            <text:list xml:id="list9189522758762930158" text:style-name="WW8Num4">
              <text:list-item>
                <text:p text:style-name="P36"><text:span text:style-name="T12">※</text:span><text:span text:style-name="T13">標記者，請填具完整。</text:span></text:p>
              </text:list-item>
              <text:list-item>
                <text:p text:style-name="P37">身分證明文件字號請填列身分證字號或護照號碼。</text:p>
              </text:list-item>
              <text:list-item>
                <text:p text:style-name="P37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7">法人、團體、事務所或營業所請附登記證影本。</text:p>
              </text:list-item>
              <text:list-item>
                <text:p text:style-name="P37">本所檔案應用准駁依檔案法第18條、政府資訊公開法第18條、行政程序法第46條及其他法令之規定辦理。</text:p>
              </text:list-item>
              <text:list-item>
                <text:p text:style-name="P37">閱覽、抄錄或複製檔案，應於本所所定時間及場所為之。</text:p>
              </text:list-item>
              <text:list-item>
                <text:p text:style-name="P37">閱覽、抄錄或複製檔案，應遵守檔案應用有關規定，並不得有下列行為：</text:p>
                <text:list>
                  <text:list-item>
                    <text:p text:style-name="P37">添註、塗改、更換、抽取、圈點或污損檔案。</text:p>
                  </text:list-item>
                  <text:list-item>
                    <text:p text:style-name="P37">拆散已裝訂完成之檔案。</text:p>
                  </text:list-item>
                  <text:list-item>
                    <text:p text:style-name="P37">以其他方法破壞檔案或變更檔案內容。</text:p>
                  </text:list-item>
                </text:list>
              </text:list-item>
              <text:list-item>
                <text:p text:style-name="P36"><text:span text:style-name="T13">閱覽、抄錄或複製檔案</text:span><text:span text:style-name="T14">依『彰化縣政府及所屬機關學校提供政府資訊收費標準』收費規定辦理</text:span><text:span text:style-name="T13">。</text:span></text:p>
              </text:list-item>
              <text:list-item>
                <text:p text:style-name="P37">應用檔案而侵害他人之著作權或隱私權等權益時，應由應用者自負責任。</text:p>
              </text:list-item>
              <text:list-item>
                <text:p text:style-name="P37">申請書填具後，得以書面通訊方式送本所。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二林地政事務所檔案應用申請書</dc:title>
    <meta:creation-date>2017-05-01T18:08:00</meta:creation-date>
    <dc:date>2019-10-12T14:44:39.887000000</dc:date>
    <meta:print-date>2017-09-13T12:06:00</meta:print-date>
    <meta:editing-cycles>15</meta:editing-cycles>
    <meta:editing-duration>PT1H4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71" meta:word-count="690" meta:character-count="1014" meta:non-whitespace-character-count="707"/>
  </office:meta>
</office:document-meta>
</file>