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style:font-name-asian="標楷體" style:font-size-asian="14pt" style:font-name-complex="標楷體"/>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953cm" fo:text-align="justify" style:justify-single-word="false"/>
    </style:style>
    <style:style style:name="P6" style:family="paragraph" style:parent-style-name="Standard">
      <style:paragraph-properties fo:margin-top="0.318cm" fo:margin-bottom="0cm" loext:contextual-spacing="false"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left="0.247cm" fo:margin-right="0cm" fo:line-height="0.776cm" fo:text-indent="-0.247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2.469cm" fo:margin-right="0cm" fo:line-height="0.953cm" fo:text-align="justify" style:justify-single-word="false" fo:text-indent="-2.469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細明體"/>
    </style:style>
    <style:style style:name="P10"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ff0000" style:font-name="細明體" fo:font-size="10pt" style:font-size-asian="10pt"/>
    </style:style>
    <style:style style:name="P11"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000000" style:font-name="細明體" fo:font-size="10pt" style:font-size-asian="10pt"/>
    </style:style>
    <style:style style:name="P12"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style>
    <style:style style:name="P13" style:family="paragraph" style:parent-style-name="Standard">
      <style:paragraph-properties fo:margin-left="1.905cm" fo:margin-right="0cm" fo:orphans="2" fo:widows="2" fo:text-indent="-0.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預設格式">
      <style:paragraph-properties fo:margin-left="1.905cm" fo:margin-right="0cm" fo:text-indent="-0.423cm" style:auto-text-indent="false"/>
    </style:style>
    <style:style style:name="P15" style:family="paragraph" style:parent-style-name="HTML_20_預設格式">
      <style:paragraph-properties fo:margin-left="1.905cm" fo:margin-right="0cm" fo:text-indent="-0.423cm" style:auto-text-indent="false"/>
      <style:text-properties fo:color="#000000" style:font-name="Imprint MT Shadow" fo:font-size="10pt" style:font-name-asian="新細明體" style:font-size-asian="10pt" style:font-name-complex="Imprint MT Shadow" style:font-size-complex="10pt"/>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line-height="0.776cm"/>
      <style:text-properties style:font-name="標楷體" fo:font-size="14pt" style:font-name-asian="標楷體" style:font-size-asian="14pt" style:font-name-complex="標楷體"/>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margin-top="0.318cm" fo:margin-bottom="0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text-properties style:font-name="細明體" fo:font-size="10pt" fo:language="zh" fo:country="TW" style:font-size-asian="10pt" style:language-asian="zh" style:country-asian="TW"/>
    </style:style>
    <style:style style:name="T1" style:family="text">
      <style:text-properties style:font-name="標楷體" fo:font-size="14pt" style:font-name-asian="標楷體" style:font-size-asian="14pt" style:font-name-complex="標楷體"/>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fo:color="#000000" style:font-name="標楷體" fo:font-size="10pt" style:letter-kerning="true" style:font-name-asian="標楷體" style:font-size-asian="10pt" style:font-name-complex="細明體"/>
    </style:style>
    <style:style style:name="T5" style:family="text">
      <style:text-properties style:font-name="標楷體" fo:font-size="14pt" style:font-name-asian="標楷體" style:font-size-asian="14pt"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2" text:anchor-type="char" svg:x="0.635cm" svg:y="0.249cm" svg:width="15.663cm" svg:height="18.06cm" draw:z-index="0"><draw:text-box><text:p text:style-name="P20">彰化縣二林戶政事務所檔案應用委任書</text:p><text:p text:style-name="P7">本人 <text:s text:c="16"/>因 <text:s text:c="24"/>無法前往</text:p><text:p text:style-name="P1">辦理下列事宜(請勾選)</text:p><text:p text:style-name="P1"><text:s text:c="4"/>□申請應用檔案</text:p><text:p text:style-name="P1"><text:s text:c="4"/>□應用(閱覽、抄錄或複製)檔案</text:p><text:p text:style-name="P1"><text:s text:c="4"/>□領取檔案複製品</text:p><text:p text:style-name="P1"><text:s text:c="4"/>□申請案聯繫及公文送達事宜</text:p><text:p text:style-name="P1">特委託 <text:s text:c="4"/>　　　 代為辦理。</text:p><text:p text:style-name="P7"/><text:p text:style-name="P2">委託人 <text:s/>姓 <text:s/>名： <text:s text:c="28"/>（簽名蓋章） <text:s text:c="75"/></text:p><text:p text:style-name="P5"><text:span text:style-name="T1">戶籍地址： <text:s text:c="3"/>市 <text:s text:c="5"/>區 <text:s text:c="5"/>里 <text:s text:c="4"/>鄰 <text:s text:c="11"/></text:span><text:span text:style-name="T5">Combin</text:span><text:span text:style-name="T1"> </text:span></text:p><text:p text:style-name="P8"><text:s text:c="14"/>段 <text:s text:c="5"/>巷 <text:s text:c="5"/>弄 <text:s text:c="4"/>號 <text:s text:c="5"/>樓之</text:p><text:p text:style-name="P2">身分證明</text:p><text:p text:style-name="P2">文件字號：</text:p><text:p text:style-name="P6"/><text:p text:style-name="P6">受託人 <text:s/>姓 <text:s/>名： <text:s text:c="28"/>（簽名蓋章） <text:s text:c="75"/></text:p><text:p text:style-name="P5"><text:span text:style-name="T1">戶籍地址： <text:s text:c="3"/>市 <text:s text:c="5"/>區 <text:s text:c="5"/>里 <text:s text:c="4"/>鄰 <text:s text:c="11"/></text:span><text:span text:style-name="T5">Combin</text:span><text:span text:style-name="T1"> </text:span></text:p><text:p text:style-name="P8"><text:s text:c="14"/>段 <text:s text:c="5"/>巷 <text:s text:c="5"/>弄 <text:s text:c="4"/>號 <text:s text:c="5"/>樓之</text:p><text:p text:style-name="P3">身分證明</text:p><text:p text:style-name="P3">文件字號：</text:p><text:p text:style-name="P3"/><text:p text:style-name="P3"/><text:p text:style-name="P4">中　華　民　國　　　　年　　　　月　　　　日 <text:s text:c="7"/></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1"/>
      <text:p text:style-name="P12"><text:span text:style-name="T2">【備註】1.為</text:span><text:span text:style-name="T4">委任事務之處理，須為法律行為，而該法律行為，依法應以文字為之者，其處理權之授與，亦應以文字為之。其授與代理權者，代理權之授與亦同。（</text:span><text:span text:style-name="T2">民法§531</text:span><text:span text:style-name="T4">）</text:span></text:p>
      <text:p text:style-name="P13"><text:span text:style-name="T2">2.</text:span><text:span text:style-name="T4">依法律之規定，有使用文字之必要者，得不由本人自寫，但必須親自簽名。如有用印章代簽名者，其蓋章與簽名生同等之效力。（</text:span><text:span text:style-name="T2">民法§3</text:span><text:span text:style-name="T4">）</text:span></text:p>
      <text:p text:style-name="P13"><text:span text:style-name="T2">3.</text:span><text:span text:style-name="T4">本人或利害關係人得向戶政事務所申請閱覽戶籍登記資料或交付謄本；申請人不能親自申請時，得以書面委託他人為之。（</text:span><text:span text:style-name="T2">戶籍法§65</text:span><text:span text:style-name="T4">）</text:span></text:p>
      <text:p text:style-name="P14"><text:span text:style-name="T2">4.</text:span><text:span text:style-name="T3">在國外作成之文書，應經我駐外使領館、代表處、辦事處或其他外交部授權機構驗證。在大陸地區作成之文書，應經行政院設立或指定之機構或委託之民間團體驗證。（</text:span><text:span text:style-name="T2">戶籍法施行細則§14</text:span><text:span text:style-name="T3">）</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fo:font-size="8pt" style:font-size-asian="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4cm" fo:margin-right="0cm" fo:line-height="150%" fo:text-indent="-0.4cm" style:auto-text-indent="false"/>
      <style:text-properties style:font-name="細明體" fo:font-family="細明體, MingLiU" style:font-family-generic="modern" fo:font-size="10pt" style:font-name-asian="細明體" style:font-family-asian="細明體, MingLiU" style:font-family-generic-asian="modern" style:font-size-asian="10pt"/>
    </style:style>
    <style:style style:name="本文縮排_20_3" style:display-name="本文縮排 3" style:family="paragraph" style:parent-style-name="Standard">
      <style:paragraph-properties fo:margin-left="1.482cm" fo:margin-right="0cm" fo:line-height="150%" fo:text-align="justify" style:justify-single-word="false" fo:text-indent="-1.482cm" style:auto-text-indent="false"/>
      <style:text-properties fo:font-size="14pt" style:font-name-asian="細明體" style:font-family-asian="細明體, MingLiU" style:font-family-generic-asian="modern" style:font-size-asian="14pt"/>
    </style:style>
    <style:style style:name="本文_20_3" style:display-name="本文 3" style:family="paragraph" style:parent-style-name="Standard">
      <style:paragraph-properties fo:line-height="150%" fo:padding="0.035cm" fo:border="0.74pt solid #ffffff"/>
      <style:text-properties fo:font-size="16pt" style:font-name-asian="細明體" style:font-family-asian="細明體, MingLiU" style:font-family-generic-asian="modern" style:font-size-asian="16pt"/>
    </style:style>
    <style:style style:name="註解文字" style:family="paragraph" style:parent-style-name="Standard">
      <style:text-properties style:font-name-asian="細明體" style:font-family-asian="細明體, MingLiU" style:font-family-generic-asian="modern"/>
    </style:style>
    <style:style style:name="本文縮排" style:family="paragraph" style:parent-style-name="Standard">
      <style:paragraph-properties fo:margin-left="1.164cm" fo:margin-right="0cm" fo:text-indent="-1.164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Body_20_Text" style:display-name="Body Text" style:family="paragraph" style:parent-style-name="Standard">
      <style:paragraph-properties fo:margin-top="0cm" fo:margin-bottom="0.282cm" loext:contextual-spacing="false" style:vertical-align="baseline"/>
      <style:text-properties style:font-name="細明體" fo:font-family="細明體, MingLiU" style:font-family-generic="modern" fo:font-size="10pt" style:letter-kerning="true" style:font-name-asian="細明體" style:font-family-asian="細明體, MingLiU" style:font-family-generic-asian="modern" style:font-size-asian="10pt"/>
    </style:style>
    <style:style style:name="區塊文字" style:family="paragraph" style:parent-style-name="Standard">
      <style:paragraph-properties fo:margin-left="0.199cm" fo:margin-right="0.199cm" fo:line-height="0.706cm" fo:text-indent="0cm" style:auto-text-indent="false"/>
      <style:text-properties style:font-name="細明體" fo:font-family="細明體, MingLiU" style:font-family-generic="modern" fo:letter-spacing="0.042cm"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text-properties fo:font-size="14pt" fo:font-style="normal" fo:font-weight="normal" style:font-size-asian="14pt" style:font-style-asian="normal" style:font-weight-asian="normal"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size-asian="14pt" style:font-style-asian="normal" style:font-weight-asian="normal" style:font-size-complex="14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華康楷書體W7(P)" fo:font-family="華康楷書體W7(P), 標楷體" style:font-family-generic="script" style:font-pitch="variable" style:font-name-asian="華康楷書體W7(P)" style:font-family-asian="華康楷書體W7(P), 標楷體" style:font-family-generic-asian="script"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fo:color="#000000"/>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華康楷書體W7(P)" fo:font-family="華康楷書體W7(P), 標楷體" style:font-family-generic="script" style:font-pitch="variable" style:font-name-asian="華康楷書體W7(P)" style:font-family-asian="華康楷書體W7(P), 標楷體" style:font-family-generic-asian="script"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4pt" fo:font-style="normal" fo:font-weight="normal" style:font-size-asian="14pt" style:font-style-asian="normal" style:font-weight-asian="normal" style:font-size-complex="14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2" fo:font-family="'Wingdings 2'" style:font-family-generic="roman" style:font-pitch="variable" style:font-charset="x-symbol" fo:font-size="14pt" fo:font-style="normal" fo:font-weight="normal" style:font-size-asian="14pt" style:font-style-asian="normal" style:font-weight-asian="normal" style:font-name-complex="Wingdings 2" style:font-family-complex="'Wingdings 2'" style:font-family-generic-complex="roman" style:font-pitch-complex="variable" style:font-charset-complex="x-symbol" style:font-size-complex="14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全真楷書" fo:font-family="全真楷書, 新細明體" style:font-family-generic="modern" fo:font-size="12pt" style:font-name-asian="全真楷書" style:font-family-asian="全真楷書, 新細明體" style:font-family-generic-asian="modern" style:font-size-asian="12pt" style:font-name-complex="Times New Roman" style:font-family-complex="'Times New Roman'" style:font-family-generic-complex="roman" style:font-pitch-complex="variable" style:font-size-complex="12pt"/>
    </style:style>
    <style:style style:name="WW8Num30z1" style:family="text">
      <style:text-properties style:font-name="全真楷書" fo:font-family="全真楷書, 新細明體" style:font-family-generic="modern" fo:font-size="12pt" style:font-name-asian="全真楷書" style:font-family-asian="全真楷書, 新細明體" style:font-family-generic-asian="modern" style:font-size-asian="12pt"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3z0" style:family="text">
      <style:text-properties fo:color="#000000"/>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全真楷書"/>
      </text:list-level-style-bullet>
      <text:list-level-style-bullet text:level="2" text:style-name="WW8Num1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華康楷書體W7(P)"/>
      </text:list-level-style-bullet>
      <text:list-level-style-bullet text:level="2" text:style-name="WW8Num13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0" style:num-format="1" text:start-value="6" text:display-levels="2">
        <style:list-level-properties text:list-level-position-and-space-mode="label-alignment">
          <style:list-level-label-alignment text:label-followed-by="listtab" text:list-tab-stop-position="1.748cm" fo:text-indent="-1.058cm" fo:margin-left="1.748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438cm" fo:text-indent="-1.058cm" fo:margin-left="2.438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127cm" fo:text-indent="-1.058cm" fo:margin-left="3.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3.817cm" fo:text-indent="-1.058cm" fo:margin-left="3.817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4.507cm" fo:text-indent="-1.058cm" fo:margin-left="4.507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5.196cm" fo:text-indent="-1.058cm" fo:margin-left="5.19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5.886cm" fo:text-indent="-1.058cm" fo:margin-left="5.886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6.576cm" fo:text-indent="-1.058cm" fo:margin-left="6.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8z0" style:num-format="1" text:start-value="2"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8z0" style:num-format="1" text:start-value="6"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華康楷書體W7(P)"/>
      </text:list-level-style-bullet>
      <text:list-level-style-bullet text:level="2" text:style-name="WW8Num19z1" style:num-suffix="." text:bullet-char="">
        <style:list-level-properties text:list-level-position-and-space-mode="label-alignment">
          <style:list-level-label-alignment text:label-followed-by="listtab" text:list-tab-stop-position="2.323cm" fo:text-indent="-0.847cm" fo:margin-left="2.32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17cm" fo:text-indent="-0.847cm" fo:margin-left="3.1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016cm" fo:text-indent="-0.847cm" fo:margin-left="4.01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863cm" fo:text-indent="-0.847cm" fo:margin-left="4.86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71cm" fo:text-indent="-0.847cm" fo:margin-left="5.7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556cm" fo:text-indent="-0.847cm" fo:margin-left="6.55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403cm" fo:text-indent="-0.847cm" fo:margin-left="7.40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25cm" fo:text-indent="-0.847cm" fo:margin-left="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9.049cm" fo:text-indent="-0.847cm" fo:margin-left="9.04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895cm" fo:text-indent="-0.847cm" fo:margin-left="9.895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742cm" fo:text-indent="-0.847cm" fo:margin-left="10.74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589cm" fo:text-indent="-0.847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cm" fo:text-indent="-0.7cm" fo:margin-left="1.101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format="1" text:start-value="9" text:display-levels="2">
        <style:list-level-properties text:list-level-position-and-space-mode="label-alignment">
          <style:list-level-label-alignment text:label-followed-by="listtab" text:list-tab-stop-position="1.748cm" fo:text-indent="-1.058cm" fo:margin-left="1.748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2.438cm" fo:text-indent="-1.058cm" fo:margin-left="2.438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3.127cm" fo:text-indent="-1.058cm" fo:margin-left="3.12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3.817cm" fo:text-indent="-1.058cm" fo:margin-left="3.817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4.507cm" fo:text-indent="-1.058cm" fo:margin-left="4.507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5.196cm" fo:text-indent="-1.058cm" fo:margin-left="5.196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5.886cm" fo:text-indent="-1.058cm" fo:margin-left="5.886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6.576cm" fo:text-indent="-1.058cm" fo:margin-left="6.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9z0" style:num-format="1" text:start-value="4" text:display-levels="2">
        <style:list-level-properties text:list-level-position-and-space-mode="label-alignment">
          <style:list-level-label-alignment text:label-followed-by="listtab" text:list-tab-stop-position="2.182cm" fo:text-indent="-1.482cm" fo:margin-left="2.182cm"/>
        </style:list-level-properties>
      </text:list-level-style-number>
      <text:list-level-style-number text:level="3" text:style-name="WW8Num29z0" style:num-format="1" text:start-value="6" text:display-levels="3">
        <style:list-level-properties text:list-level-position-and-space-mode="label-alignment">
          <style:list-level-label-alignment text:label-followed-by="listtab" text:list-tab-stop-position="2.882cm" fo:text-indent="-1.482cm" fo:margin-left="2.882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3.582cm" fo:text-indent="-1.482cm" fo:margin-left="3.582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4.283cm" fo:text-indent="-1.482cm" fo:margin-left="4.283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4.983cm" fo:text-indent="-1.482cm" fo:margin-left="4.983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5.683cm" fo:text-indent="-1.482cm" fo:margin-left="5.683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6.384cm" fo:text-indent="-1.482cm" fo:margin-left="6.38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7.084cm" fo:text-indent="-1.482cm" fo:margin-left="7.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全真楷書"/>
      </text:list-level-style-bullet>
      <text:list-level-style-bullet text:level="2" text:style-name="WW8Num30z1" style:num-suffix="." text:bullet-char="□">
        <style:list-level-properties text:list-level-position-and-space-mode="label-alignment">
          <style:list-level-label-alignment text:label-followed-by="listtab" text:list-tab-stop-position="1.681cm" fo:text-indent="-1.261cm" fo:margin-left="1.681cm"/>
        </style:list-level-properties>
        <style:text-properties style:font-name="全真楷書"/>
      </text:list-level-style-bullet>
      <text:list-level-style-bullet text:level="3" text:style-name="WW8Num30z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籍登記與資料核發閱覽業務管理程序文件修訂一覽表</dc:title>
    <meta:initial-creator>士林戶政</meta:initial-creator>
    <meta:creation-date>2017-05-01T16:17:00</meta:creation-date>
    <dc:date>2019-10-12T14:44:59.967000000</dc:date>
    <meta:print-date>2012-10-24T11:09:00</meta:print-date>
    <meta:editing-cycles>6</meta:editing-cycles>
    <meta:editing-duration>PT2M11S</meta:editing-duration>
    <meta:generator>NDC_ODF_Application_Tools/1.0.3$Windows_X86_64 LibreOffice_project/8ad3e16aadc5e73175a2d44b1abec8638aa18880</meta:generator>
    <meta:document-statistic meta:table-count="0" meta:image-count="0" meta:object-count="0" meta:page-count="1" meta:paragraph-count="23" meta:word-count="449" meta:character-count="921" meta:non-whitespace-character-count="471"/>
  </office:meta>
</office:document-meta>
</file>